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0c17f4"/>
    </style:style>
    <style:style style:name="P3" style:family="paragraph" style:parent-style-name="Standard">
      <style:text-properties style:font-name="Courier New" officeooo:rsid="000dd4a6" officeooo:paragraph-rsid="000dd4a6"/>
    </style:style>
    <style:style style:name="P4" style:family="paragraph" style:parent-style-name="Standard">
      <style:text-properties style:font-name="Courier New" fo:font-size="10pt" officeooo:rsid="0010d4cc" officeooo:paragraph-rsid="0010d4cc" style:font-size-asian="10pt" style:font-size-complex="10pt"/>
    </style:style>
    <style:style style:name="P5" style:family="paragraph" style:parent-style-name="Standard">
      <style:text-properties style:font-name="Courier New" fo:font-size="10pt" officeooo:rsid="000d75e8" officeooo:paragraph-rsid="000d75e8" style:font-size-asian="10pt" style:font-size-complex="10pt"/>
    </style:style>
    <style:style style:name="P6" style:family="paragraph" style:parent-style-name="Standard">
      <style:text-properties style:font-name="Courier New" fo:font-size="10pt" officeooo:rsid="000d75e8" officeooo:paragraph-rsid="00189246" style:font-size-asian="10pt" style:font-size-complex="10pt"/>
    </style:style>
    <style:style style:name="P7" style:family="paragraph" style:parent-style-name="Standard">
      <style:text-properties style:font-name="Courier New" fo:font-size="10pt" officeooo:rsid="001b5304" officeooo:paragraph-rsid="001b5304" style:font-size-asian="10pt" style:font-size-complex="10pt"/>
    </style:style>
    <style:style style:name="T1" style:family="text">
      <style:text-properties officeooo:rsid="000d75e8"/>
    </style:style>
    <style:style style:name="T2" style:family="text">
      <style:text-properties officeooo:rsid="000dd4a6"/>
    </style:style>
    <style:style style:name="T3" style:family="text">
      <style:text-properties officeooo:rsid="0010d4cc"/>
    </style:style>
    <style:style style:name="T4" style:family="text">
      <style:text-properties officeooo:rsid="0012cdae"/>
    </style:style>
    <style:style style:name="T5" style:family="text">
      <style:text-properties officeooo:rsid="0012d46f"/>
    </style:style>
    <style:style style:name="T6" style:family="text">
      <style:text-properties officeooo:rsid="001330b1"/>
    </style:style>
    <style:style style:name="T7" style:family="text">
      <style:text-properties officeooo:rsid="0014f56a"/>
    </style:style>
    <style:style style:name="T8" style:family="text">
      <style:text-properties officeooo:rsid="0016f220"/>
    </style:style>
    <style:style style:name="T9" style:family="text">
      <style:text-properties officeooo:rsid="00179bcb"/>
    </style:style>
    <style:style style:name="T10" style:family="text">
      <style:text-properties officeooo:rsid="00189246"/>
    </style:style>
    <style:style style:name="T11" style:family="text">
      <style:text-properties officeooo:rsid="00199480"/>
    </style:style>
    <style:style style:name="T12" style:family="text">
      <style:text-properties officeooo:rsid="001b5304"/>
    </style:style>
    <style:style style:name="T13" style:family="text">
      <style:text-properties officeooo:rsid="001cf6f5"/>
    </style:style>
    <style:style style:name="T14" style:family="text">
      <style:text-properties officeooo:rsid="001d37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Enamorados</text:span></text:p>
      <text:p text:style-name="P1">Autor<text:tab/>: <text:span text:style-name="T14">Amilcar Calderón</text:span></text:p>
      <text:p text:style-name="P1">Interpreta: <text:span text:style-name="T1">Los Betos</text:span></text:p>
      <text:p text:style-name="P3">Album: corazon.com</text:p>
      <text:p text:style-name="P1">Tono: <text:span text:style-name="T3">FA</text:span></text:p>
      <text:p text:style-name="P1">Afinación: <text:span text:style-name="T1">Normal</text:span></text:p>
      <text:p text:style-name="P1">Transcribe<text:tab/>: <text:span text:style-name="T1">guitarravallenata.com</text:span></text:p>
      <text:p text:style-name="P1">Versión tab.: <text:s/><text:span text:style-name="T2">3sept2018</text:span></text:p>
      <text:p text:style-name="P1">------------------------------------------</text:p>
      <text:p text:style-name="P1"/>
      <text:p text:style-name="P4">F → Bb → C → F (3x) G7</text:p>
      <text:p text:style-name="P4">C → Bb → <text:span text:style-name="T5">Bbm → </text:span>F (2x)</text:p>
      <text:p text:style-name="P4"/>
      <text:p text:style-name="P4"><text:s text:c="22"/>__ <text:s/><text:span text:style-name="T4">Bb F</text:span></text:p>
      <text:p text:style-name="P5">Brilla m<text:span text:style-name="T5">á</text:span>s la luz del sol</text:p>
      <text:p text:style-name="P5"><text:s text:c="24"/><text:span text:style-name="T5">F <text:s/>G F</text:span></text:p>
      <text:p text:style-name="P5">Porque ya encontré tu amor</text:p>
      <text:p text:style-name="P5"><text:s text:c="20"/><text:span text:style-name="T6">G <text:s/>C</text:span></text:p>
      <text:p text:style-name="P5">Has cambiado m<text:span text:style-name="T4">i jardín</text:span></text:p>
      <text:p text:style-name="P5"/>
      <text:p text:style-name="P5"><text:s text:c="7"/><text:span text:style-name="T6">D7 <text:s text:c="9"/>G <text:s/>Dm C</text:span></text:p>
      <text:p text:style-name="P5">Antes no quería vivir</text:p>
      <text:p text:style-name="P5"><text:s text:c="5"/><text:span text:style-name="T7">D7 <text:s text:c="8"/>G <text:s/>Dm C</text:span></text:p>
      <text:p text:style-name="P5">Caminaba con dolor</text:p>
      <text:p text:style-name="P5"><text:s text:c="19"/><text:span text:style-name="T7">F</text:span></text:p>
      <text:p text:style-name="P5">Ahora si quiero vivir</text:p>
      <text:p text:style-name="P5"/>
      <text:p text:style-name="P5"><text:s text:c="19"/><text:span text:style-name="T7">C</text:span></text:p>
      <text:p text:style-name="P5">Lo m<text:span text:style-name="T7">á</text:span>s bonito es amar, es amar</text:p>
      <text:p text:style-name="P5"><text:s text:c="21"/><text:span text:style-name="T7">Bb <text:s text:c="8"/>Bbm</text:span></text:p>
      <text:p text:style-name="P5">Y a todo el mundo decir y decir</text:p>
      <text:p text:style-name="P5"><text:s text:c="20"/><text:span text:style-name="T8">F</text:span></text:p>
      <text:p text:style-name="P5">a qu<text:span text:style-name="T7">é</text:span> sabe una ilusión</text:p>
      <text:p text:style-name="P5"/>
      <text:p text:style-name="P5"><text:s text:c="20"/><text:span text:style-name="T8">C</text:span></text:p>
      <text:p text:style-name="P5">En nubes blancas volar y volar</text:p>
      <text:p text:style-name="P5"><text:s text:c="22"/><text:span text:style-name="T8">Bb <text:s text:c="10"/>Bbm</text:span></text:p>
      <text:p text:style-name="P5">Y en tinta rosa escribir y escribir</text:p>
      <text:p text:style-name="P5"><text:s text:c="19"/><text:span text:style-name="T8">F</text:span></text:p>
      <text:p text:style-name="P5">C<text:span text:style-name="T8">ó</text:span>mo me tiene el amor</text:p>
      <text:p text:style-name="P5"/>
      <text:p text:style-name="P5"><text:s text:c="3"/>__ <text:s text:c="14"/><text:span text:style-name="T9">C</text:span></text:p>
      <text:p text:style-name="P5">Mi vida, yo doy mi vida por ti</text:p>
      <text:p text:style-name="P5"><text:s text:c="3"/>__ <text:s text:c="12"/><text:span text:style-name="T9">F</text:span></text:p>
      <text:p text:style-name="P5">Tu alma, solo sera para m<text:span text:style-name="T9">í</text:span></text:p>
      <text:p text:style-name="P5"><text:s text:c="3"/>__ <text:s text:c="14"/><text:span text:style-name="T9">C</text:span></text:p>
      <text:p text:style-name="P5">Morena, piernas de re<text:span text:style-name="T8">i</text:span>na y feliz</text:p>
      <text:p text:style-name="P5"><text:s text:c="4"/>__ <text:s text:c="14"/><text:span text:style-name="T9">F <text:s text:c="10"/>A7</text:span></text:p>
      <text:p text:style-name="P5">T<text:span text:style-name="T8">ú</text:span> sabes que yo me muero es por ti</text:p>
      <text:p text:style-name="P5"/>
      <text:p text:style-name="P5"><text:s text:c="4"/><text:span text:style-name="T9">Dm</text:span></text:p>
      <text:p text:style-name="P6">La novia, que me ha entregado</text:p>
      <text:p text:style-name="P6"/>
      <text:p text:style-name="P6">todas sus sonrisas Que no le importa</text:p>
      <text:p text:style-name="P6"><text:s text:c="15"/><text:span text:style-name="T11">D7 <text:s text:c="3"/>Gm</text:span></text:p>
      <text:p text:style-name="P6">ya donde camina <text:span text:style-name="T10">e</text:span>res t<text:span text:style-name="T10">ú</text:span></text:p>
      <text:p text:style-name="P6"/>
      <text:p text:style-name="P5"><text:soft-page-break/><text:s text:c="3"/><text:span text:style-name="T11">C</text:span></text:p>
      <text:p text:style-name="P5">Caminas reída de mi mano sobre espinas</text:p>
      <text:p text:style-name="P5"/>
      <text:p text:style-name="P5">En lluvias en verano eso no importa</text:p>
      <text:p text:style-name="P5"><text:s text:c="8"/><text:span text:style-name="T11">F</text:span></text:p>
      <text:p text:style-name="P5">Que yo tenga luz</text:p>
      <text:p text:style-name="P5"/>
      <text:p text:style-name="P5"><text:s text:c="4"/>__ <text:s text:c="12"/><text:span text:style-name="T11">C</text:span></text:p>
      <text:p text:style-name="P5">Te dicen que me quieras así</text:p>
      <text:p text:style-name="P5"><text:s text:c="4"/>__ <text:s text:c="14"/><text:span text:style-name="T11">F</text:span></text:p>
      <text:p text:style-name="P5">Me dicen que no te quiera yo a ti</text:p>
      <text:p text:style-name="P5"/>
      <text:p text:style-name="P5"><text:s text:c="4"/><text:span text:style-name="T12">Dm <text:s text:c="4"/>Gm <text:s text:c="5"/>C <text:s text:c="5"/>F</text:span></text:p>
      <text:p text:style-name="P5">Y t<text:span text:style-name="T13">ú</text:span> enamorada y yo enamorado <text:span text:style-name="T12">(2x)</text:span></text:p>
      <text:p text:style-name="P5"/>
      <text:p text:style-name="P7">II</text:p>
      <text:p text:style-name="P5"/>
      <text:p text:style-name="P5">No debemos de fallar</text:p>
      <text:p text:style-name="P5">Si bonita es la ilusión</text:p>
      <text:p text:style-name="P5">Si feliz somos los dos</text:p>
      <text:p text:style-name="P5"/>
      <text:p text:style-name="P5">Nadie es quien para matar</text:p>
      <text:p text:style-name="P5">Ni romper con un adiós</text:p>
      <text:p text:style-name="P5">El amor que nos unió</text:p>
      <text:p text:style-name="P5"/>
      <text:p text:style-name="P5">Ya nunca vas a llorar, a llorar</text:p>
      <text:p text:style-name="P5">Tan solo vas a vivir a vivir</text:p>
      <text:p text:style-name="P5">Y eso lo hablamos los dos</text:p>
      <text:p text:style-name="P5"/>
      <text:p text:style-name="P5">Si alguien quisiera cambiar y cambiar</text:p>
      <text:p text:style-name="P5">Este momento feliz, tan feliz</text:p>
      <text:p text:style-name="P5">No tiene perdón de Dios</text:p>
      <text:p text:style-name="P5"/>
      <text:p text:style-name="P5">Mi vida, yo doy mi vida por ti ...</text:p>
      <text:p text:style-name="P5">Tu alma solo sera para mi</text:p>
      <text:p text:style-name="P5">Morena piernas de reyna y feliz</text:p>
      <text:p text:style-name="P5">No escuches si algo te dicen de mi</text:p>
      <text:p text:style-name="P5"/>
      <text:p text:style-name="P5">El novio que sale cada tarde a caminarte</text:p>
      <text:p text:style-name="P5">Que lleva rosas finas sin comprarlas Soy yo</text:p>
      <text:p text:style-name="P5">Poeta que sufre cuando quieren separarle</text:p>
      <text:p text:style-name="P5">De los mejores versos de su vida</text:p>
      <text:p text:style-name="P5">De su mejor canción</text:p>
      <text:p text:style-name="P5"/>
      <text:p text:style-name="P5">Te dicen que no me quieras así</text:p>
      <text:p text:style-name="P5">Me dicen que no te quiera yo a ti</text:p>
      <text:p text:style-name="P5"/>
      <text:p text:style-name="P5">Y tu enamorada y yo enamorado</text:p>
      <text:p text:style-name="P5">Y tu enamorada y yo enamorado</text:p>
      <text:p text:style-name="P5"/>
      <text:p text:style-name="P5">Y tu enamorada y yo enamorado</text:p>
      <text:p text:style-name="P5">Y tu enamorada y yo enamorado(Bis) </text:p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8-09-03T20:07:46.136000000</dc:date>
    <meta:editing-duration>PT43M31S</meta:editing-duration>
    <meta:editing-cycles>16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93" meta:word-count="432" meta:character-count="2595" meta:non-whitespace-character-count="1834"/>
  </office:meta>
</office:document-meta>
</file>