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03f1c" officeooo:paragraph-rsid="00103f1c"/>
    </style:style>
    <style:style style:name="P2" style:family="paragraph" style:parent-style-name="Standard">
      <style:text-properties style:font-name="Courier New" officeooo:rsid="002603d2" officeooo:paragraph-rsid="002603d2"/>
    </style:style>
    <style:style style:name="P3" style:family="paragraph" style:parent-style-name="Standard">
      <style:text-properties style:font-name="Courier New" officeooo:rsid="00300d3b" officeooo:paragraph-rsid="00300d3b"/>
    </style:style>
    <style:style style:name="P4" style:family="paragraph" style:parent-style-name="Standard">
      <style:text-properties style:font-name="Courier New" officeooo:rsid="00292c2e" officeooo:paragraph-rsid="00292c2e"/>
    </style:style>
    <style:style style:name="P5" style:family="paragraph" style:parent-style-name="Standard">
      <style:text-properties style:font-name="Courier New" officeooo:rsid="00292c2e" officeooo:paragraph-rsid="0031a724"/>
    </style:style>
    <style:style style:name="P6" style:family="paragraph" style:parent-style-name="Standard">
      <style:text-properties style:font-name="Courier New" officeooo:rsid="00292c2e" officeooo:paragraph-rsid="0032341a"/>
    </style:style>
    <style:style style:name="P7" style:family="paragraph" style:parent-style-name="Standard">
      <style:text-properties style:font-name="Courier New" officeooo:rsid="00292c2e" officeooo:paragraph-rsid="0037f003"/>
    </style:style>
    <style:style style:name="P8" style:family="paragraph" style:parent-style-name="Standard">
      <style:text-properties style:font-name="Courier New" officeooo:rsid="00292c2e" officeooo:paragraph-rsid="003f9da8"/>
    </style:style>
    <style:style style:name="P9" style:family="paragraph" style:parent-style-name="Standard">
      <style:text-properties style:font-name="Courier New" officeooo:rsid="00292c2e" officeooo:paragraph-rsid="00424a59"/>
    </style:style>
    <style:style style:name="P10" style:family="paragraph" style:parent-style-name="Standard">
      <style:text-properties style:font-name="Courier New" officeooo:rsid="0031a724" officeooo:paragraph-rsid="0031a724"/>
    </style:style>
    <style:style style:name="P11" style:family="paragraph" style:parent-style-name="Standard">
      <style:text-properties style:font-name="Courier New" officeooo:rsid="0037abeb" officeooo:paragraph-rsid="0037abeb"/>
    </style:style>
    <style:style style:name="P12" style:family="paragraph" style:parent-style-name="Standard">
      <style:text-properties style:font-name="Courier New" officeooo:rsid="003f9da8" officeooo:paragraph-rsid="003f9da8"/>
    </style:style>
    <style:style style:name="T1" style:family="text">
      <style:text-properties officeooo:rsid="001776d9"/>
    </style:style>
    <style:style style:name="T2" style:family="text">
      <style:text-properties officeooo:rsid="00292c2e"/>
    </style:style>
    <style:style style:name="T3" style:family="text">
      <style:text-properties officeooo:rsid="00300d3b"/>
    </style:style>
    <style:style style:name="T4" style:family="text">
      <style:text-properties officeooo:rsid="00358d7c"/>
    </style:style>
    <style:style style:name="T5" style:family="text">
      <style:text-properties officeooo:rsid="0036572f"/>
    </style:style>
    <style:style style:name="T6" style:family="text">
      <style:text-properties officeooo:rsid="0037abeb"/>
    </style:style>
    <style:style style:name="T7" style:family="text">
      <style:text-properties officeooo:rsid="0037f003"/>
    </style:style>
    <style:style style:name="T8" style:family="text">
      <style:text-properties officeooo:rsid="0038b044"/>
    </style:style>
    <style:style style:name="T9" style:family="text">
      <style:text-properties officeooo:rsid="00398158"/>
    </style:style>
    <style:style style:name="T10" style:family="text">
      <style:text-properties officeooo:rsid="003bf0be"/>
    </style:style>
    <style:style style:name="T11" style:family="text">
      <style:text-properties officeooo:rsid="003dcd80"/>
    </style:style>
    <style:style style:name="T12" style:family="text">
      <style:text-properties officeooo:rsid="003f9da8"/>
    </style:style>
    <style:style style:name="T13" style:family="text">
      <style:text-properties officeooo:rsid="004452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------------</text:p>
      <text:p text:style-name="P1">Tema: <text:span text:style-name="T3">El enfermo</text:span></text:p>
      <text:p text:style-name="P1">Autor: <text:span text:style-name="T3">Hernado Marín</text:span></text:p>
      <text:p text:style-name="P1">Interprete: Los<text:span text:style-name="T3"> Betos</text:span></text:p>
      <text:p text:style-name="P3">Album/Año: El cantor triunfante/1979</text:p>
      <text:p text:style-name="P1">Aire: Paseo</text:p>
      <text:p text:style-name="P1">Tono: <text:span text:style-name="T5">SI</text:span></text:p>
      <text:p text:style-name="P2">Afinación: <text:span text:style-name="T2">Normal</text:span></text:p>
      <text:p text:style-name="P1">Transcribe: <text:span text:style-name="T3">guitarravallenata.com</text:span></text:p>
      <text:p text:style-name="P1">Versión tab.: <text:span text:style-name="T3">14 dic </text:span>201<text:span text:style-name="T1">7</text:span></text:p>
      <text:p text:style-name="P1">------------------------------------------------------</text:p>
      <text:p text:style-name="P1"/>
      <text:p text:style-name="P4"><text:s/><text:span text:style-name="T5">B</text:span></text:p>
      <text:p text:style-name="P5">Yo s<text:span text:style-name="T4">é</text:span> que te vas muy lejos</text:p>
      <text:p text:style-name="P5"><text:s text:c="13"/><text:span text:style-name="T5">F#</text:span></text:p>
      <text:p text:style-name="P5">que no volverás</text:p>
      <text:p text:style-name="P4"/>
      <text:p text:style-name="P5">y a mi me dejas enfermo</text:p>
      <text:p text:style-name="P5"><text:s text:c="16"/><text:span text:style-name="T5">B</text:span></text:p>
      <text:p text:style-name="P5">y solo con mis penas</text:p>
      <text:p text:style-name="P5"/>
      <text:p text:style-name="P11">E</text:p>
      <text:p text:style-name="P4">y le quitas el color a las hoja</text:p>
      <text:p text:style-name="P11">B <text:s text:c="16"/>D#m <text:s text:c="6"/>C#m</text:p>
      <text:p text:style-name="P4">y le quitas el color a las hojas</text:p>
      <text:p text:style-name="P11">F# <text:s text:c="17"/>B<text:span text:style-name="T13">7</text:span></text:p>
      <text:p text:style-name="P4">y tu me niegas tu amor</text:p>
      <text:p text:style-name="P4"/>
      <text:p text:style-name="P4"><text:s/><text:span text:style-name="T6">E</text:span></text:p>
      <text:p text:style-name="P4">se paraliza la sangre en mis venas</text:p>
      <text:p text:style-name="P4"><text:s/><text:span text:style-name="T6">B <text:s text:c="12"/>D#m <text:s text:c="11"/>C#m</text:span></text:p>
      <text:p text:style-name="P4">se paraliza la sangre en mis venas</text:p>
      <text:p text:style-name="P11">F# <text:s text:c="15"/>B</text:p>
      <text:p text:style-name="P4">al saber tu decisión</text:p>
      <text:p text:style-name="P4"/>
      <text:p text:style-name="P4"><text:s text:c="2"/><text:span text:style-name="T7">B <text:s text:c="18"/>F#</text:span></text:p>
      <text:p text:style-name="P4">quedan sin llanto mis ojos</text:p>
      <text:p text:style-name="P4"><text:s text:c="20"/><text:span text:style-name="T7">B</text:span></text:p>
      <text:p text:style-name="P4">y sin aliento mi voz</text:p>
      <text:p text:style-name="P4"/>
      <text:p text:style-name="P4"><text:s/><text:span text:style-name="T7">E <text:s text:c="16"/>B</text:span></text:p>
      <text:p text:style-name="P7">lo que si te digo yo</text:p>
      <text:p text:style-name="P7"><text:s/><text:span text:style-name="T8">D#m <text:s text:c="13"/>C#m</text:span></text:p>
      <text:p text:style-name="P7">lo que si te digo yo</text:p>
      <text:p text:style-name="P5"><text:span text:style-name="T9">F#</text:span> <text:s text:c="21"/><text:span text:style-name="T8">B7</text:span></text:p>
      <text:p text:style-name="P4">ay negra es que yo te quiero</text:p>
      <text:p text:style-name="P4"/>
      <text:p text:style-name="P4"><text:s text:c="2"/><text:span text:style-name="T8">E <text:s text:c="18"/>B</text:span></text:p>
      <text:p text:style-name="P4">primera vez que un enfermo</text:p>
      <text:p text:style-name="P4"><text:s text:c="2"/><text:span text:style-name="T9">D#m <text:s text:c="15"/>C#m</text:span></text:p>
      <text:p text:style-name="P4">primera vez que un enfermo</text:p>
      <text:p text:style-name="P4"><text:s/><text:span text:style-name="T9">F# <text:s text:c="17"/>B</text:span></text:p>
      <text:p text:style-name="P4">vive por un mal de amor</text:p>
      <text:p text:style-name="P4"/>
      <text:p text:style-name="P4"><text:soft-page-break/></text:p>
      <text:p text:style-name="P10">II</text:p>
      <text:p text:style-name="P10"/>
      <text:p text:style-name="P6">ya te cansaron mis besos</text:p>
      <text:p text:style-name="P6">ya te vas de mi</text:p>
      <text:p text:style-name="P6">vas en busca de aventura</text:p>
      <text:p text:style-name="P6">tu eres inocente</text:p>
      <text:p text:style-name="P6"/>
      <text:p text:style-name="P4">y le quitas el aroma a las flores</text:p>
      <text:p text:style-name="P4">y le quitas el aromas a las flores</text:p>
      <text:p text:style-name="P4">si tu me niegas tu amor</text:p>
      <text:p text:style-name="P4"/>
      <text:p text:style-name="P4">y aumentara en mis pecho los dolores</text:p>
      <text:p text:style-name="P4">y aumentara en mis pechos los dolores</text:p>
      <text:p text:style-name="P4">al saber tu decisión</text:p>
      <text:p text:style-name="P4"/>
      <text:p text:style-name="P6">quedan sin fuerzas mis manos</text:p>
      <text:p text:style-name="P6">para brindarte un adiós</text:p>
      <text:p text:style-name="P6">quedan sin fuerzas mis manos</text:p>
      <text:p text:style-name="P6">para brindarte un adiós</text:p>
      <text:p text:style-name="P6"/>
      <text:p text:style-name="P9">lo que si te digo yo, </text:p>
      <text:p text:style-name="P9">lo que si te digo yo</text:p>
      <text:p text:style-name="P4">es que te seguiré amando</text:p>
      <text:p text:style-name="P4"/>
      <text:p text:style-name="P4">tus desprecios me han matado</text:p>
      <text:p text:style-name="P4">tus desprecios me han matado</text:p>
      <text:p text:style-name="P4">y late mi corazón</text:p>
      <text:p text:style-name="P4"/>
      <text:p text:style-name="P4"><text:span text:style-name="T10"><text:s/>B</text:span> <text:s text:c="9"/><text:span text:style-name="T11">C#m F#</text:span> <text:s text:c="8"/><text:span text:style-name="T11">B</text:span></text:p>
      <text:p text:style-name="P4"><text:s text:c="2"/>adiós, adiós. <text:s text:c="2"/>Adiós, amor</text:p>
      <text:p text:style-name="P12">G#<text:span text:style-name="T13">m</text:span> <text:s text:c="8"/>C#m <text:s text:c="13"/>F#</text:p>
      <text:p text:style-name="P8"><text:s text:c="3"/>adiós adiós. que te vaya bien</text:p>
      <text:p text:style-name="P8"><text:s text:c="11"/><text:span text:style-name="T12">B</text:span></text:p>
      <text:p text:style-name="P8">mi dulce amor.</text:p>
      <text:p text:style-name="P1"/>
      <text:p text:style-name="P1"/>
      <text:p text:style-name="P1">|-------------------------------------------------</text:p>
      <text:p text:style-name="P1">|Esta obra puede estar protegida por los derechos</text:p>
      <text:p text:style-name="P1">|de autor. Utilícese para estudio únicamente.</text:p>
      <text:p text:style-name="P1">|Encuentra más tablaturas vallenatas en</text:p>
      <text:p text:style-name="P1">|www.guitarravallenata.com</text:p>
      <text:p text:style-name="P1">|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20:54:56.616000000</meta:creation-date>
    <dc:date>2017-12-16T11:57:48.327000000</dc:date>
    <meta:editing-duration>PT3H13M25S</meta:editing-duration>
    <meta:editing-cycles>35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79" meta:word-count="315" meta:character-count="1974" meta:non-whitespace-character-count="1424"/>
  </office:meta>
</office:document-meta>
</file>