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1b4f2c" officeooo:paragraph-rsid="001b4f2c"/>
    </style:style>
    <style:style style:name="P3" style:family="paragraph" style:parent-style-name="Standard">
      <style:text-properties style:font-name="Courier New" officeooo:rsid="0020449e" officeooo:paragraph-rsid="0020449e"/>
    </style:style>
    <style:style style:name="T1" style:family="text">
      <style:text-properties officeooo:rsid="0011bf84"/>
    </style:style>
    <style:style style:name="T2" style:family="text">
      <style:text-properties officeooo:rsid="001776d9"/>
    </style:style>
    <style:style style:name="T3" style:family="text">
      <style:text-properties officeooo:rsid="001a94ee"/>
    </style:style>
    <style:style style:name="T4" style:family="text">
      <style:text-properties officeooo:rsid="002044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1">Tema<text:tab/><text:tab/>: <text:span text:style-name="T4">Desenlace</text:span></text:p>
      <text:p text:style-name="P1">Autor<text:tab/><text:tab/>: Rafael Manjarre<text:span text:style-name="T1">z</text:span></text:p>
      <text:p text:style-name="P1">Interprete<text:tab/>: Los Betos</text:p>
      <text:p text:style-name="P1">Aire<text:tab/><text:tab/>: Paseo</text:p>
      <text:p text:style-name="P1">Tono<text:tab/><text:tab/>: <text:span text:style-name="T4">DO</text:span></text:p>
      <text:p text:style-name="P1">Transcribe<text:tab/>: Guitarra Vallenata</text:p>
      <text:p text:style-name="P1">Versión tab.: 2<text:span text:style-name="T2">6feb</text:span>201<text:span text:style-name="T2">7</text:span></text:p>
      <text:p text:style-name="P1">------------------------------------------------------</text:p>
      <text:p text:style-name="P1"/>
      <text:p text:style-name="P1"/>
      <text:p text:style-name="P3"><text:s text:c="20"/>C</text:p>
      <text:p text:style-name="P3">Bien cerca de la nevada</text:p>
      <text:p text:style-name="P3"/>
      <text:p text:style-name="P3">en predios de la Guajira</text:p>
      <text:p text:style-name="P3"><text:s text:c="41"/>Dm</text:p>
      <text:p text:style-name="P3">una preciosa nativa, de esa próspera región</text:p>
      <text:p text:style-name="P3"/>
      <text:p text:style-name="P3">G <text:s text:c="17"/>Dm G</text:p>
      <text:p text:style-name="P3"><text:s text:c="2"/>sus amores entregó <text:s text:c="3"/></text:p>
      <text:p text:style-name="P3"/>
      <text:p text:style-name="P3">a un estudiante guajiro</text:p>
      <text:p text:style-name="P3"><text:s text:c="25"/>G7 <text:s text:c="20"/>C</text:p>
      <text:p text:style-name="P3">que hasta una ciudad se vino en busca de educación</text:p>
      <text:p text:style-name="P3"/>
      <text:p text:style-name="P3"><text:s text:c="19"/>G <text:s text:c="20"/>C</text:p>
      <text:p text:style-name="P3">Y una carrera inició que era su mayor delirio</text:p>
      <text:p text:style-name="P3"/>
      <text:p text:style-name="P3">C7 <text:s text:c="18"/>F</text:p>
      <text:p text:style-name="P3"><text:s text:c="2"/>llegaban las vacaciones </text:p>
      <text:p text:style-name="P3"><text:s text:c="24"/>Em</text:p>
      <text:p text:style-name="P3">y el estudiante volvía</text:p>
      <text:p text:style-name="P3"><text:s text:c="19"/>Dm G7 <text:s text:c="17"/>C <text:s text:c="13"/></text:p>
      <text:p text:style-name="P3">porque como se querían <text:s/>desesperaban los dos</text:p>
      <text:p text:style-name="P3"/>
      <text:p text:style-name="P3">C7 <text:s text:c="18"/>F</text:p>
      <text:p text:style-name="P3"><text:s text:c="2"/>bonito era aquel amor</text:p>
      <text:p text:style-name="P3"><text:s text:c="23"/>Em</text:p>
      <text:p text:style-name="P3">ejemplo era ese noviazgo</text:p>
      <text:p text:style-name="P3"><text:s text:c="18"/>Dm <text:s/>G7</text:p>
      <text:p text:style-name="P3">Y así pasaban los años <text:s/></text:p>
      <text:p text:style-name="P3"><text:s text:c="20"/>C</text:p>
      <text:p text:style-name="P3">y él hacía su profesión</text:p>
      <text:p text:style-name="P3"><text:s text:c="21"/>G <text:s text:c="21"/>C</text:p>
      <text:p text:style-name="P3">y ella paciente esperó fiel a su novio diez años.</text:p>
      <text:p text:style-name="P3"/>
      <text:p text:style-name="P3"><text:tab/><text:tab/>II</text:p>
      <text:p text:style-name="P3"/>
      <text:p text:style-name="P3">Llegó el momento deseado, lo que la novia anhelaba</text:p>
      <text:p text:style-name="P3">porque cuando él terminara con ella se casaría</text:p>
      <text:p text:style-name="P3">lo que ella no presentía es que ya el profesional</text:p>
      <text:p text:style-name="P3">pensó que debía buscar una como él educada</text:p>
      <text:p text:style-name="P3"/>
      <text:p text:style-name="P3">Y no aquella que lo amaba y tanto había echo esperar</text:p>
      <text:p text:style-name="P3"><text:soft-page-break/>más nunca volvió a escribirle ni preguntó más por ella</text:p>
      <text:p text:style-name="P3">mientras que ella envuelta en pena lloraba lágrimas vivas</text:p>
      <text:p text:style-name="P3">volvió a ver a su familia acompañao de otra novia</text:p>
      <text:p text:style-name="P3">se oyó decir que la boda 12 de octubre sería</text:p>
      <text:p text:style-name="P3">porque ese día coincidía con la fiesta de la Patrona</text:p>
      <text:p text:style-name="P3"/>
      <text:p text:style-name="P3"><text:tab/><text:tab/>III</text:p>
      <text:p text:style-name="P3"/>
      <text:p text:style-name="P3">Pero hay en la vida errores, errores imperdonables</text:p>
      <text:p text:style-name="P3">que incluso pueden costarle a un hombre bueno la vida</text:p>
      <text:p text:style-name="P3">porque una mujer herida y cegada por los celos</text:p>
      <text:p text:style-name="P3">juró que antes de perderlo acabaría con su vida</text:p>
      <text:p text:style-name="P3"/>
      <text:p text:style-name="P3">Y ya con su idea maligna fue al otro lado del pueblo</text:p>
      <text:p text:style-name="P3">llegó a la puerta del baile y lo divisó enseguida</text:p>
      <text:p text:style-name="P3">y como loca de ira fue hasta donde él se encontraba</text:p>
      <text:p text:style-name="P3">lo abraza, allí le dispara hasta quitarle la vida</text:p>
      <text:p text:style-name="P3"/>
      <text:p text:style-name="P3">Y allí con él se suicida diciéndole estas palabras:</text:p>
      <text:p text:style-name="P3">“si aquí burlaste mi vida, de pronto en el cielo me amas”</text:p>
      <text:p text:style-name="P1"/>
      <text:p text:style-name="P1">\</text:p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2-26T14:33:21.426000000</dc:date>
    <meta:editing-duration>PT49M11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7" meta:word-count="354" meta:character-count="2406" meta:non-whitespace-character-count="1721"/>
  </office:meta>
</office:document-meta>
</file>