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103f1c" officeooo:paragraph-rsid="0018b169"/>
    </style:style>
    <style:style style:name="P3" style:family="paragraph" style:parent-style-name="Standard">
      <style:text-properties style:font-name="Courier New" officeooo:rsid="00103f1c" officeooo:paragraph-rsid="002cfce5"/>
    </style:style>
    <style:style style:name="P4" style:family="paragraph" style:parent-style-name="Standard">
      <style:text-properties style:font-name="Courier New" officeooo:rsid="00103f1c" officeooo:paragraph-rsid="002e1ae6"/>
    </style:style>
    <style:style style:name="P5" style:family="paragraph" style:parent-style-name="Standard">
      <style:text-properties style:font-name="Courier New" officeooo:rsid="00103f1c" officeooo:paragraph-rsid="002ff69d"/>
    </style:style>
    <style:style style:name="P6" style:family="paragraph" style:parent-style-name="Standard">
      <style:text-properties style:font-name="Courier New" officeooo:rsid="00103f1c" officeooo:paragraph-rsid="0031ff05"/>
    </style:style>
    <style:style style:name="P7" style:family="paragraph" style:parent-style-name="Standard">
      <style:text-properties style:font-name="Courier New" officeooo:rsid="0018b169" officeooo:paragraph-rsid="0018b169"/>
    </style:style>
    <style:style style:name="P8" style:family="paragraph" style:parent-style-name="Standard">
      <style:text-properties style:font-name="Courier New" officeooo:rsid="00287d9c" officeooo:paragraph-rsid="00287d9c"/>
    </style:style>
    <style:style style:name="P9" style:family="paragraph" style:parent-style-name="Standard">
      <style:text-properties style:font-name="Courier New" officeooo:rsid="002ff69d" officeooo:paragraph-rsid="0031ff05"/>
    </style:style>
    <style:style style:name="P10" style:family="paragraph" style:parent-style-name="Standard">
      <style:text-properties style:font-name="Courier New" officeooo:rsid="0031ff05" officeooo:paragraph-rsid="0031ff05"/>
    </style:style>
    <style:style style:name="P11" style:family="paragraph" style:parent-style-name="Standard">
      <style:text-properties officeooo:paragraph-rsid="00103f1c"/>
    </style:style>
    <style:style style:name="P12" style:family="paragraph" style:parent-style-name="Standard">
      <style:text-properties officeooo:paragraph-rsid="0017faea"/>
    </style:style>
    <style:style style:name="P13" style:family="paragraph" style:parent-style-name="Standard">
      <style:text-properties officeooo:paragraph-rsid="00103f1c"/>
    </style:style>
    <style:style style:name="P14" style:family="paragraph" style:parent-style-name="Standard">
      <style:text-properties officeooo:paragraph-rsid="0031ff05"/>
    </style:style>
    <style:style style:name="P15" style:family="paragraph" style:parent-style-name="Standard">
      <style:text-properties style:font-name="Courier New" officeooo:rsid="00103f1c" officeooo:paragraph-rsid="0031ff05"/>
    </style:style>
    <style:style style:name="P16" style:family="paragraph" style:parent-style-name="Standard">
      <style:text-properties style:font-name="Courier New" officeooo:rsid="0038e2d3" officeooo:paragraph-rsid="0038e2d3"/>
    </style:style>
    <style:style style:name="T1" style:family="text">
      <style:text-properties style:font-name="Courier New" officeooo:rsid="00103f1c"/>
    </style:style>
    <style:style style:name="T2" style:family="text">
      <style:text-properties style:font-name="Courier New" officeooo:rsid="0017faea"/>
    </style:style>
    <style:style style:name="T3" style:family="text">
      <style:text-properties style:font-name="Courier New" officeooo:rsid="002730e8"/>
    </style:style>
    <style:style style:name="T4" style:family="text">
      <style:text-properties style:font-name="Courier New" officeooo:rsid="002b2859"/>
    </style:style>
    <style:style style:name="T5" style:family="text">
      <style:text-properties style:font-name="Courier New" officeooo:rsid="00344b78"/>
    </style:style>
    <style:style style:name="T6" style:family="text">
      <style:text-properties style:font-name="Courier New" officeooo:rsid="003a09f1"/>
    </style:style>
    <style:style style:name="T7" style:family="text">
      <style:text-properties officeooo:rsid="0018b169"/>
    </style:style>
    <style:style style:name="T8" style:family="text">
      <style:text-properties officeooo:rsid="002730e8"/>
    </style:style>
    <style:style style:name="T9" style:family="text">
      <style:text-properties officeooo:rsid="00287d9c"/>
    </style:style>
    <style:style style:name="T10" style:family="text">
      <style:text-properties officeooo:rsid="002afed1"/>
    </style:style>
    <style:style style:name="T11" style:family="text">
      <style:text-properties officeooo:rsid="002e1ae6"/>
    </style:style>
    <style:style style:name="T12" style:family="text">
      <style:text-properties officeooo:rsid="002f5a21"/>
    </style:style>
    <style:style style:name="T13" style:family="text">
      <style:text-properties officeooo:rsid="002fcf9c"/>
    </style:style>
    <style:style style:name="T14" style:family="text">
      <style:text-properties officeooo:rsid="002ff69d"/>
    </style:style>
    <style:style style:name="T15" style:family="text">
      <style:text-properties officeooo:rsid="0030fe6a"/>
    </style:style>
    <style:style style:name="T16" style:family="text">
      <style:text-properties officeooo:rsid="003186b9"/>
    </style:style>
    <style:style style:name="T17" style:family="text">
      <style:text-properties officeooo:rsid="0031ff05"/>
    </style:style>
    <style:style style:name="T18" style:family="text">
      <style:text-properties officeooo:rsid="0032479b"/>
    </style:style>
    <style:style style:name="T19" style:family="text">
      <style:text-properties officeooo:rsid="003413e2"/>
    </style:style>
    <style:style style:name="T20" style:family="text">
      <style:text-properties officeooo:rsid="00344b78"/>
    </style:style>
    <style:style style:name="T21" style:family="text">
      <style:text-properties officeooo:rsid="00361e1b"/>
    </style:style>
    <style:style style:name="T22" style:family="text">
      <style:text-properties officeooo:rsid="0037d3ac"/>
    </style:style>
    <style:style style:name="T23" style:family="text">
      <style:text-properties officeooo:rsid="0038e2d3"/>
    </style:style>
    <style:style style:name="T24" style:family="text">
      <style:text-properties officeooo:rsid="003a09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------------------------------------------------------</text:p>
      <text:p text:style-name="P11"><text:span text:style-name="T1">Tema: </text:span><text:span text:style-name="T5">Dejenme quererla</text:span></text:p>
      <text:p text:style-name="P11"><text:span text:style-name="T1">Autor: </text:span><text:span text:style-name="T5">Marcos Díaz</text:span></text:p>
      <text:p text:style-name="P11"><text:span text:style-name="T1">Interprete: Los Betos </text:span><text:span text:style-name="T3">(Beto Zabaleta/</text:span><text:span text:style-name="T5">Beto Villa</text:span><text:span text:style-name="T3">)</text:span></text:p>
      <text:p text:style-name="P12"><text:span text:style-name="T2">Album: </text:span><text:span text:style-name="T5">Dejenme quererla</text:span><text:span text:style-name="T2"> / </text:span><text:span text:style-name="T5">1982</text:span></text:p>
      <text:p text:style-name="P1">Aire: Paseo</text:p>
      <text:p text:style-name="P11"><text:span text:style-name="T1">Tono: </text:span><text:span text:style-name="T5">SI Bemol</text:span></text:p>
      <text:p text:style-name="P8">Afinación: Normal</text:p>
      <text:p text:style-name="P11"><text:span text:style-name="T1">Transcribe: </text:span><text:span text:style-name="T2">Albano Zapata</text:span></text:p>
      <text:p text:style-name="P11"><text:span text:style-name="T1">Versión tab.: </text:span><text:span text:style-name="T5">12 de abril de 2020</text:span></text:p>
      <text:p text:style-name="P1">-------------------------------------------------------</text:p>
      <text:p text:style-name="P1"/>
      <text:p text:style-name="P6"><text:s/>Bb</text:p>
      <text:p text:style-name="P6">Ya se dieron cuenta que la quiero</text:p>
      <text:p text:style-name="P6"><text:s text:c="25"/>F</text:p>
      <text:p text:style-name="P6">pero en su casa no lo sabían</text:p>
      <text:p text:style-name="P6"><text:s/><text:span text:style-name="T21">Cm <text:s text:c="23"/></text:span><text:span text:style-name="T22">F</text:span></text:p>
      <text:p text:style-name="P6">y ahora ponen el grito en cielo</text:p>
      <text:p text:style-name="P6"><text:s text:c="5"/><text:span text:style-name="T22">F7</text:span> <text:s text:c="11"/>Bb</text:p>
      <text:p text:style-name="P6">y dudan que serás mía</text:p>
      <text:p text:style-name="P6"/>
      <text:p text:style-name="P6"><text:s/>Bb <text:s text:c="21"/>F <text:s text:c="2"/></text:p>
      <text:p text:style-name="P6">pero renunciar a ti no puedo</text:p>
      <text:p text:style-name="P6"><text:s text:c="27"/>Bb</text:p>
      <text:p text:style-name="P14"><text:span text:style-name="T1">porque yo te quiero negra mía. (</text:span><text:span text:style-name="T6">2x</text:span><text:span text:style-name="T1">)</text:span></text:p>
      <text:p text:style-name="P6"/>
      <text:p text:style-name="P6"><text:s/>Bb</text:p>
      <text:p text:style-name="P6">Yo no tengo nada que ofrecerte,</text:p>
      <text:p text:style-name="P6"><text:s text:c="29"/>F</text:p>
      <text:p text:style-name="P6">brindarte el cielo sería mentira.</text:p>
      <text:p text:style-name="P16">Cm <text:s text:c="23"/>F</text:p>
      <text:p text:style-name="P6">pero <text:s/>por el hecho de quererte</text:p>
      <text:p text:style-name="P6"><text:s/><text:span text:style-name="T23">F7</text:span> <text:s text:c="18"/>Bb</text:p>
      <text:p text:style-name="P6">mi felicidad de ti sería.</text:p>
      <text:p text:style-name="P6"/>
      <text:p text:style-name="P6">Bb <text:s text:c="26"/>F</text:p>
      <text:p text:style-name="P6">eres la ilusión que mi alma siente,</text:p>
      <text:p text:style-name="P6"><text:s text:c="25"/>Bb</text:p>
      <text:p text:style-name="P14"><text:span text:style-name="T1">eres tú la dueña de mis días. (</text:span><text:span text:style-name="T6">2x</text:span><text:span text:style-name="T1">)</text:span></text:p>
      <text:p text:style-name="P6"/>
      <text:p text:style-name="P6"><text:s text:c="15"/>Bb</text:p>
      <text:p text:style-name="P6">Dejen que su amor</text:p>
      <text:p text:style-name="P6"><text:s text:c="17"/>F</text:p>
      <text:p text:style-name="P6">sea mío toda la vida.</text:p>
      <text:p text:style-name="P6"/>
      <text:p text:style-name="P6">Déjenme quererla</text:p>
      <text:p text:style-name="P6"><text:s text:c="24"/>Bb</text:p>
      <text:p text:style-name="P6">y que ella me quiera a mí,</text:p>
      <text:p text:style-name="P6"/>
      <text:p text:style-name="P6">yo no quiero piedras</text:p>
      <text:p text:style-name="P6"><text:s text:c="8"/><text:span text:style-name="T23">Dm</text:span> <text:s text:c="16"/><text:span text:style-name="T23">Cm</text:span></text:p>
      <text:p text:style-name="P6">en el camino de ella y de mí,</text:p>
      <text:p text:style-name="P6"/>
      <text:p text:style-name="P6"><text:soft-page-break/><text:s text:c="16"/><text:span text:style-name="T23">F</text:span></text:p>
      <text:p text:style-name="P6">quiero que comprendan,</text:p>
      <text:p text:style-name="P6">Quiero que comprendan</text:p>
      <text:p text:style-name="P6"><text:s text:c="14"/><text:span text:style-name="T23">F7</text:span> <text:s text:c="13"/>Bb</text:p>
      <text:p text:style-name="P6">que yo soy de ella y ella de mí </text:p>
      <text:p text:style-name="P6"><text:s text:c="14"/>F <text:s text:c="14"/>Bb</text:p>
      <text:p text:style-name="P14"><text:span text:style-name="T1">que yo soy de ella y ella de mí (</text:span><text:span text:style-name="T6">2x</text:span><text:span text:style-name="T1">)</text:span></text:p>
      <text:p text:style-name="P6"/>
      <text:p text:style-name="P6"/>
      <text:p text:style-name="P6">II</text:p>
      <text:p text:style-name="P6"/>
      <text:p text:style-name="P6">Siento temor en mi corazón</text:p>
      <text:p text:style-name="P6">no quiero <text:s/>pensarlo desde ahora</text:p>
      <text:p text:style-name="P6"/>
      <text:p text:style-name="P6">que quieran conservar la tradición</text:p>
      <text:p text:style-name="P6">de buscarle el novio a la novia,</text:p>
      <text:p text:style-name="P6"/>
      <text:p text:style-name="P6">y esta es una firme decisión</text:p>
      <text:p text:style-name="P14"><text:span text:style-name="T1">no quiero perderte desde ahora. (</text:span><text:span text:style-name="T6">2x</text:span><text:span text:style-name="T1">)</text:span></text:p>
      <text:p text:style-name="P1"/>
      <text:p text:style-name="P1"/>
      <text:p text:style-name="P1">-------------------------------------------------</text:p>
      <text:p text:style-name="P1">Esta obra puede estar protegida por los derechos</text:p>
      <text:p text:style-name="P1">de autor. Utilícese para estudio únicamente.</text:p>
      <text:p text:style-name="P1">Encuentra más tablaturas vallenatas en</text:p>
      <text:p text:style-name="P1">guitarravallenata.<text:span text:style-name="T7">org</text:span></text:p>
      <text:p text:style-name="P1">-------------------------------------------------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4-12T22:07:01.564000000</dc:date>
    <meta:editing-duration>PT2H25M43S</meta:editing-duration>
    <meta:editing-cycles>4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65" meta:word-count="252" meta:character-count="1817" meta:non-whitespace-character-count="1235"/>
  </office:meta>
</office:document-meta>
</file>