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1b4f2c" officeooo:paragraph-rsid="001b4f2c"/>
    </style:style>
    <style:style style:name="T1" style:family="text">
      <style:text-properties officeooo:rsid="0011bf84"/>
    </style:style>
    <style:style style:name="T2" style:family="text">
      <style:text-properties officeooo:rsid="0012d446"/>
    </style:style>
    <style:style style:name="T3" style:family="text">
      <style:text-properties officeooo:rsid="0015795f"/>
    </style:style>
    <style:style style:name="T4" style:family="text">
      <style:text-properties officeooo:rsid="001776d9"/>
    </style:style>
    <style:style style:name="T5" style:family="text">
      <style:text-properties officeooo:rsid="001a9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</text:p>
      <text:p text:style-name="P1">Tema<text:tab/><text:tab/>: <text:span text:style-name="T5">Benditos versos</text:span></text:p>
      <text:p text:style-name="P1">Autor<text:tab/><text:tab/>: Rafael Manjarre<text:span text:style-name="T1">z</text:span></text:p>
      <text:p text:style-name="P1">Interprete<text:tab/>: Los Betos</text:p>
      <text:p text:style-name="P1">Aire<text:tab/><text:tab/>: Paseo</text:p>
      <text:p text:style-name="P1">Tono<text:tab/><text:tab/>: <text:span text:style-name="T5">SI</text:span> Bemol</text:p>
      <text:p text:style-name="P1">Transcribe<text:tab/>: Guitarra Vallenata</text:p>
      <text:p text:style-name="P1">Versión tab.: 2<text:span text:style-name="T4">6feb</text:span>201<text:span text:style-name="T4">7</text:span></text:p>
      <text:p text:style-name="P1">------------------------------------------------------</text:p>
      <text:p text:style-name="P1"/>
      <text:p text:style-name="P1"/>
      <text:p text:style-name="P2"><text:s text:c="8"/>Bb</text:p>
      <text:p text:style-name="P2">Ay, yo quise calla unos versos, benditos versos</text:p>
      <text:p text:style-name="P2"><text:s text:c="25"/>F</text:p>
      <text:p text:style-name="P2">y al final no pude resistirme</text:p>
      <text:p text:style-name="P2"><text:s text:c="4"/>__</text:p>
      <text:p text:style-name="P2">porque la única morena de risa tierna</text:p>
      <text:p text:style-name="P2"><text:s text:c="31"/>Bb</text:p>
      <text:p text:style-name="P2">mi poema se me escondía en tu pelo</text:p>
      <text:p text:style-name="P2"/>
      <text:p text:style-name="P2"><text:s text:c="4"/>__</text:p>
      <text:p text:style-name="P2">Un día que de verte tanto no supe entonces</text:p>
      <text:p text:style-name="P2"><text:s text:c="31"/>F</text:p>
      <text:p text:style-name="P2">si eras mi amiga o si era una vírgen</text:p>
      <text:p text:style-name="P2"><text:s text:c="2"/>__</text:p>
      <text:p text:style-name="P2">y ví el café de tus ojos un momentico</text:p>
      <text:p text:style-name="P2"><text:s text:c="34"/>Bb</text:p>
      <text:p text:style-name="P2">porque es que el sol se moría de celos</text:p>
      <text:p text:style-name="P2"/>
      <text:p text:style-name="P2"><text:s text:c="5"/>Eb</text:p>
      <text:p text:style-name="P2">Y no sé por qué la Guajira</text:p>
      <text:p text:style-name="P2"><text:s text:c="22"/>Bb</text:p>
      <text:p text:style-name="P2">se mete hasta el mar así</text:p>
      <text:p text:style-name="P2"><text:s text:c="19"/>F</text:p>
      <text:p text:style-name="P2">como si pelear quisiera</text:p>
      <text:p text:style-name="P2"><text:s text:c="25"/>Bb</text:p>
      <text:p text:style-name="P2">como engreída, como altanera</text:p>
      <text:p text:style-name="P2"><text:s text:c="7"/>Gm <text:s text:c="15"/>Cm</text:p>
      <text:p text:style-name="P2">como para que el mundo supiera</text:p>
      <text:p text:style-name="P2"><text:s text:c="8"/>F <text:s text:c="14"/>Bb</text:p>
      <text:p text:style-name="P2">que hay una princesa aquí</text:p>
      <text:p text:style-name="P2"/>
      <text:p text:style-name="P2"><text:s text:c="3"/>__ <text:s text:c="14"/>F</text:p>
      <text:p text:style-name="P2">Tiene una bella esa india</text:p>
      <text:p text:style-name="P2"><text:s text:c="24"/>Bb</text:p>
      <text:p text:style-name="P2">bonita es linda de cuna noble</text:p>
      <text:p text:style-name="P2"><text:s text:c="12"/>Gm <text:s text:c="14"/>Bm</text:p>
      <text:p text:style-name="P2">premio del hombre que por fortuna</text:p>
      <text:p text:style-name="P2"><text:s text:c="3"/>F <text:s text:c="15"/>Bb</text:p>
      <text:p text:style-name="P2">tenga su trofeo en ti</text:p>
      <text:p text:style-name="P2"/>
      <text:p text:style-name="P2"><text:s text:c="11"/>Bb <text:s text:c="4"/>F <text:s text:c="15"/>Bb</text:p>
      <text:p text:style-name="P2">Ay, pero, linda, dime al final tu callas</text:p>
      <text:p text:style-name="P2"/>
      <text:p text:style-name="P2"><text:soft-page-break/></text:p>
      <text:p text:style-name="P2"><text:s text:c="13"/>F <text:s text:c="17"/>Bb</text:p>
      <text:p text:style-name="P2">por favor, decime qué guarda tu alma (bis)</text:p>
      <text:p text:style-name="P2"/>
      <text:p text:style-name="P2"><text:s text:c="8"/>Eb <text:s text:c="20"/>Dm</text:p>
      <text:p text:style-name="P2">Que'l lucero que está bien distante </text:p>
      <text:p text:style-name="P2"><text:s text:c="14"/>F <text:s text:c="19"/>Bb7</text:p>
      <text:p text:style-name="P2">te alumbra bastante, te alumbra bastante</text:p>
      <text:p text:style-name="P2"><text:s text:c="9"/>Eb <text:s text:c="20"/>Dm</text:p>
      <text:p text:style-name="P2">que'l lucero que está bien distante </text:p>
      <text:p text:style-name="P2"><text:s text:c="14"/>F <text:s text:c="19"/>Bb</text:p>
      <text:p text:style-name="P2">te alumbra bastante, te alumbra bastante</text:p>
      <text:p text:style-name="P2"/>
      <text:p text:style-name="P2"><text:tab/> <text:s text:c="8"/>II</text:p>
      <text:p text:style-name="P2"/>
      <text:p text:style-name="P2"/>
      <text:p text:style-name="P2">Ay, flamea una falda coqueta piernas perfectas</text:p>
      <text:p text:style-name="P2">porte de reina que dal motivo</text:p>
      <text:p text:style-name="P2">y un cactus murió tranquilo en manos de un gringo</text:p>
      <text:p text:style-name="P2">porque el cerrejon le enamoraba</text:p>
      <text:p text:style-name="P2"/>
      <text:p text:style-name="P2">Dicen también que la noche pidió a la aurora</text:p>
      <text:p text:style-name="P2">que fuera cuidadosa contigo</text:p>
      <text:p text:style-name="P2">y un día que encontró este canto escrito en carbón</text:p>
      <text:p text:style-name="P2">allá en su región dijo mi guitarra</text:p>
      <text:p text:style-name="P2"/>
      <text:p text:style-name="P2">Y no sé por qué la Guajira</text:p>
      <text:p text:style-name="P2">se mete al oceano así</text:p>
      <text:p text:style-name="P2"/>
      <text:p text:style-name="P2">como si pelear quisiera</text:p>
      <text:p text:style-name="P2">como engreída, como altanera</text:p>
      <text:p text:style-name="P2">como si al mundo mostrar quisiera</text:p>
      <text:p text:style-name="P2">su morena angelical</text:p>
      <text:p text:style-name="P2"/>
      <text:p text:style-name="P2">Y es claro tiene una estampa</text:p>
      <text:p text:style-name="P2">de acento y casta de gente buena</text:p>
      <text:p text:style-name="P2">mi Dios del cielo encarnó en ti reina</text:p>
      <text:p text:style-name="P2">a la virgen del pinar</text:p>
      <text:p text:style-name="P2"/>
      <text:p text:style-name="P2">Ay, morenita chévere, cuántas cosas guardas</text:p>
      <text:p text:style-name="P2">Veinte de noviembre por favor cuídala (bis)</text:p>
      <text:p text:style-name="P2"/>
      <text:p text:style-name="P2">Que'l lucero que está bien distante</text:p>
      <text:p text:style-name="P2">te alumbra bastante, te alumbra bastante...</text:p>
      <text:p text:style-name="P1"/>
      <text:p text:style-name="P1">\</text:p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1">|Encuentra más tablaturas vallenatas en</text:p>
      <text:p text:style-name="P1">|www.guitarravallenata.com</text:p>
      <text:p text:style-name="P1">|-------------------------------------------------</text:p>
      <text:p text:style-name="P1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02-26T14:04:31.357000000</dc:date>
    <meta:editing-duration>PT38M30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88" meta:word-count="386" meta:character-count="2671" meta:non-whitespace-character-count="1835"/>
  </office:meta>
</office:document-meta>
</file>