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03f1c" officeooo:paragraph-rsid="00103f1c"/>
    </style:style>
    <style:style style:name="P2" style:family="paragraph" style:parent-style-name="Standard">
      <style:text-properties style:font-name="Courier New" officeooo:rsid="00103f1c" officeooo:paragraph-rsid="0018b169"/>
    </style:style>
    <style:style style:name="P3" style:family="paragraph" style:parent-style-name="Standard">
      <style:text-properties style:font-name="Courier New" officeooo:rsid="0017faea" officeooo:paragraph-rsid="0017faea"/>
    </style:style>
    <style:style style:name="P4" style:family="paragraph" style:parent-style-name="Standard">
      <style:text-properties officeooo:paragraph-rsid="00103f1c"/>
    </style:style>
    <style:style style:name="P5" style:family="paragraph" style:parent-style-name="Standard">
      <style:text-properties style:font-name="Courier New" officeooo:rsid="0018b169" officeooo:paragraph-rsid="0018b169"/>
    </style:style>
    <style:style style:name="P6" style:family="paragraph" style:parent-style-name="Standard">
      <style:text-properties style:font-name="Courier New" officeooo:rsid="00103f1c" officeooo:paragraph-rsid="00103f1c"/>
    </style:style>
    <style:style style:name="T1" style:family="text">
      <style:text-properties officeooo:rsid="0011bf84"/>
    </style:style>
    <style:style style:name="T2" style:family="text">
      <style:text-properties officeooo:rsid="0012d446"/>
    </style:style>
    <style:style style:name="T3" style:family="text">
      <style:text-properties officeooo:rsid="0015795f"/>
    </style:style>
    <style:style style:name="T4" style:family="text">
      <style:text-properties officeooo:rsid="0017faea"/>
    </style:style>
    <style:style style:name="T5" style:family="text">
      <style:text-properties style:font-name="Courier New" officeooo:rsid="00103f1c"/>
    </style:style>
    <style:style style:name="T6" style:family="text">
      <style:text-properties style:font-name="Courier New" officeooo:rsid="0017faea"/>
    </style:style>
    <style:style style:name="T7" style:family="text">
      <style:text-properties style:font-name="Courier New" officeooo:rsid="0018b169"/>
    </style:style>
    <style:style style:name="T8" style:family="text">
      <style:text-properties style:font-name="Courier New" officeooo:rsid="001b0245"/>
    </style:style>
    <style:style style:name="T9" style:family="text">
      <style:text-properties style:font-name="Courier New" officeooo:rsid="001ce8a7"/>
    </style:style>
    <style:style style:name="T10" style:family="text">
      <style:text-properties officeooo:rsid="0018b169"/>
    </style:style>
    <style:style style:name="T11" style:family="text">
      <style:text-properties officeooo:rsid="0019c271"/>
    </style:style>
    <style:style style:name="T12" style:family="text">
      <style:text-properties officeooo:rsid="001b0245"/>
    </style:style>
    <style:style style:name="T13" style:family="text">
      <style:text-properties officeooo:rsid="001ce8a7"/>
    </style:style>
    <style:style style:name="T14" style:family="text">
      <style:text-properties officeooo:rsid="001ef7a7"/>
    </style:style>
    <style:style style:name="T15" style:family="text">
      <style:text-properties officeooo:rsid="0020d248"/>
    </style:style>
    <style:style style:name="T16" style:family="text">
      <style:text-properties officeooo:rsid="0020ec72"/>
    </style:style>
    <style:style style:name="T17" style:family="text">
      <style:text-properties officeooo:rsid="002197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>------------------------------------------------------</text:p>
      <text:p text:style-name="P1">Tema: Así no es ella</text:p>
      <text:p text:style-name="P1">Autor: Rafael Manjarre<text:span text:style-name="T1">z</text:span></text:p>
      <text:p text:style-name="P1">Interprete: Los Betos</text:p>
      <text:p text:style-name="P3">Album: Dios y yo / 1991</text:p>
      <text:p text:style-name="P1">Aire: Paseo</text:p>
      <text:p text:style-name="P1">Tono: LA Bemol</text:p>
      <text:p text:style-name="P4"><text:span text:style-name="T5">Transcribe: </text:span><text:span text:style-name="T6">Albano Zapata</text:span></text:p>
      <text:p text:style-name="P1">Versión tab.: <text:span text:style-name="T4">29 de marzo de 2020</text:span></text:p>
      <text:p text:style-name="P1">-------------------------------------------------------</text:p>
      <text:p text:style-name="P1"/>
      <text:p text:style-name="P1"/>
      <text:p text:style-name="P1">Ab <text:s text:c="18"/>Cm <text:s text:c="21"/>B<text:span text:style-name="T2">b</text:span>m</text:p>
      <text:p text:style-name="P1">Oye, explícame, por Dios, lo que te hiciste, negra.</text:p>
      <text:p text:style-name="P1"><text:s/>Eb <text:s text:c="45"/>Ab</text:p>
      <text:p text:style-name="P1">Ya sé que <text:span text:style-name="T16">es tu </text:span>nuevo look lo que ahora estas luciendo.</text:p>
      <text:p text:style-name="P1"><text:s text:c="2"/>__ <text:s text:c="36"/>Eb</text:p>
      <text:p text:style-name="P1">Prefiero mejor pensar que por dentro conservas </text:p>
      <text:p text:style-name="P1"><text:s text:c="42"/>Ab</text:p>
      <text:p text:style-name="P1">Los principios de moral que trajiste del pueblo.</text:p>
      <text:p text:style-name="P1"/>
      <text:p text:style-name="P1"><text:s text:c="7"/>__</text:p>
      <text:p text:style-name="P1">Te ves bien quien lo niegue loco estará.</text:p>
      <text:p text:style-name="P1">Ese swing en tu caminar.</text:p>
      <text:p text:style-name="P1"><text:s text:c="23"/>Eb</text:p>
      <text:p text:style-name="P1">Tu glamour como de academia</text:p>
      <text:p text:style-name="P1"/>
      <text:p text:style-name="P4"><text:span text:style-name="T5"><text:s text:c="9"/>Db <text:s text:c="6"/>Eb <text:s text:c="13"/></text:span><text:span text:style-name="T8">Db</text:span></text:p>
      <text:p text:style-name="P1">Te oyes bien al usar los términos "in"</text:p>
      <text:p text:style-name="P1"><text:s text:c="7"/>Eb <text:s text:c="12"/><text:span text:style-name="T12">Db</text:span></text:p>
      <text:p text:style-name="P1">Súper sexy te ves en jeans</text:p>
      <text:p text:style-name="P1"><text:s text:c="7"/>Eb <text:s text:c="18"/>Ab</text:p>
      <text:p text:style-name="P1">La verdad hay que decirlo, negra.</text:p>
      <text:p text:style-name="P1"/>
      <text:p text:style-name="P1"><text:span text:style-name="T3">Ab7</text:span> <text:s text:c="8"/>Db <text:s text:c="19"/>Ab</text:p>
      <text:p text:style-name="P1"><text:s text:c="3"/>Claro est<text:span text:style-name="T14">á,</text:span> un cine te sienta bien</text:p>
      <text:p text:style-name="P1"><text:s text:c="4"/>Fm <text:s text:c="14"/>Bbm</text:p>
      <text:p text:style-name="P1">Un buen <text:span text:style-name="T14">Tom</text:span> <text:span text:style-name="T14">Col</text:span>li<text:span text:style-name="T14">ns</text:span> también.</text:p>
      <text:p text:style-name="P1"><text:s text:c="5"/>Eb <text:s text:c="15"/>Ab</text:p>
      <text:p text:style-name="P1">Yo creo que es lo natural.</text:p>
      <text:p text:style-name="P1"/>
      <text:p text:style-name="P1"><text:s text:c="22"/>Eb</text:p>
      <text:p text:style-name="P1">Pero no te vas a olvidar </text:p>
      <text:p text:style-name="P1"><text:s text:c="4"/>Db <text:s text:c="17"/>Ab</text:p>
      <text:p text:style-name="P1">De los viejos que te criaron</text:p>
      <text:p text:style-name="P1"><text:s text:c="4"/>Eb <text:s text:c="10"/>Ab <text:s text:c="7"/>Eb <text:s text:c="12"/>Ab</text:p>
      <text:p text:style-name="P1">Ni de tus antepasados, de tus amistades viejas.</text:p>
      <text:p text:style-name="P1"><text:s text:c="4"/>Eb <text:s text:c="12"/>Ab <text:s text:c="8"/>Eb <text:s text:c="12"/>Ab</text:p>
      <text:p text:style-name="P1">La muchachada del barrio o en el colegio la leva.</text:p>
      <text:p text:style-name="P1"/>
      <text:p text:style-name="P1"/>
      <text:p text:style-name="P1"/>
      <text:p text:style-name="P1"/>
      <text:p text:style-name="P1"><text:soft-page-break/></text:p>
      <text:p text:style-name="P4"><text:span text:style-name="T5"><text:s text:c="5"/>Db <text:s text:c="10"/></text:span><text:span text:style-name="T9">Cm</text:span><text:span text:style-name="T5"> <text:s text:c="13"/>Eb <text:s text:c="8"/>Ab7</text:span></text:p>
      <text:p text:style-name="P1">Lo plástico va pasando pero lo autentico queda.</text:p>
      <text:p text:style-name="P1"><text:s text:c="7"/>Db <text:s text:c="13"/><text:span text:style-name="T13">Cm</text:span> <text:s text:c="13"/>Eb <text:s text:c="8"/>Ab7</text:p>
      <text:p text:style-name="P1"><text:span text:style-name="T11">¿</text:span>Por qu<text:span text:style-name="T11">é</text:span>, camelia preciosa, no vuelves a lo que eras?</text:p>
      <text:p text:style-name="P1"><text:s text:c="7"/>Db <text:s text:c="13"/><text:span text:style-name="T13">Cm</text:span> <text:s text:c="13"/>Eb <text:s text:c="8"/>Ab</text:p>
      <text:p text:style-name="P1"><text:span text:style-name="T11">¿</text:span>Por qu<text:span text:style-name="T11">é</text:span>, camelia preciosa, no vuelves a lo que eras?</text:p>
      <text:p text:style-name="P1"/>
      <text:p text:style-name="P1"><text:tab/>II</text:p>
      <text:p text:style-name="P1"/>
      <text:p text:style-name="P1">No me digas que ya no te gusta el <text:span text:style-name="T15">V</text:span>allenato.</text:p>
      <text:p text:style-name="P1">O no sabes donde esta la vela e marquesote.</text:p>
      <text:p text:style-name="P1">Cuando yo estuve en tu vida yo te quise tanto.</text:p>
      <text:p text:style-name="P1">Hoy no eres ni sombra de aquella niña de entonces</text:p>
      <text:p text:style-name="P1"/>
      <text:p text:style-name="P1">Claro est<text:span text:style-name="T15">á,</text:span> hoy te gusta un <text:span text:style-name="T15">M</text:span>ercedes <text:span text:style-name="T15">B</text:span>enz </text:p>
      <text:p text:style-name="P1">Un <text:span text:style-name="T15">C</text:span>afé <text:span text:style-name="T15">C</text:span>oncierto también </text:p>
      <text:p text:style-name="P1">Una prenda de marca fina </text:p>
      <text:p text:style-name="P1"/>
      <text:p text:style-name="P1">Quien te aguanta con ese cabello rizao</text:p>
      <text:p text:style-name="P1">t<text:span text:style-name="T15">ú</text:span> quizás mal interpretao </text:p>
      <text:p text:style-name="P1">ombe el revolcón de Gaviria</text:p>
      <text:p text:style-name="P1"/>
      <text:p text:style-name="P1">No hay razón que de tanta cirugía </text:p>
      <text:p text:style-name="P1">Uno te ve y desconfía </text:p>
      <text:p text:style-name="P1">Si tú eres la misma o no.</text:p>
      <text:p text:style-name="P1"/>
      <text:p text:style-name="P1">Y ahora tiene los ojos miel </text:p>
      <text:p text:style-name="P1">Y son lentes de contacto. </text:p>
      <text:p text:style-name="P1">Mi amor, no simules tanto</text:p>
      <text:p text:style-name="P1">ni te olvides de tu tierra.</text:p>
      <text:p text:style-name="P1"><text:span text:style-name="T15">C</text:span>uando estabamos estudiando</text:p>
      <text:p text:style-name="P1">Y nos hacíamos la leva.</text:p>
      <text:p text:style-name="P1"/>
      <text:p text:style-name="P1">por pl<text:span text:style-name="T15">á</text:span>stica estas pasando </text:p>
      <text:p text:style-name="P1">en el fondo así no es ella </text:p>
      <text:p text:style-name="P1">ya no va un domingo a misa</text:p>
      <text:p text:style-name="P1">ni en navidad a su tierra.</text:p>
      <text:p text:style-name="P1"/>
      <text:p text:style-name="P1">-------------------------------------------------</text:p>
      <text:p text:style-name="P1">Esta obra puede estar protegida por los derechos</text:p>
      <text:p text:style-name="P1">de autor. Utilícese para estudio únicamente.</text:p>
      <text:p text:style-name="P1">Encuentra más tablaturas vallenatas en</text:p>
      <text:p text:style-name="P1">guitarravallenata.<text:span text:style-name="T10">org</text:span></text:p>
      <text:p text:style-name="P1">-------------------------------------------------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20-03-29T19:06:22.190000000</dc:date>
    <meta:editing-duration>PT1H11M49S</meta:editing-duration>
    <meta:editing-cycles>22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79" meta:word-count="399" meta:character-count="2711" meta:non-whitespace-character-count="1813"/>
  </office:meta>
</office:document-meta>
</file>