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d75e8" officeooo:paragraph-rsid="000d75e8"/>
    </style:style>
    <style:style style:name="T1" style:family="text">
      <style:text-properties officeooo:rsid="000d75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<text:tab/><text:tab/>: <text:span text:style-name="T1">Aquel amor</text:span></text:p>
      <text:p text:style-name="P1">Autor<text:tab/><text:tab/>: <text:span text:style-name="T1">Rafael Manjarrez</text:span></text:p>
      <text:p text:style-name="P1">Interpreta<text:tab/>: <text:span text:style-name="T1">Los Betos</text:span></text:p>
      <text:p text:style-name="P1">Tono<text:tab/><text:tab/>: <text:span text:style-name="T1">LA</text:span></text:p>
      <text:p text:style-name="P1">Afinación<text:tab/>: <text:span text:style-name="T1">Normal</text:span></text:p>
      <text:p text:style-name="P1">Transcribe<text:tab/>: <text:span text:style-name="T1">guitarravallenata.com</text:span></text:p>
      <text:p text:style-name="P1">Versión tab.: <text:s/><text:span text:style-name="T1">24feb2017</text:span></text:p>
      <text:p text:style-name="P1">------------------------------------------</text:p>
      <text:p text:style-name="P1"/>
      <text:p text:style-name="P2"/>
      <text:p text:style-name="P2"><text:s text:c="5"/>A</text:p>
      <text:p text:style-name="P2">Llegó^el muchacho aquel de nuevo al pueblo</text:p>
      <text:p text:style-name="P2"/>
      <text:p text:style-name="P2">verdad que la novia fue lo primero</text:p>
      <text:p text:style-name="P2"><text:s text:c="42"/>E</text:p>
      <text:p text:style-name="P2">la citó y siguió bebiendo pa' esperar la hora</text:p>
      <text:p text:style-name="P2"/>
      <text:p text:style-name="P2"><text:s text:c="5"/>Bm <text:s text:c="20"/>E</text:p>
      <text:p text:style-name="P2">Y aquella muchachita pueblerina</text:p>
      <text:p text:style-name="P2"><text:s text:c="5"/>Bm <text:s text:c="26"/>E</text:p>
      <text:p text:style-name="P2">que de ser novia de él vivía engreida</text:p>
      <text:p text:style-name="P2"><text:s text:c="4"/>E</text:p>
      <text:p text:style-name="P2">ansiosa, decidida y con orgullo</text:p>
      <text:p text:style-name="P2"><text:s text:c="34"/>A</text:p>
      <text:p text:style-name="P2">hizo todo lo que pudo pero no se vieron</text:p>
      <text:p text:style-name="P2"/>
      <text:p text:style-name="P2">A7 <text:s text:c="9"/>D <text:s text:c="13"/>E</text:p>
      <text:p text:style-name="P2"><text:s text:c="2"/>Y fue verdad no pudo salir</text:p>
      <text:p text:style-name="P2"><text:s text:c="13"/>A <text:s text:c="13"/>F#m <text:s text:c="16"/>Bm</text:p>
      <text:p text:style-name="P2">yo se lo exigí, le mandé razón que era obligación</text:p>
      <text:p text:style-name="P2"><text:s text:c="9"/>E <text:s text:c="19"/>A</text:p>
      <text:p text:style-name="P2">intransigente porque había tomado</text:p>
      <text:p text:style-name="P2"/>
      <text:p text:style-name="P2">A7 <text:s text:c="9"/>D <text:s text:c="15"/>E</text:p>
      <text:p text:style-name="P2"><text:s text:c="2"/>Y le mandé^a decí en un papel:</text:p>
      <text:p text:style-name="P2"><text:s text:c="12"/>A <text:s text:c="15"/>F#m <text:s text:c="13"/>Bm</text:p>
      <text:p text:style-name="P2">puedes escoger porque yo me voy o nos vemos hoy</text:p>
      <text:p text:style-name="P2"><text:s text:c="10"/>E <text:s text:c="16"/>A</text:p>
      <text:p text:style-name="P2">y puedes dar todo por terminado</text:p>
      <text:p text:style-name="P2"/>
      <text:p text:style-name="P2"><text:s text:c="15"/>E</text:p>
      <text:p text:style-name="P2">Volví al poco tiempo</text:p>
      <text:p text:style-name="P2"><text:s text:c="23"/>A</text:p>
      <text:p text:style-name="P2">entonces cumplí mis palabras</text:p>
      <text:p text:style-name="P2"><text:s text:c="11"/>F#m <text:s text:c="12"/>Bm</text:p>
      <text:p text:style-name="P2">yo no le escribí ni le hablaba</text:p>
      <text:p text:style-name="P2"><text:s text:c="8"/>E <text:s text:c="17"/>A</text:p>
      <text:p text:style-name="P2">y de ella no hacía ni mención</text:p>
      <text:p text:style-name="P2"/>
      <text:p text:style-name="P2"><text:s text:c="14"/>E</text:p>
      <text:p text:style-name="P2">Y ella sin embargo</text:p>
      <text:p text:style-name="P2"><text:s text:c="23"/>A</text:p>
      <text:p text:style-name="P2">que quizás era la agraviada</text:p>
      <text:p text:style-name="P2"><text:soft-page-break/><text:s text:c="7"/>F#m <text:s text:c="10"/>Bm</text:p>
      <text:p text:style-name="P2">me mandaba razón y nada</text:p>
      <text:p text:style-name="P2"><text:s text:c="8"/>E <text:s text:c="17"/>A</text:p>
      <text:p text:style-name="P2">y el romance al fin se acabó</text:p>
      <text:p text:style-name="P2"/>
      <text:p text:style-name="P2"><text:s text:c="15"/>E <text:s text:c="15"/>A </text:p>
      <text:p text:style-name="P2">Al fin se acabó, al fin se acabó (bis)</text:p>
      <text:p text:style-name="P2"/>
      <text:p text:style-name="P2"><text:s text:c="11"/>II</text:p>
      <text:p text:style-name="P2"/>
      <text:p text:style-name="P2"/>
      <text:p text:style-name="P2">La misma paisanita puritana</text:p>
      <text:p text:style-name="P2">al cabo de unos años ya educada</text:p>
      <text:p text:style-name="P2">la encontré mientras paseaba</text:p>
      <text:p text:style-name="P2">muy lejos del pueblo</text:p>
      <text:p text:style-name="P2"/>
      <text:p text:style-name="P2">Con aire de ciudad y tan cambiada</text:p>
      <text:p text:style-name="P2">dudé de su moral, la ví tan rara</text:p>
      <text:p text:style-name="P2">apenas creo que sí se le notaba</text:p>
      <text:p text:style-name="P2">que a mi encuentro recordaba sus amores viejos</text:p>
      <text:p text:style-name="P2"/>
      <text:p text:style-name="P2">Y claro fue mi novia otra vez</text:p>
      <text:p text:style-name="P2">porque la busqué y ella ansiosa igual</text:p>
      <text:p text:style-name="P2">sin pensar jamás</text:p>
      <text:p text:style-name="P2">que habían barreras que nos ponian lejos</text:p>
      <text:p text:style-name="P2"/>
      <text:p text:style-name="P2">Me da cariño, amor frenesí quién pudiera más</text:p>
      <text:p text:style-name="P2">sin embargo a mí no me sabe igual</text:p>
      <text:p text:style-name="P2">en mi malicia ya no sabe a pueblo</text:p>
      <text:p text:style-name="P2"/>
      <text:p text:style-name="P2">Por qué no es aquella</text:p>
      <text:p text:style-name="P2">del ambiente ahora está cambiada</text:p>
      <text:p text:style-name="P2">si era linda y no se pintaba</text:p>
      <text:p text:style-name="P2">si era sobria y original</text:p>
      <text:p text:style-name="P2"/>
      <text:p text:style-name="P2">Borracho destino</text:p>
      <text:p text:style-name="P2">una vez no aprecié de aquella</text:p>
      <text:p text:style-name="P2">es distina pero ella es buena</text:p>
      <text:p text:style-name="P2">no me obligues a claudicar</text:p>
      <text:p text:style-name="P2"/>
      <text:p text:style-name="P2">por qué claudicar, por qué claudicar...</text:p>
      <text:p text:style-name="P1"/>
      <text:p text:style-name="P1"/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0:54:56.616000000</meta:creation-date>
    <dc:date>2017-02-24T21:32:18.639000000</dc:date>
    <meta:editing-duration>PT33M15S</meta:editing-duration>
    <meta:editing-cycles>4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82" meta:word-count="379" meta:character-count="2588" meta:non-whitespace-character-count="1753"/>
  </office:meta>
</office:document-meta>
</file>