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135a18" officeooo:paragraph-rsid="000c17f4"/>
    </style:style>
    <style:style style:name="P3" style:family="paragraph" style:parent-style-name="Standard">
      <style:text-properties style:font-name="Courier New" officeooo:rsid="0011412a" officeooo:paragraph-rsid="0011412a"/>
    </style:style>
    <style:style style:name="P4" style:family="paragraph" style:parent-style-name="Standard">
      <style:text-properties style:font-name="Courier New" officeooo:rsid="001b1c96" officeooo:paragraph-rsid="001b1c96"/>
    </style:style>
    <style:style style:name="P5" style:family="paragraph" style:parent-style-name="Standard">
      <style:text-properties officeooo:paragraph-rsid="000c17f4"/>
    </style:style>
    <style:style style:name="P6" style:family="paragraph" style:parent-style-name="Standard">
      <style:text-properties style:font-name="Courier New" officeooo:rsid="00135a18" officeooo:paragraph-rsid="000c17f4"/>
    </style:style>
    <style:style style:name="P7" style:family="paragraph" style:parent-style-name="Standard">
      <style:text-properties style:font-name="Courier New" officeooo:rsid="00135a18" officeooo:paragraph-rsid="001ef805"/>
    </style:style>
    <style:style style:name="P8" style:family="paragraph" style:parent-style-name="Standard">
      <style:text-properties style:font-name="Courier New" officeooo:rsid="00135a18" officeooo:paragraph-rsid="0020d116"/>
    </style:style>
    <style:style style:name="P9" style:family="paragraph" style:parent-style-name="Standard">
      <style:text-properties style:font-name="Courier New" officeooo:rsid="00135a18" officeooo:paragraph-rsid="00211616"/>
    </style:style>
    <style:style style:name="P10" style:family="paragraph" style:parent-style-name="Standard">
      <style:text-properties style:font-name="Courier New" officeooo:rsid="001f6729" officeooo:paragraph-rsid="001f6729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officeooo:rsid="001d4649"/>
    </style:style>
    <style:style style:name="T6" style:family="text">
      <style:text-properties officeooo:rsid="001ec029"/>
    </style:style>
    <style:style style:name="T7" style:family="text">
      <style:text-properties officeooo:rsid="001fb4ac"/>
    </style:style>
    <style:style style:name="T8" style:family="text">
      <style:text-properties officeooo:rsid="002077ad"/>
    </style:style>
    <style:style style:name="T9" style:family="text">
      <style:text-properties officeooo:rsid="00209ee6"/>
    </style:style>
    <style:style style:name="T10" style:family="text">
      <style:text-properties officeooo:rsid="0020d116"/>
    </style:style>
    <style:style style:name="T11" style:family="text">
      <style:text-properties officeooo:rsid="002116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------</text:p>
      <text:p text:style-name="P1">Tema: <text:span text:style-name="T5">Está tronando</text:span></text:p>
      <text:p text:style-name="P1">Autor: <text:span text:style-name="T5">Juan Manuel Gutiérrez</text:span> </text:p>
      <text:p text:style-name="P1">Interpreta: <text:span text:style-name="T5">Leandro Torres / Rafael Escobar</text:span></text:p>
      <text:p text:style-name="P3">Album: <text:span text:style-name="T5">Encuentro Vallenato / 1985</text:span></text:p>
      <text:p text:style-name="P4">Aire: <text:span text:style-name="T5">Paseo</text:span></text:p>
      <text:p text:style-name="P1">Tono: <text:span text:style-name="T6">LA Bemol</text:span></text:p>
      <text:p text:style-name="P1">Afinación: <text:span text:style-name="T6">3 comas abajo</text:span> </text:p>
      <text:p text:style-name="P5"><text:span text:style-name="T1">Transcribe: </text:span><text:span text:style-name="T3">Albano Zapata</text:span></text:p>
      <text:p text:style-name="P1">Versión: <text:span text:style-name="T6">23 de octubre de 2020</text:span></text:p>
      <text:p text:style-name="P1">------------------------------------------------------</text:p>
      <text:p text:style-name="P1"/>
      <text:p text:style-name="P10"/>
      <text:p text:style-name="P10"/>
      <text:p text:style-name="P10"><text:s text:c="16"/><text:span text:style-name="T7">Ab</text:span></text:p>
      <text:p text:style-name="P2">Se que va a llover</text:p>
      <text:p text:style-name="P2"><text:s text:c="16"/><text:span text:style-name="T7">Eb</text:span></text:p>
      <text:p text:style-name="P2"><text:span text:style-name="T7">p</text:span>orque está tronando</text:p>
      <text:p text:style-name="P2"><text:s text:c="14"/><text:span text:style-name="T8">Db</text:span></text:p>
      <text:p text:style-name="P2">Y yo veo los cerros </text:p>
      <text:p text:style-name="P2"><text:s text:c="17"/><text:span text:style-name="T8">Ab <text:s text:c="2"/>Ab7</text:span></text:p>
      <text:p text:style-name="P2">Que están muy oscuros </text:p>
      <text:p text:style-name="P2"/>
      <text:p text:style-name="P2"><text:s text:c="13"/><text:span text:style-name="T8">Db</text:span></text:p>
      <text:p text:style-name="P7">Que será de mi</text:p>
      <text:p text:style-name="P7"><text:s text:c="15"/><text:span text:style-name="T8">Eb</text:span></text:p>
      <text:p text:style-name="P7">me has desengañado </text:p>
      <text:p text:style-name="P7"><text:s text:c="12"/>__</text:p>
      <text:p text:style-name="P7">Que será de mi</text:p>
      <text:p text:style-name="P7"><text:s text:c="16"/><text:span text:style-name="T8">Ab</text:span></text:p>
      <text:p text:style-name="P7">que atentas conmigo </text:p>
      <text:p text:style-name="P7"/>
      <text:p text:style-name="P7"><text:s text:c="12"/>__</text:p>
      <text:p text:style-name="P7">Quisiera beber </text:p>
      <text:p text:style-name="P7"><text:s text:c="13"/><text:span text:style-name="T9">Eb</text:span></text:p>
      <text:p text:style-name="P7">olvidar esa pena</text:p>
      <text:p text:style-name="P2"><text:s text:c="15"/><text:span text:style-name="T9">Db</text:span></text:p>
      <text:p text:style-name="P7">Quisiera irme lejos </text:p>
      <text:p text:style-name="P7"><text:s text:c="13"/><text:span text:style-name="T9">Ab <text:s text:c="2"/>Ab7</text:span></text:p>
      <text:p text:style-name="P7">pa’ no recordarte </text:p>
      <text:p text:style-name="P7"/>
      <text:p text:style-name="P7"><text:s text:c="14"/><text:span text:style-name="T9">Db</text:span></text:p>
      <text:p text:style-name="P7">Pero estando lejos </text:p>
      <text:p text:style-name="P7"><text:s text:c="14"/><text:span text:style-name="T9">Eb</text:span></text:p>
      <text:p text:style-name="P7">ningun amor llena</text:p>
      <text:p text:style-name="P7"><text:s text:c="14"/>__</text:p>
      <text:p text:style-name="P7">Ningún amor llena </text:p>
      <text:p text:style-name="P7"><text:s text:c="14"/><text:span text:style-name="T9">Ab</text:span></text:p>
      <text:p text:style-name="P7">lo que tú vaciaste.</text:p>
      <text:p text:style-name="P7"/>
      <text:p text:style-name="P7">__ <text:s text:c="28"/><text:span text:style-name="T9">Eb</text:span></text:p>
      <text:p text:style-name="P2">Y es que nuestro amor se terminó </text:p>
      <text:p text:style-name="P2"><text:s text:c="11"/><text:span text:style-name="T9">Db <text:s text:c="14"/>Ab</text:span> <text:s text:c="12"/></text:p>
      <text:p text:style-name="P2">Porque la gente, porque la gente</text:p>
      <text:p text:style-name="P2"><text:soft-page-break/></text:p>
      <text:p text:style-name="P2">__ <text:s text:c="18"/><text:span text:style-name="T10">Eb</text:span></text:p>
      <text:p text:style-name="P9">Ay! Pudieron más que tú</text:p>
      <text:p text:style-name="P2">__ <text:s text:c="18"/><text:span text:style-name="T10">Ab</text:span></text:p>
      <text:p text:style-name="P2">Ay! Pudieron más que yo (bis)</text:p>
      <text:p text:style-name="P2"/>
      <text:p text:style-name="P10">II</text:p>
      <text:p text:style-name="P10"/>
      <text:p text:style-name="P2">Bonito el invierno </text:p>
      <text:p text:style-name="P2">Ese el de mi pueblo. </text:p>
      <text:p text:style-name="P2">Yo veo los cerros </text:p>
      <text:p text:style-name="P2">Y los veo cerquita</text:p>
      <text:p text:style-name="P2"/>
      <text:p text:style-name="P8">Y una morenita</text:p>
      <text:p text:style-name="P8">que me eriza el pelo</text:p>
      <text:p text:style-name="P8">Porque ella están pura</text:p>
      <text:p text:style-name="P8">como la neblina.</text:p>
      <text:p text:style-name="P8"/>
      <text:p text:style-name="P8">Esa brisa fresca</text:p>
      <text:p text:style-name="P8">me trae tu recuerdo. </text:p>
      <text:p text:style-name="P8">Si voy por las calles </text:p>
      <text:p text:style-name="P8">yo siento tu aroma </text:p>
      <text:p text:style-name="P8"/>
      <text:p text:style-name="P8">Me acuesto de noche</text:p>
      <text:p text:style-name="P8">espero y no duermo </text:p>
      <text:p text:style-name="P8">Quisiera llorar </text:p>
      <text:p text:style-name="P8">y mi alma te llora. </text:p>
      <text:p text:style-name="P8"/>
      <text:p text:style-name="P2">Y es que nuestro amor se terminó </text:p>
      <text:p text:style-name="P2">Porque la gente por que la gente </text:p>
      <text:p text:style-name="P2">Ay pudieron más que tú </text:p>
      <text:p text:style-name="P2">Ay pudieron más que yo (bis) </text:p>
      <text:p text:style-name="P1"/>
      <text:p text:style-name="P1">------------------------------------------------------------</text:p>
      <text:p text:style-name="P5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0-23T13:35:34.934917264</dc:date>
    <meta:editing-duration>PT46M5S</meta:editing-duration>
    <meta:editing-cycles>24</meta:editing-cycles>
    <meta:generator>LibreOffice/6.4.6.2$Linux_X86_64 LibreOffice_project/40$Build-2</meta:generator>
    <meta:document-statistic meta:table-count="0" meta:image-count="0" meta:object-count="0" meta:page-count="2" meta:paragraph-count="77" meta:word-count="261" meta:character-count="1889" meta:non-whitespace-character-count="1346"/>
  </office:meta>
</office:document-meta>
</file>