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officeooo:rsid="0019337f" officeooo:paragraph-rsid="001a170a" style:font-size-asian="11pt" style:font-size-complex="11pt"/>
    </style:style>
    <style:style style:name="T1" style:family="text">
      <style:text-properties officeooo:rsid="001a170a"/>
    </style:style>
    <style:style style:name="T2" style:family="text">
      <style:text-properties officeooo:rsid="001cfcd1"/>
    </style:style>
    <style:style style:name="T3" style:family="text">
      <style:text-properties officeooo:rsid="001ed0c6"/>
    </style:style>
    <style:style style:name="T4" style:family="text">
      <style:text-properties officeooo:rsid="00223541"/>
    </style:style>
    <style:style style:name="T5" style:family="text">
      <style:text-properties officeooo:rsid="00238aea"/>
    </style:style>
    <style:style style:name="T6" style:family="text">
      <style:text-properties officeooo:rsid="0023c2c7"/>
    </style:style>
    <style:style style:name="T7" style:family="text">
      <style:text-properties officeooo:rsid="0024e2f3"/>
    </style:style>
    <style:style style:name="T8" style:family="text">
      <style:text-properties officeooo:rsid="002611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*************************************************<text:line-break/>Tema<text:tab/>: Todo daría por ti<text:line-break/>Autor<text:tab/>: Jorge Celedon</text:p>
      <text:p text:style-name="P1"><text:span text:style-name="T1">Interpreta: Las diosas (canta Patricia Teherán)</text:span></text:p>
      <text:p text:style-name="P1"><text:span text:style-name="T1">Album: Con aroma de mujer (1994)</text:span><text:line-break/>Tono<text:tab/>: MI</text:p>
      <text:p text:style-name="P1"><text:span text:style-name="T1">Afinación: Normal</text:span></text:p>
      <text:p text:style-name="P1"><text:span text:style-name="T1">Transcribe: guitarravallenata.com</text:span></text:p>
      <text:p text:style-name="P1"><text:span text:style-name="T1">Versión: 15oct2017</text:span><text:line-break/>****************************************************<text:line-break/><text:line-break/> <text:s text:c="12"/>E<text:line-break/>Envidio la noche que te vio volver<text:line-break/> <text:s text:c="12"/><text:span text:style-name="T2">C#7</text:span> <text:s text:c="19"/>F#m <text:s/>B<text:line-break/>en busca de lo que un día dejaste atr<text:span text:style-name="T3">á</text:span>s<text:line-break/> <text:s text:c="12"/>F#m <text:s text:c="16"/>F#m<text:line-break/>dime qué te falta y yo comprenderé<text:line-break/> <text:s text:c="16"/>B <text:s text:c="14"/>E<text:line-break/>y pondré en tus manos mi sinceridad<text:line-break/><text:line-break/> <text:s text:c="14"/>E<text:line-break/>Enfrentate al mundo que te vio volver<text:line-break/> <text:s text:c="14"/><text:span text:style-name="T5">C#7</text:span> <text:s text:c="18"/>F#m <text:s/>B<text:line-break/>que en defensa tuya siempre voy a estar<text:line-break/> <text:s text:c="12"/>F#m <text:s text:c="14"/>F#m<text:line-break/>y con mi nobleza sabré comprender<text:line-break/> <text:s text:c="15"/>B <text:s text:c="16"/>E<text:line-break/>el motivo que ahora te hace regresar<text:line-break/><text:line-break/> E <text:s/><text:line-break/>Todo daría por ti de todos modos<text:line-break/> <text:s text:c="25"/>A <text:s/>B<text:line-break/>quiero que sepas que te ado<text:span text:style-name="T6">-</text:span>ro<text:line-break/> <text:s text:c="23"/>E <text:span text:style-name="T8">B</text:span><text:line-break/>que nunca te dejé de amar<text:line-break/><text:line-break/> <text:s text:c="3"/>E <text:s text:c="20"/><text:line-break/>Y siempre que quise olvidarte en silencio<text:line-break/> <text:s text:c="22"/>A <text:s text:c="2"/>B <text:line-break/>sentí morir en cada inten<text:span text:style-name="T7">-</text:span>to<text:line-break/> <text:s text:c="23"/>E<text:line-break/>pero quién me comprenderá<text:line-break/><text:line-break/> <text:s text:c="12"/>B<text:line-break/>Los que me vieron sufrir<text:line-break/> <text:s text:c="9"/>C#m<text:line-break/>ahora siguen con su afan<text:line-break/> <text:s text:c="10"/>F#m <text:s text:c="15"/>B <text:s text:c="16"/>E<text:line-break/>quieren lograr que yo te desprecie y no te ame mas<text:line-break/><text:line-break/> <text:s text:c="10"/>B<text:line-break/>Les queda fácil decir<text:line-break/> <text:s text:c="10"/>C#m<text:line-break/>que te olvide y me eche a andar<text:line-break/><text:soft-page-break/> <text:s text:c="10"/>F#m <text:s text:c="15"/>B <text:s text:c="12"/>E<text:line-break/>cuanto me cuesta decirle al mundo mi realidad<text:line-break/> <text:s text:c="13"/>A <text:s text:c="13"/>B <text:s text:c="13"/>E<text:line-break/>Y es que sin ti yo no tengo mundo no tengo nada<text:line-break/><text:line-break/>Todo daría por ti de todos modos<text:line-break/>quiero que sepas que te adoro<text:line-break/>que nunca te dejé de amar.<text:line-break/><text:line-break/><text:line-break/> <text:s text:c="14"/>II<text:line-break/><text:line-break/>Si tú tienes algo dale libertad<text:line-break/>si vuelve a ti es tuyo si no nunca fue<text:line-break/>y te darás cuenta con qué contaras<text:line-break/>y no vivirás engañado, oye bien<text:line-break/><text:line-break/>hoy veo que regresas me siento feliz<text:line-break/>se terminará mi desesperación<text:line-break/>dejame decirte que aprendí a fingir<text:line-break/>y escondí mi llanto con una canción<text:line-break/><text:line-break/>todo daría...<text:line-break/><text:line-break/>y siempre...<text:line-break/><text:line-break/>los que me vieron...<text:line-break/><text:line-break/>y todo daría...<text:line-break/><text:line-break/>************************************************<text:line-break/><text:span text:style-name="T1">NOTA: Para el estudio y crítica únicamente.</text:span></text:p>
      <text:p text:style-name="P1">Encuentra más tablaturas vallenatas en<text:line-break/>www.guitarravallenata.com<text:line-break/>*************************************************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5T12:12:47.086000000</meta:creation-date>
    <dc:date>2017-10-15T13:01:15.662000000</dc:date>
    <meta:editing-duration>PT38M13S</meta:editing-duration>
    <meta:editing-cycles>11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7" meta:word-count="316" meta:character-count="2322" meta:non-whitespace-character-count="1472"/>
  </office:meta>
</office:document-meta>
</file>