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5f904" officeooo:paragraph-rsid="0035f904" style:font-size-asian="10pt" style:font-size-complex="10pt"/>
    </style:style>
    <style:style style:name="P7" style:family="paragraph" style:parent-style-name="Standard">
      <style:text-properties style:font-name="Courier New" fo:font-size="10pt" officeooo:rsid="0035f904" officeooo:paragraph-rsid="003a6d72" style:font-size-asian="10pt" style:font-size-complex="10pt"/>
    </style:style>
    <style:style style:name="P8" style:family="paragraph" style:parent-style-name="Standard">
      <style:text-properties style:font-name="Courier New" fo:font-size="10pt" officeooo:rsid="0035f904" officeooo:paragraph-rsid="003fe6d6" style:font-size-asian="10pt" style:font-size-complex="10pt"/>
    </style:style>
    <style:style style:name="P9" style:family="paragraph" style:parent-style-name="Standard">
      <style:text-properties style:font-name="Courier New" fo:font-size="10pt" officeooo:rsid="003c61eb" officeooo:paragraph-rsid="003c61eb" style:font-size-asian="10pt" style:font-size-complex="10pt"/>
    </style:style>
    <style:style style:name="P10" style:family="paragraph" style:parent-style-name="Standard">
      <style:text-properties style:font-name="Courier New" fo:font-size="10pt" officeooo:rsid="003fc720" officeooo:paragraph-rsid="003fc720" style:font-size-asian="10pt" style:font-size-complex="10pt"/>
    </style:style>
    <style:style style:name="P11" style:family="paragraph" style:parent-style-name="Standard">
      <style:text-properties style:font-name="Courier New" fo:font-size="10pt" officeooo:rsid="0042247c" officeooo:paragraph-rsid="0042247c" style:font-size-asian="10pt" style:font-size-complex="10pt"/>
    </style:style>
    <style:style style:name="P12" style:family="paragraph" style:parent-style-name="Standard">
      <style:text-properties officeooo:paragraph-rsid="00315f9b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35f904"/>
    </style:style>
    <style:style style:name="T4" style:family="text">
      <style:text-properties officeooo:rsid="003a7cf4"/>
    </style:style>
    <style:style style:name="T5" style:family="text">
      <style:text-properties officeooo:rsid="003c61eb"/>
    </style:style>
    <style:style style:name="T6" style:family="text">
      <style:text-properties officeooo:rsid="003dd509"/>
    </style:style>
    <style:style style:name="T7" style:family="text">
      <style:text-properties officeooo:rsid="003fe6d6"/>
    </style:style>
    <style:style style:name="T8" style:family="text">
      <style:text-properties officeooo:rsid="0040239d"/>
    </style:style>
    <style:style style:name="T9" style:family="text">
      <style:text-properties officeooo:rsid="00411d33"/>
    </style:style>
    <style:style style:name="T10" style:family="text">
      <style:text-properties officeooo:rsid="00438909"/>
    </style:style>
    <style:style style:name="T11" style:family="text">
      <style:text-properties style:font-name="Courier New" fo:font-size="10pt" officeooo:rsid="00315f9b" style:font-size-asian="10pt" style:font-size-complex="10pt"/>
    </style:style>
    <style:style style:name="T12" style:family="text">
      <style:text-properties style:font-name="Courier New" fo:font-size="10pt" officeooo:rsid="00438909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3">Todo de cabeza</text:span></text:p>
      <text:p text:style-name="P1">Autor: <text:span text:style-name="T3">Kaleth Morales</text:span></text:p>
      <text:p text:style-name="P1">Interpreta: <text:span text:style-name="T3">Kaleth Morales</text:span></text:p>
      <text:p text:style-name="P1">Tono: <text:span text:style-name="T4">DO</text:span></text:p>
      <text:p text:style-name="P1">Afinación: Normal</text:p>
      <text:p text:style-name="P12"><text:span text:style-name="T11">Transcribe: </text:span><text:span text:style-name="T12">Albano Zapata</text:span></text:p>
      <text:p text:style-name="P1">Versión: <text:span text:style-name="T1">29 abril 2017</text:span></text:p>
      <text:p text:style-name="P1">======================================================</text:p>
      <text:p text:style-name="P3"/>
      <text:p text:style-name="P9">C</text:p>
      <text:p text:style-name="P6">Esta es mi canción de despedida</text:p>
      <text:p text:style-name="P9">Em</text:p>
      <text:p text:style-name="P6">Será lo mejor para los dos</text:p>
      <text:p text:style-name="P6"><text:s text:c="2"/><text:span text:style-name="T5">F</text:span></text:p>
      <text:p text:style-name="P6">Pues no soy el dueño de tú vida</text:p>
      <text:p text:style-name="P6"><text:s text:c="11"/><text:span text:style-name="T5">G <text:s text:c="9"/>F</text:span></text:p>
      <text:p text:style-name="P6">y lo más grave no sé por qu<text:span text:style-name="T5">é</text:span></text:p>
      <text:p text:style-name="P6"><text:s text:c="23"/><text:span text:style-name="T5">G</text:span></text:p>
      <text:p text:style-name="P6">no lo entiende el corazón.</text:p>
      <text:p text:style-name="P6"/>
      <text:p text:style-name="P6"><text:s/><text:span text:style-name="T5">C</text:span></text:p>
      <text:p text:style-name="P6">Dime como hago para explicarle</text:p>
      <text:p text:style-name="P9">Em</text:p>
      <text:p text:style-name="P6">A mi alma envuelta entre la fe</text:p>
      <text:p text:style-name="P6"><text:s text:c="2"/><text:span text:style-name="T5">F</text:span></text:p>
      <text:p text:style-name="P6">Que aunque sea difícil olvidarte</text:p>
      <text:p text:style-name="P6"><text:s text:c="12"/><text:span text:style-name="T5">G</text:span></text:p>
      <text:p text:style-name="P6">Debo intentarlo</text:p>
      <text:p text:style-name="P6"><text:s text:c="9"/><text:span text:style-name="T5">F <text:s text:c="23"/>G</text:span></text:p>
      <text:p text:style-name="P6">Porque creo que nunca te podré tener.</text:p>
      <text:p text:style-name="P6"/>
      <text:p text:style-name="P9">E <text:s text:c="18"/><text:span text:style-name="T6">F</text:span></text:p>
      <text:p text:style-name="P6"><text:span text:style-name="T5">Err. </text:span>Si no deseas que me marche</text:p>
      <text:p text:style-name="P6"><text:s text:c="4"/><text:span text:style-name="T6">G</text:span></text:p>
      <text:p text:style-name="P6">Demuestra que al igual que yo</text:p>
      <text:p text:style-name="P6"><text:s text:c="7"/><text:span text:style-name="T6">C <text:s text:c="17"/>F</text:span></text:p>
      <text:p text:style-name="P6">quieres amarme y que también</text:p>
      <text:p text:style-name="P6"><text:s text:c="25"/><text:span text:style-name="T6">G</text:span></text:p>
      <text:p text:style-name="P6">te estás muriendo por besarme.</text:p>
      <text:p text:style-name="P6"/>
      <text:p text:style-name="P10">E <text:s text:c="18"/>F</text:p>
      <text:p text:style-name="P6"><text:s text:c="2"/>Y así yo intentaré esperarte</text:p>
      <text:p text:style-name="P6"><text:s text:c="7"/><text:span text:style-name="T7">G <text:s text:c="18"/>C</text:span></text:p>
      <text:p text:style-name="P6">Hasta cuando decidas entregarte</text:p>
      <text:p text:style-name="P6"><text:s text:c="17"/><text:span text:style-name="T7">F</text:span></text:p>
      <text:p text:style-name="P6">A este hombre que ha hecho</text:p>
      <text:p text:style-name="P6"><text:s text:c="16"/><text:span text:style-name="T7">G</text:span></text:p>
      <text:p text:style-name="P7">todo para enamorarte. </text:p>
      <text:p text:style-name="P7"/>
      <text:p text:style-name="P7"><text:s text:c="25"/><text:span text:style-name="T7">C</text:span></text:p>
      <text:p text:style-name="P7">ay! porque estoy enloqueciendo</text:p>
      <text:p text:style-name="P7"><text:s text:c="17"/><text:span text:style-name="T7">F</text:span></text:p>
      <text:p text:style-name="P6">Tengo todo de cabeza</text:p>
      <text:p text:style-name="P6"><text:s text:c="20"/><text:span text:style-name="T7">G</text:span></text:p>
      <text:p text:style-name="P6">Te voy a seguir queriendo</text:p>
      <text:p text:style-name="P6"><text:s text:c="21"/><text:span text:style-name="T7">C</text:span></text:p>
      <text:p text:style-name="P6">Aunque tú no te des cuenta</text:p>
      <text:p text:style-name="P6"/>
      <text:p text:style-name="P6"><text:soft-page-break/><text:s text:c="21"/><text:span text:style-name="T7">Am</text:span></text:p>
      <text:p text:style-name="P6">Que el maldito sufrimiento</text:p>
      <text:p text:style-name="P6"/>
      <text:p text:style-name="P6"><text:s text:c="24"/><text:span text:style-name="T7">Em</text:span></text:p>
      <text:p text:style-name="P6">Es quién causa mis tristeza</text:p>
      <text:p text:style-name="P6"><text:s text:c="20"/><text:span text:style-name="T8">F</text:span></text:p>
      <text:p text:style-name="P6">Y de paso a mi conquista,</text:p>
      <text:p text:style-name="P6"><text:s text:c="8"/><text:span text:style-name="T8">G</text:span> <text:s text:c="9"/><text:span text:style-name="T7">C</text:span></text:p>
      <text:p text:style-name="P6">le va quitando la fuerza.</text:p>
      <text:p text:style-name="P6"/>
      <text:p text:style-name="P6"><text:s text:c="22"/>__</text:p>
      <text:p text:style-name="P6">Que no puedo darte el mundo</text:p>
      <text:p text:style-name="P6"><text:s text:c="21"/><text:span text:style-name="T7">F</text:span></text:p>
      <text:p text:style-name="P6">Para nadie es un secreto</text:p>
      <text:p text:style-name="P6"><text:s text:c="19"/><text:span text:style-name="T9">G</text:span></text:p>
      <text:p text:style-name="P6">Yo tan solo te aseguro que</text:p>
      <text:p text:style-name="P6"><text:s text:c="16"/><text:span text:style-name="T7">C</text:span></text:p>
      <text:p text:style-name="P8">serás mi amor eterno</text:p>
      <text:p text:style-name="P8"/>
      <text:p text:style-name="P8"><text:s text:c="20"/><text:span text:style-name="T8">Am</text:span></text:p>
      <text:p text:style-name="P8">quién controle mi futuro</text:p>
      <text:p text:style-name="P8"><text:s text:c="22"/><text:span text:style-name="T8">Em</text:span></text:p>
      <text:p text:style-name="P8">y me saque de este infierno</text:p>
      <text:p text:style-name="P8"><text:s text:c="21"/><text:span text:style-name="T9">F</text:span></text:p>
      <text:p text:style-name="P8">donde lo bello y lo puro</text:p>
      <text:p text:style-name="P8"><text:s text:c="8"/><text:span text:style-name="T9">G</text:span> <text:s text:c="10"/><text:span text:style-name="T8">C</text:span></text:p>
      <text:p text:style-name="P8">se destruye con el tiempo.</text:p>
      <text:p text:style-name="P8"/>
      <text:p text:style-name="P8">II</text:p>
      <text:p text:style-name="P8"/>
      <text:p text:style-name="P11">Humillado frente a la esperanza</text:p>
      <text:p text:style-name="P11">de rodillas le pido el favor</text:p>
      <text:p text:style-name="P11">Que me ayude a ganar tu confianza y a enamorarte</text:p>
      <text:p text:style-name="P11">para no seguir atado a una ilusión.</text:p>
      <text:p text:style-name="P11"/>
      <text:p text:style-name="P11">Te llevo enredada entre mis sueños</text:p>
      <text:p text:style-name="P11">mi forma de hablar y mi pensar</text:p>
      <text:p text:style-name="P11">Por eso vivir sin ti no puedo y en mi recuerdo</text:p>
      <text:p text:style-name="P11">tu nombre por siempre permanecerá.eeeey</text:p>
      <text:p text:style-name="P11"/>
      <text:p text:style-name="P11">Ignoras lo que por ti siento</text:p>
      <text:p text:style-name="P11">por eso sigo huyéndole a un tormento</text:p>
      <text:p text:style-name="P11">Que quiere que sea esclavo de el por mucho tiempo.</text:p>
      <text:p text:style-name="P11"/>
      <text:p text:style-name="P11">Te haré una casa entre los cielos</text:p>
      <text:p text:style-name="P11">y hasta vecinos de Ada luz seremos</text:p>
      <text:p text:style-name="P11">Y cada ves que tu lo quieras bajaremos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 n</meta:initial-creator>
    <meta:creation-date>2017-01-29T22:35:59.372884772</meta:creation-date>
    <dc:date>2020-11-28T22:40:49.377116230</dc:date>
    <meta:editing-duration>PT2H11M17S</meta:editing-duration>
    <meta:editing-cycles>45</meta:editing-cycles>
    <meta:generator>LibreOffice/6.4.7.2$Linux_X86_64 LibreOffice_project/40$Build-2</meta:generator>
    <meta:document-statistic meta:table-count="0" meta:image-count="0" meta:object-count="0" meta:page-count="2" meta:paragraph-count="97" meta:word-count="379" meta:character-count="2614" meta:non-whitespace-character-count="1765"/>
  </office:meta>
</office:document-meta>
</file>