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3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4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1ec2b2" style:font-size-asian="10pt" style:font-size-complex="10pt"/>
    </style:style>
    <style:style style:name="P6" style:family="paragraph" style:parent-style-name="Standard">
      <style:text-properties style:font-name="Courier New" fo:font-size="10pt" officeooo:rsid="00135a18" officeooo:paragraph-rsid="00201bac" style:font-size-asian="10pt" style:font-size-complex="10pt"/>
    </style:style>
    <style:style style:name="P7" style:family="paragraph" style:parent-style-name="Standard">
      <style:text-properties fo:font-size="10pt" officeooo:paragraph-rsid="000c17f4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35a18"/>
    </style:style>
    <style:style style:name="T6" style:family="text">
      <style:text-properties style:font-name="Courier New" officeooo:rsid="00201bac"/>
    </style:style>
    <style:style style:name="T7" style:family="text">
      <style:text-properties officeooo:rsid="001cb8fb"/>
    </style:style>
    <style:style style:name="T8" style:family="text">
      <style:text-properties officeooo:rsid="001ec2b2"/>
    </style:style>
    <style:style style:name="T9" style:family="text">
      <style:text-properties officeooo:rsid="00201b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7">Mi guitarra vieja</text:span></text:p>
      <text:p text:style-name="P1">Autor: <text:span text:style-name="T7">Kaleth Morales</text:span> </text:p>
      <text:p text:style-name="P1">Interpreta: <text:span text:style-name="T7">Kaleth Morales</text:span></text:p>
      <text:p text:style-name="P2">Album:</text:p>
      <text:p text:style-name="P3">Aire: <text:span text:style-name="T7">Vallenato romántico</text:span></text:p>
      <text:p text:style-name="P1">Tono: <text:span text:style-name="T7">FA</text:span></text:p>
      <text:p text:style-name="P1">Afinación: <text:span text:style-name="T7">Normal.</text:span></text:p>
      <text:p text:style-name="P7"><text:span text:style-name="T1">Transcribe: </text:span><text:span text:style-name="T3">Albano Zapata</text:span></text:p>
      <text:p text:style-name="P1">Versión: <text:span text:style-name="T7">30 de julio de 2020</text:span></text:p>
      <text:p text:style-name="P1">------------------------------------------------------</text:p>
      <text:p text:style-name="P1"/>
      <text:p text:style-name="P1"/>
      <text:p text:style-name="P4"><text:s text:c="6"/>F <text:s text:c="8"/>Gm <text:s text:c="4"/>Am</text:p>
      <text:p text:style-name="P4">Si fuera por mi, <text:s text:c="2"/>te diera</text:p>
      <text:p text:style-name="P4"><text:s text:c="6"/>Bb <text:s text:c="12"/>Bbm</text:p>
      <text:p text:style-name="P4">mi guitarra vieja ausente de cuerdas</text:p>
      <text:p text:style-name="P4"><text:s text:c="7"/>C</text:p>
      <text:p text:style-name="P4">hasta vida eterna aunque no la tenga.</text:p>
      <text:p text:style-name="P4"/>
      <text:p text:style-name="P5"><text:s text:c="6"/>F <text:s text:c="8"/><text:span text:style-name="T8">Gm <text:s text:c="2"/></text:span><text:s/>Am</text:p>
      <text:p text:style-name="P5">te escucho reir <text:s text:c="2"/>y suena</text:p>
      <text:p text:style-name="P4"><text:s text:c="8"/>Bb <text:s text:c="13"/><text:span text:style-name="T8">Bbm</text:span></text:p>
      <text:p text:style-name="P4"><text:span text:style-name="T9">ni</text:span> una serenata por la madrugada</text:p>
      <text:p text:style-name="P4"><text:s text:c="6"/>C</text:p>
      <text:p text:style-name="P7"><text:span text:style-name="T6">ni</text:span><text:span text:style-name="T5"> aquellas palabras del mejor poeta.</text:span></text:p>
      <text:p text:style-name="P4"/>
      <text:p text:style-name="P6"><text:s text:c="5"/>Dm <text:s text:c="10"/>Am</text:p>
      <text:p text:style-name="P6">mi cielo fue adornado para ti</text:p>
      <text:p text:style-name="P4"><text:s text:c="6"/>Bb</text:p>
      <text:p text:style-name="P4">lleva tu nombre plasmado</text:p>
      <text:p text:style-name="P4"><text:s text:c="10"/>C</text:p>
      <text:p text:style-name="P4">y de mi amor fue coloreado.</text:p>
      <text:p text:style-name="P4"/>
      <text:p text:style-name="P4"><text:s text:c="5"/>Dm</text:p>
      <text:p text:style-name="P4">y te siento</text:p>
      <text:p text:style-name="P4"><text:s text:c="6"/>Am</text:p>
      <text:p text:style-name="P4">en el eco queda mi canción</text:p>
      <text:p text:style-name="P4"><text:s text:c="7"/>Bb</text:p>
      <text:p text:style-name="P4">soy un tonto enamorado</text:p>
      <text:p text:style-name="P4"><text:s text:c="8"/>C</text:p>
      <text:p text:style-name="P4">que por ti todo ha arriesgado.</text:p>
      <text:p text:style-name="P4"/>
      <text:p text:style-name="P4"><text:s text:c="11"/>F</text:p>
      <text:p text:style-name="P4">no tengas miedo</text:p>
      <text:p text:style-name="P4"><text:s text:c="22"/>Bb</text:p>
      <text:p text:style-name="P4">no seas egoísta con tu alma</text:p>
      <text:p text:style-name="P4"><text:s text:c="10"/>(Am7) <text:s text:c="5"/>Gm</text:p>
      <text:p text:style-name="P4">hazle realidad sus sueños</text:p>
      <text:p text:style-name="P4"><text:s text:c="21"/>C</text:p>
      <text:p text:style-name="P4">que a gritos te pide calma</text:p>
      <text:p text:style-name="P4"><text:s text:c="10"/>F</text:p>
      <text:p text:style-name="P4">no te prometo</text:p>
      <text:p text:style-name="P4"><text:s text:c="26"/>Bb</text:p>
      <text:p text:style-name="P4">darte el brillo de una estrella</text:p>
      <text:p text:style-name="P4"><text:s text:c="16"/>(Am7) <text:s text:c="7"/>Gm</text:p>
      <text:p text:style-name="P4">ni hacer del invierno primavera</text:p>
      <text:p text:style-name="P4"><text:s text:c="21"/>C</text:p>
      <text:p text:style-name="P4">pero si seré tu esperanza</text:p>
      <text:p text:style-name="P4"><text:soft-page-break/><text:s text:c="8"/>F</text:p>
      <text:p text:style-name="P4">tu esperanza..</text:p>
      <text:p text:style-name="P4"/>
      <text:p text:style-name="P4"><text:s text:c="5"/>F <text:s text:c="11"/>(Gm7)Am</text:p>
      <text:p text:style-name="P4">que quieres de mi, intenta</text:p>
      <text:p text:style-name="P4"><text:s text:c="6"/>Bb <text:s text:c="15"/>(Bbm)</text:p>
      <text:p text:style-name="P4">si tu me lo pides te doy mis sentidos</text:p>
      <text:p text:style-name="P4"><text:s text:c="7"/>C</text:p>
      <text:p text:style-name="P4">lo que no pudiste mi ultimo suspiro</text:p>
      <text:p text:style-name="P4"><text:s text:c="4"/>F</text:p>
      <text:p text:style-name="P4">yo sufro por ti</text:p>
      <text:p text:style-name="P4"><text:s text:c="2"/>(Gm7)Am</text:p>
      <text:p text:style-name="P4">mis penas</text:p>
      <text:p text:style-name="P4"><text:s text:c="8"/>Bb <text:s text:c="13"/>(Bbm)</text:p>
      <text:p text:style-name="P4">si algo malo dije el perdón te pido</text:p>
      <text:p text:style-name="P4"><text:s text:c="9"/>C</text:p>
      <text:p text:style-name="P4">pues no quiero herirte por ningún motivo</text:p>
      <text:p text:style-name="P4"><text:s text:c="3"/>Dm</text:p>
      <text:p text:style-name="P4">mi reina</text:p>
      <text:p text:style-name="P4"><text:s text:c="5"/>Am</text:p>
      <text:p text:style-name="P4">no tengo riquezas para darte</text:p>
      <text:p text:style-name="P4"><text:s text:c="5"/>Bb</text:p>
      <text:p text:style-name="P4">solo tengo mis canciones</text:p>
      <text:p text:style-name="P4"><text:s text:c="5"/>C</text:p>
      <text:p text:style-name="P4">y ternura para entregarte</text:p>
      <text:p text:style-name="P4"><text:s/>Dm</text:p>
      <text:p text:style-name="P4">eh nena</text:p>
      <text:p text:style-name="P4"><text:s text:c="8"/>Am</text:p>
      <text:p text:style-name="P4">lo echo todo para enamorarte</text:p>
      <text:p text:style-name="P4"><text:s text:c="14"/>Bb</text:p>
      <text:p text:style-name="P4">que hasta una obra de bethoven</text:p>
      <text:p text:style-name="P4"><text:s text:c="7"/>C</text:p>
      <text:p text:style-name="P4">contigo empezó a gustarme</text:p>
      <text:p text:style-name="P4"><text:s text:c="9"/>F</text:p>
      <text:p text:style-name="P4">eres mi sueño</text:p>
      <text:p text:style-name="P4"><text:s text:c="21"/>Bb</text:p>
      <text:p text:style-name="P4">la mujer que a mi me mata</text:p>
      <text:p text:style-name="P4"><text:s text:c="18"/>(Am7) <text:s text:c="5"/>Gm</text:p>
      <text:p text:style-name="P4">la que al verla me entra el desespero</text:p>
      <text:p text:style-name="P4"><text:s text:c="22"/>C</text:p>
      <text:p text:style-name="P4">porque creo que no me ama</text:p>
      <text:p text:style-name="P4"><text:s text:c="10"/>F</text:p>
      <text:p text:style-name="P4">no te prometo</text:p>
      <text:p text:style-name="P4"><text:s text:c="26"/>Bb</text:p>
      <text:p text:style-name="P4">darte el brillo de una estrella</text:p>
      <text:p text:style-name="P4"><text:s text:c="15"/>(Am7) <text:s text:c="3"/>Gm</text:p>
      <text:p text:style-name="P4">ni hacer del invierno primavera</text:p>
      <text:p text:style-name="P4"><text:s text:c="20"/>C</text:p>
      <text:p text:style-name="P4">pero si seré tu esperanza</text:p>
      <text:p text:style-name="P1"/>
      <text:p text:style-name="P1">------------------------------------------------------------</text:p>
      <text:p text:style-name="P7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28T22:32:04.358633769</dc:date>
    <meta:editing-duration>PT29M14S</meta:editing-duration>
    <meta:editing-cycles>18</meta:editing-cycles>
    <meta:generator>LibreOffice/6.4.7.2$Linux_X86_64 LibreOffice_project/40$Build-2</meta:generator>
    <meta:document-statistic meta:table-count="0" meta:image-count="0" meta:object-count="0" meta:page-count="2" meta:paragraph-count="106" meta:word-count="346" meta:character-count="2483" meta:non-whitespace-character-count="1659"/>
  </office:meta>
</office:document-meta>
</file>