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fo:font-size="10pt" officeooo:rsid="000c17f4" officeooo:paragraph-rsid="000c17f4" style:font-size-asian="10pt" style:font-size-complex="10pt"/>
    </style:style>
    <style:style style:name="P3" style:family="paragraph" style:parent-style-name="Standard">
      <style:text-properties style:font-name="Courier New" fo:font-size="10pt" officeooo:rsid="0011412a" officeooo:paragraph-rsid="0011412a" style:font-size-asian="10pt" style:font-size-complex="10pt"/>
    </style:style>
    <style:style style:name="P4" style:family="paragraph" style:parent-style-name="Standard">
      <style:text-properties style:font-name="Courier New" fo:font-size="10pt" officeooo:rsid="001b1c96" officeooo:paragraph-rsid="001b1c96" style:font-size-asian="10pt" style:font-size-complex="10pt"/>
    </style:style>
    <style:style style:name="P5" style:family="paragraph" style:parent-style-name="Standard">
      <style:text-properties style:font-name="Courier New" fo:font-size="10pt" officeooo:rsid="00135a18" officeooo:paragraph-rsid="000c17f4" style:font-size-asian="10pt" style:font-size-complex="10pt"/>
    </style:style>
    <style:style style:name="P6" style:family="paragraph" style:parent-style-name="Standard">
      <style:text-properties style:font-name="Courier New" fo:font-size="10pt" officeooo:rsid="00135a18" officeooo:paragraph-rsid="00817b4e" style:font-size-asian="10pt" style:font-size-complex="10pt"/>
    </style:style>
    <style:style style:name="P7" style:family="paragraph" style:parent-style-name="Standard">
      <style:text-properties style:font-name="Courier New" fo:font-size="10pt" officeooo:rsid="00135a18" officeooo:paragraph-rsid="00949905" style:font-size-asian="10pt" style:font-size-complex="10pt"/>
    </style:style>
    <style:style style:name="P8" style:family="paragraph" style:parent-style-name="Standard">
      <style:text-properties style:font-name="Courier New" fo:font-size="10pt" officeooo:rsid="00135a18" officeooo:paragraph-rsid="009ed64e" style:font-size-asian="10pt" style:font-size-complex="10pt"/>
    </style:style>
    <style:style style:name="P9" style:family="paragraph" style:parent-style-name="Standard">
      <style:text-properties style:font-name="Courier New" fo:font-size="10pt" officeooo:rsid="00835db6" officeooo:paragraph-rsid="00845987" style:font-size-asian="10pt" style:font-size-complex="10pt"/>
    </style:style>
    <style:style style:name="P10" style:family="paragraph" style:parent-style-name="Standard">
      <style:text-properties officeooo:paragraph-rsid="000c17f4"/>
    </style:style>
    <style:style style:name="P11" style:family="paragraph" style:parent-style-name="Standard">
      <style:text-properties fo:font-size="10pt" officeooo:paragraph-rsid="000c17f4" style:font-size-asian="10pt" style:font-size-complex="10pt"/>
    </style:style>
    <style:style style:name="P12" style:family="paragraph" style:parent-style-name="Standard">
      <style:text-properties officeooo:paragraph-rsid="009cd728"/>
    </style:style>
    <style:style style:name="P13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70c7d"/>
    </style:style>
    <style:style style:name="T4" style:family="text">
      <style:text-properties style:font-name="Courier New" officeooo:rsid="00180889"/>
    </style:style>
    <style:style style:name="T5" style:family="text">
      <style:text-properties style:font-name="Courier New" fo:font-size="10pt" officeooo:rsid="000c17f4" style:font-size-asian="10pt" style:font-size-complex="10pt"/>
    </style:style>
    <style:style style:name="T6" style:family="text">
      <style:text-properties style:font-name="Courier New" fo:font-size="10pt" officeooo:rsid="00611691" style:font-size-asian="10pt" style:font-size-complex="10pt"/>
    </style:style>
    <style:style style:name="T7" style:family="text">
      <style:text-properties style:font-name="Courier New" fo:font-size="10pt" officeooo:rsid="00262b4b" style:font-size-asian="10pt" style:font-size-complex="10pt"/>
    </style:style>
    <style:style style:name="T8" style:family="text">
      <style:text-properties style:font-name="Courier New" fo:font-size="10pt" officeooo:rsid="001cb8fb" style:font-size-asian="10pt" style:font-size-complex="10pt"/>
    </style:style>
    <style:style style:name="T9" style:family="text">
      <style:text-properties style:font-name="Courier New" fo:font-size="10pt" officeooo:rsid="007d35b8" style:font-size-asian="10pt" style:font-size-complex="10pt"/>
    </style:style>
    <style:style style:name="T10" style:family="text">
      <style:text-properties style:font-name="Courier New" fo:font-size="10pt" officeooo:rsid="00135a18" style:font-size-asian="10pt" style:font-size-complex="10pt"/>
    </style:style>
    <style:style style:name="T11" style:family="text">
      <style:text-properties style:font-name="Courier New" fo:font-size="10pt" officeooo:rsid="009df365" style:font-size-asian="10pt" style:font-size-complex="10pt"/>
    </style:style>
    <style:style style:name="T12" style:family="text">
      <style:text-properties style:font-name="Courier New" fo:font-size="10pt" officeooo:rsid="009ed64e" style:font-size-asian="10pt" style:font-size-complex="10pt"/>
    </style:style>
    <style:style style:name="T13" style:family="text">
      <style:text-properties style:font-name="Courier New" fo:font-size="10pt" officeooo:rsid="00a214ef" style:font-size-asian="10pt" style:font-size-complex="10pt"/>
    </style:style>
    <style:style style:name="T14" style:family="text">
      <style:text-properties style:font-name="Courier New" fo:font-size="10pt" officeooo:rsid="00a3c7a0" style:font-size-asian="10pt" style:font-size-complex="10pt"/>
    </style:style>
    <style:style style:name="T15" style:family="text">
      <style:text-properties style:font-name="Courier New" fo:font-size="10pt" officeooo:rsid="009f8afb" style:font-size-asian="10pt" style:font-size-complex="10pt"/>
    </style:style>
    <style:style style:name="T16" style:family="text">
      <style:text-properties style:font-name="Courier New" fo:font-size="10pt" officeooo:rsid="00a4e28a" style:font-size-asian="10pt" style:font-size-complex="10pt"/>
    </style:style>
    <style:style style:name="T17" style:family="text">
      <style:text-properties officeooo:rsid="001cb8fb"/>
    </style:style>
    <style:style style:name="T18" style:family="text">
      <style:text-properties officeooo:rsid="00803c41"/>
    </style:style>
    <style:style style:name="T19" style:family="text">
      <style:text-properties officeooo:rsid="00817b4e"/>
    </style:style>
    <style:style style:name="T20" style:family="text">
      <style:text-properties officeooo:rsid="00845987"/>
    </style:style>
    <style:style style:name="T21" style:family="text">
      <style:text-properties officeooo:rsid="008493df"/>
    </style:style>
    <style:style style:name="T22" style:family="text">
      <style:text-properties officeooo:rsid="008c277e"/>
    </style:style>
    <style:style style:name="T23" style:family="text">
      <style:text-properties officeooo:rsid="008e0447"/>
    </style:style>
    <style:style style:name="T24" style:family="text">
      <style:text-properties officeooo:rsid="008e80c5"/>
    </style:style>
    <style:style style:name="T25" style:family="text">
      <style:text-properties officeooo:rsid="008fac61"/>
    </style:style>
    <style:style style:name="T26" style:family="text">
      <style:text-properties officeooo:rsid="008fe2d3"/>
    </style:style>
    <style:style style:name="T27" style:family="text">
      <style:text-properties officeooo:rsid="00922f13"/>
    </style:style>
    <style:style style:name="T28" style:family="text">
      <style:text-properties officeooo:rsid="00949905"/>
    </style:style>
    <style:style style:name="T29" style:family="text">
      <style:text-properties officeooo:rsid="00958ceb"/>
    </style:style>
    <style:style style:name="T30" style:family="text">
      <style:text-properties officeooo:rsid="0099b514"/>
    </style:style>
    <style:style style:name="T31" style:family="text">
      <style:text-properties officeooo:rsid="009b9a40"/>
    </style:style>
    <style:style style:name="T32" style:family="text">
      <style:text-properties officeooo:rsid="009cd728"/>
    </style:style>
    <style:style style:name="T33" style:family="text">
      <style:text-properties officeooo:rsid="009da431"/>
    </style:style>
    <style:style style:name="T34" style:family="text">
      <style:text-properties officeooo:rsid="009de5af"/>
    </style:style>
    <style:style style:name="T35" style:family="text">
      <style:text-properties officeooo:rsid="009df365"/>
    </style:style>
    <style:style style:name="T36" style:family="text">
      <style:text-properties officeooo:rsid="009ed64e"/>
    </style:style>
    <style:style style:name="T37" style:family="text">
      <style:text-properties officeooo:rsid="009f8afb"/>
    </style:style>
    <style:style style:name="T38" style:family="text">
      <style:text-properties officeooo:rsid="00a0bebf"/>
    </style:style>
    <style:style style:name="T39" style:family="text">
      <style:text-properties officeooo:rsid="00a214ef"/>
    </style:style>
    <style:style style:name="T40" style:family="text">
      <style:text-properties officeooo:rsid="00a23be8"/>
    </style:style>
    <style:style style:name="T41" style:family="text">
      <style:text-properties officeooo:rsid="00a3c7a0"/>
    </style:style>
    <style:style style:name="T42" style:family="text">
      <style:text-properties officeooo:rsid="00a6249b"/>
    </style:style>
    <style:style style:name="T43" style:family="text">
      <style:text-properties officeooo:rsid="00a790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------------------------------------------------------</text:p>
      <text:p text:style-name="P10"><text:span text:style-name="T5">Tema: </text:span><text:span text:style-name="T9">Me la juego toda</text:span></text:p>
      <text:p text:style-name="P2">Autor: <text:span text:style-name="T17">Kaleth Morales</text:span> </text:p>
      <text:p text:style-name="P2">Interpreta: <text:span text:style-name="T17">Kaleth Morales</text:span></text:p>
      <text:p text:style-name="P3">Album:</text:p>
      <text:p text:style-name="P4">Aire: <text:span text:style-name="T17">Vallenato romántico</text:span></text:p>
      <text:p text:style-name="P10"><text:span text:style-name="T5">Tono: </text:span><text:span text:style-name="T6">DO Sostenido</text:span></text:p>
      <text:p text:style-name="P2">Afinación: <text:span text:style-name="T17">Normal</text:span></text:p>
      <text:p text:style-name="P11"><text:span text:style-name="T1">Transcribe: </text:span><text:span text:style-name="T3">Albano Zapata</text:span></text:p>
      <text:p text:style-name="P10"><text:span text:style-name="T5">Versión: </text:span><text:span text:style-name="T9">14 de dic</text:span><text:span text:style-name="T7">iembre</text:span><text:span text:style-name="T8"> de 2020</text:span></text:p>
      <text:p text:style-name="P2">------------------------------------------------------</text:p>
      <text:p text:style-name="P1"/>
      <text:p text:style-name="P9">ENTRADA: C | = | C7 | F | <text:span text:style-name="T20">G | C </text:span>| C7 | F | <text:span text:style-name="T20">G | C </text:span><text:span text:style-name="T21">| F | G | C |</text:span></text:p>
      <text:p text:style-name="P9"/>
      <text:p text:style-name="P6"><text:s text:c="8"/>C <text:s text:c="16"/>Bb <text:s text:c="13"/>F</text:p>
      <text:p text:style-name="P6">Solo espero que sea realidad, <text:span text:style-name="T19">n</text:span>o una ilusión</text:p>
      <text:p text:style-name="P5"><text:s text:c="14"/>G</text:p>
      <text:p text:style-name="P5">Porque hasta la vida me al<text:span text:style-name="T18">egr</text:span>aste</text:p>
      <text:p text:style-name="P5"><text:s text:c="12"/>G<text:span text:style-name="T22">7 <text:s text:c="16"/>C</text:span></text:p>
      <text:p text:style-name="P5"><text:span text:style-name="T19">Ay, </text:span>Con tu linda forma de tratar-me</text:p>
      <text:p text:style-name="P5"/>
      <text:p text:style-name="P5"><text:s text:c="10"/>__ <text:s text:c="11"/>Bb <text:s text:c="12"/><text:span text:style-name="T23">F</text:span> <text:s text:c="9"/></text:p>
      <text:p text:style-name="P6">Y es una nueva oportunidad <text:span text:style-name="T19">p</text:span>a’ el corazón</text:p>
      <text:p text:style-name="P5"><text:s text:c="6"/>G</text:p>
      <text:p text:style-name="P5"><text:span text:style-name="T24">d</text:span>e poder volver a enamorar<text:span text:style-name="T26">s</text:span>e</text:p>
      <text:p text:style-name="P5"><text:s text:c="7"/><text:span text:style-name="T25">G7</text:span> <text:s text:c="17"/><text:span text:style-name="T25">C</text:span></text:p>
      <text:p text:style-name="P5"><text:span text:style-name="T26">s</text:span>in temor a luego equivocar-se.</text:p>
      <text:p text:style-name="P5"/>
      <text:p text:style-name="P5"><text:s text:c="13"/>__</text:p>
      <text:p text:style-name="P5"><text:span text:style-name="T19">Y b</text:span>endita la hora en que nos conocimos</text:p>
      <text:p text:style-name="P5"><text:span text:style-name="T42">A7</text:span> <text:s text:c="10"/><text:span text:style-name="T27">Dm</text:span> <text:s text:c="14"/>__ <text:s text:c="2"/><text:span text:style-name="T28">Em</text:span></text:p>
      <text:p text:style-name="P5">Tú le diste luz a mi oscuro camino</text:p>
      <text:p text:style-name="P5"><text:s text:c="7"/>F <text:s text:c="25"/><text:span text:style-name="T29">G</text:span></text:p>
      <text:p text:style-name="P7">Muriendo en el tiempo, <text:span text:style-name="T30">a</text:span>y todo el sufrimiento.</text:p>
      <text:p text:style-name="P5"/>
      <text:p text:style-name="P5"><text:s text:c="15"/>C</text:p>
      <text:p text:style-name="P5">Y me la juego toda por estar contigo</text:p>
      <text:p text:style-name="P5"><text:span text:style-name="T43">A7</text:span> <text:s text:c="12"/><text:span text:style-name="T30">Dm</text:span> <text:s text:c="15"/>__ <text:s/><text:span text:style-name="T30">Em</text:span></text:p>
      <text:p text:style-name="P5">Y porque seas tu dueña de mi destino</text:p>
      <text:p text:style-name="P5"><text:s text:c="9"/>F <text:s text:c="15"/><text:span text:style-name="T31">G</text:span></text:p>
      <text:p text:style-name="P6">Que me tiene preso <text:span text:style-name="T30">d</text:span>e tu sentimientos.</text:p>
      <text:p text:style-name="P5"><text:s/></text:p>
      <text:p text:style-name="P5"><text:s text:c="9"/>G</text:p>
      <text:p text:style-name="P6">Me debilitas <text:span text:style-name="T33">e</text:span>l alma entera.</text:p>
      <text:p text:style-name="P6"><text:s text:c="11"/><text:span text:style-name="T34">C <text:s text:c="4"/>C/B C/A <text:s text:c="10"/>F <text:s/>F# <text:s/>G</text:span></text:p>
      <text:p text:style-name="P6">Cuando me miras ¡ay! <text:s text:c="4"/><text:span text:style-name="T32">m</text:span>e quedo sin hablar.</text:p>
      <text:p text:style-name="P5"/>
      <text:p text:style-name="P5"><text:s text:c="10"/>G</text:p>
      <text:p text:style-name="P10"><text:span text:style-name="T10">Tantas heridas </text:span><text:span text:style-name="T11">d</text:span><text:span text:style-name="T10">e mi existencia</text:span></text:p>
      <text:p text:style-name="P8"><text:s text:c="13"/><text:span text:style-name="T35">C <text:s text:c="2"/></text:span><text:span text:style-name="T34">C/B C/A <text:s text:c="8"/>F <text:s/>F# <text:s/>G </text:span></text:p>
      <text:p text:style-name="P12"><text:span text:style-name="T11">b</text:span><text:span text:style-name="T10">orraste un día ¡ay! <text:s text:c="4"/></text:span><text:span text:style-name="T12">p</text:span><text:span text:style-name="T10">ara poderte amar</text:span></text:p>
      <text:p text:style-name="P5"/>
      <text:p text:style-name="P5"/>
      <text:p text:style-name="P5"><text:s/><text:span text:style-name="T36">G7 <text:s text:c="17"/></text:span><text:s text:c="6"/>C</text:p>
      <text:p text:style-name="P5">Ser tu novio es tronco ‘e nota</text:p>
      <text:p text:style-name="P10"><text:span text:style-name="T10"><text:s text:c="10"/></text:span><text:span text:style-name="T16">C</text:span><text:span text:style-name="T15">7 </text:span><text:span text:style-name="T10"><text:s text:c="6"/></text:span><text:span text:style-name="T16">F</text:span></text:p>
      <text:p text:style-name="P5">Que hoy quiero gritarlo</text:p>
      <text:p text:style-name="P5"><text:s/>__<text:span text:style-name="T41"> </text:span><text:s text:c="12"/><text:span text:style-name="T38">Em <text:s text:c="4"/>Dm</text:span></text:p>
      <text:p text:style-name="P5">Que todos se enteren que tu amor</text:p>
      <text:p text:style-name="P5"><text:soft-page-break/><text:s/>G <text:s text:c="13"/><text:span text:style-name="T38">C</text:span></text:p>
      <text:p text:style-name="P5">Me hace perder la razón.</text:p>
      <text:p text:style-name="P5"/>
      <text:p text:style-name="P5"><text:s text:c="2"/><text:span text:style-name="T38">G7</text:span> <text:s text:c="20"/>C</text:p>
      <text:p text:style-name="P5">Y lo que te digo no es broma</text:p>
      <text:p text:style-name="P5"><text:s text:c="4"/><text:span text:style-name="T41">A</text:span><text:span text:style-name="T39">7</text:span> <text:s text:c="5"/><text:span text:style-name="T41">Dm</text:span></text:p>
      <text:p text:style-name="P5">Y puedo jurarlo</text:p>
      <text:p text:style-name="P5"><text:s text:c="4"/><text:span text:style-name="T41">F </text:span><text:s text:c="11"/><text:span text:style-name="T39">Em <text:s text:c="5"/>Dm</text:span> <text:s/></text:p>
      <text:p text:style-name="P10"><text:span text:style-name="T13">Y q</text:span><text:span text:style-name="T10">ue todos se enteren que tu amor</text:span></text:p>
      <text:p text:style-name="P5"><text:s/>G <text:s text:c="13"/><text:span text:style-name="T39">C <text:s text:c="6"/></text:span><text:span text:style-name="T40">F G C <text:s/></text:span></text:p>
      <text:p text:style-name="P5">Me hace perder la razón-------. </text:p>
      <text:p text:style-name="P5"/>
      <text:p text:style-name="P5">II</text:p>
      <text:p text:style-name="P5">A cada parranda que yo voy</text:p>
      <text:p text:style-name="P5">Cuenta se dan</text:p>
      <text:p text:style-name="P5">Que no estoy tan pendiente del trago</text:p>
      <text:p text:style-name="P5">Y que ya no vivo mujereando</text:p>
      <text:p text:style-name="P5"/>
      <text:p text:style-name="P5">Y si en la radio suena esta canción</text:p>
      <text:p text:style-name="P5">Recordaras</text:p>
      <text:p text:style-name="P5">Ay la primera vez que nos besamos</text:p>
      <text:p text:style-name="P5">Y también lo mucho que te amo</text:p>
      <text:p text:style-name="P5"/>
      <text:p text:style-name="P5">Tú tienes el swing que faltaba en mi vida</text:p>
      <text:p text:style-name="P5">Tú fuiste el mapa de mi alma perdida</text:p>
      <text:p text:style-name="P5">En tantos momentos</text:p>
      <text:p text:style-name="P5">Llenos de tormentos</text:p>
      <text:p text:style-name="P5"/>
      <text:p text:style-name="P5">Ay eres mi vivir dueña de mi alegría</text:p>
      <text:p text:style-name="P5">Eres lo que se ama y que nunca se olvida</text:p>
      <text:p text:style-name="P5">Realidad de un sueño</text:p>
      <text:p text:style-name="P5">Ay que me trajo el tiempo</text:p>
      <text:p text:style-name="P5"/>
      <text:p text:style-name="P5">Yo se que hay muchos</text:p>
      <text:p text:style-name="P5">Que te pretenden</text:p>
      <text:p text:style-name="P5">Pero no pueden ay</text:p>
      <text:p text:style-name="P5">Amarte más que yo</text:p>
      <text:p text:style-name="P5"/>
      <text:p text:style-name="P5">Siento un orgullo</text:p>
      <text:p text:style-name="P5">Por adorarte</text:p>
      <text:p text:style-name="P5">Y por tenerte ay</text:p>
      <text:p text:style-name="P5">Y que tú seas mi amor</text:p>
      <text:p text:style-name="P5"/>
      <text:p text:style-name="P5">Ser tu novio es tronco e nota</text:p>
      <text:p text:style-name="P5">Que hoy quiero gritarlo</text:p>
      <text:p text:style-name="P5">Que todos se enteren que tu amor</text:p>
      <text:p text:style-name="P5">Me hace perder la razón</text:p>
      <text:p text:style-name="P5">Y lo que te digo no es broma</text:p>
      <text:p text:style-name="P5">Y puedo jurarlo</text:p>
      <text:p text:style-name="P5">Que todos se enteren que tu amor</text:p>
      <text:p text:style-name="P5">Me hace perder la razón (Bis)</text:p>
      <text:p text:style-name="P1"/>
      <text:p text:style-name="P1">------------------------------------------------------------</text:p>
      <text:p text:style-name="P10"><text:span text:style-name="T1">Encuentra más </text:span><text:span text:style-name="T4">transcripciones de acordes y punteos</text:span><text:span text:style-name="T1"> vallenat</text:span><text:span text:style-name="T4">os</text:span><text:span text:style-name="T1">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2-24T20:54:56.616000000</meta:creation-date>
    <dc:date>2020-12-15T13:15:34.853730800</dc:date>
    <meta:editing-duration>PT5H12M22S</meta:editing-duration>
    <meta:editing-cycles>140</meta:editing-cycles>
    <meta:generator>LibreOffice/6.4.7.2$Linux_X86_64 LibreOffice_project/40$Build-2</meta:generator>
    <meta:document-statistic meta:table-count="0" meta:image-count="0" meta:object-count="0" meta:page-count="2" meta:paragraph-count="99" meta:word-count="485" meta:character-count="2937" meta:non-whitespace-character-count="2032"/>
  </office:meta>
</office:document-meta>
</file>