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3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4" style:family="paragraph" style:parent-style-name="Standard">
      <style:text-properties style:font-name="Courier New" fo:font-size="10pt" officeooo:rsid="0011412a" officeooo:paragraph-rsid="0011412a" style:font-size-asian="10pt" style:font-size-complex="10pt"/>
    </style:style>
    <style:style style:name="P5" style:family="paragraph" style:parent-style-name="Standard">
      <style:text-properties style:font-name="Courier New" fo:font-size="10pt" officeooo:rsid="001b1c96" officeooo:paragraph-rsid="001b1c96" style:font-size-asian="10pt" style:font-size-complex="10pt"/>
    </style:style>
    <style:style style:name="P6" style:family="paragraph" style:parent-style-name="Standard">
      <style:text-properties officeooo:paragraph-rsid="000c17f4"/>
    </style:style>
    <style:style style:name="P7" style:family="paragraph" style:parent-style-name="Standard">
      <style:text-properties fo:font-size="10pt" officeooo:paragraph-rsid="000c17f4" style:font-size-asian="10pt" style:font-size-complex="10pt"/>
    </style:style>
    <style:style style:name="P8" style:family="paragraph" style:parent-style-name="Standard">
      <style:text-properties officeooo:paragraph-rsid="000c17f4"/>
    </style:style>
    <style:style style:name="P9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10" style:family="paragraph" style:parent-style-name="Standard">
      <style:text-properties style:font-name="Courier New" fo:font-size="10pt" officeooo:rsid="00135a18" officeooo:paragraph-rsid="006291b9" style:font-size-asian="10pt" style:font-size-complex="10pt"/>
    </style:style>
    <style:style style:name="P11" style:family="paragraph" style:parent-style-name="Standard">
      <style:text-properties style:font-name="Courier New" fo:font-size="10pt" officeooo:rsid="00135a18" officeooo:paragraph-rsid="00659ca5" style:font-size-asian="10pt" style:font-size-complex="10pt"/>
    </style:style>
    <style:style style:name="P12" style:family="paragraph" style:parent-style-name="Standard">
      <style:text-properties style:font-name="Courier New" fo:font-size="10pt" officeooo:rsid="00135a18" officeooo:paragraph-rsid="00675838" style:font-size-asian="10pt" style:font-size-complex="10pt"/>
    </style:style>
    <style:style style:name="P13" style:family="paragraph" style:parent-style-name="Standard">
      <style:text-properties style:font-name="Courier New" fo:font-size="10pt" officeooo:rsid="00135a18" officeooo:paragraph-rsid="007afc51" style:font-size-asian="10pt" style:font-size-complex="10pt"/>
    </style:style>
    <style:style style:name="P14" style:family="paragraph" style:parent-style-name="Standard">
      <style:text-properties style:font-name="Courier New" fo:font-size="10pt" officeooo:rsid="00675838" officeooo:paragraph-rsid="00675838" style:font-size-asian="10pt" style:font-size-complex="10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fo:font-size="10pt" officeooo:rsid="000c17f4" style:font-size-asian="10pt" style:font-size-complex="10pt"/>
    </style:style>
    <style:style style:name="T6" style:family="text">
      <style:text-properties style:font-name="Courier New" fo:font-size="10pt" officeooo:rsid="0023ea0b" style:font-size-asian="10pt" style:font-size-complex="10pt"/>
    </style:style>
    <style:style style:name="T7" style:family="text">
      <style:text-properties style:font-name="Courier New" fo:font-size="10pt" officeooo:rsid="00611691" style:font-size-asian="10pt" style:font-size-complex="10pt"/>
    </style:style>
    <style:style style:name="T8" style:family="text">
      <style:text-properties style:font-name="Courier New" fo:font-size="10pt" officeooo:rsid="006291b9" style:font-size-asian="10pt" style:font-size-complex="10pt"/>
    </style:style>
    <style:style style:name="T9" style:family="text">
      <style:text-properties style:font-name="Courier New" fo:font-size="10pt" officeooo:rsid="00262b4b" style:font-size-asian="10pt" style:font-size-complex="10pt"/>
    </style:style>
    <style:style style:name="T10" style:family="text">
      <style:text-properties style:font-name="Courier New" fo:font-size="10pt" officeooo:rsid="001cb8fb" style:font-size-asian="10pt" style:font-size-complex="10pt"/>
    </style:style>
    <style:style style:name="T11" style:family="text">
      <style:text-properties officeooo:rsid="001cb8fb"/>
    </style:style>
    <style:style style:name="T12" style:family="text">
      <style:text-properties officeooo:rsid="00644e20"/>
    </style:style>
    <style:style style:name="T13" style:family="text">
      <style:text-properties officeooo:rsid="00659ca5"/>
    </style:style>
    <style:style style:name="T14" style:family="text">
      <style:text-properties officeooo:rsid="00675838"/>
    </style:style>
    <style:style style:name="T15" style:family="text">
      <style:text-properties officeooo:rsid="00687ada"/>
    </style:style>
    <style:style style:name="T16" style:family="text">
      <style:text-properties officeooo:rsid="006a2213"/>
    </style:style>
    <style:style style:name="T17" style:family="text">
      <style:text-properties officeooo:rsid="006c1b55"/>
    </style:style>
    <style:style style:name="T18" style:family="text">
      <style:text-properties officeooo:rsid="006d27e4"/>
    </style:style>
    <style:style style:name="T19" style:family="text">
      <style:text-properties officeooo:rsid="006ded03"/>
    </style:style>
    <style:style style:name="T20" style:family="text">
      <style:text-properties officeooo:rsid="006e2c39"/>
    </style:style>
    <style:style style:name="T21" style:family="text">
      <style:text-properties officeooo:rsid="006e4abf"/>
    </style:style>
    <style:style style:name="T22" style:family="text">
      <style:text-properties officeooo:rsid="007098f2"/>
    </style:style>
    <style:style style:name="T23" style:family="text">
      <style:text-properties officeooo:rsid="0070bee1"/>
    </style:style>
    <style:style style:name="T24" style:family="text">
      <style:text-properties officeooo:rsid="0070c0b8"/>
    </style:style>
    <style:style style:name="T25" style:family="text">
      <style:text-properties officeooo:rsid="0071147d"/>
    </style:style>
    <style:style style:name="T26" style:family="text">
      <style:text-properties officeooo:rsid="00715c77"/>
    </style:style>
    <style:style style:name="T27" style:family="text">
      <style:text-properties officeooo:rsid="00733ecd"/>
    </style:style>
    <style:style style:name="T28" style:family="text">
      <style:text-properties officeooo:rsid="00750bd9"/>
    </style:style>
    <style:style style:name="T29" style:family="text">
      <style:text-properties officeooo:rsid="00751813"/>
    </style:style>
    <style:style style:name="T30" style:family="text">
      <style:text-properties officeooo:rsid="00756a9c"/>
    </style:style>
    <style:style style:name="T31" style:family="text">
      <style:text-properties officeooo:rsid="0076ca90"/>
    </style:style>
    <style:style style:name="T32" style:family="text">
      <style:text-properties officeooo:rsid="007afc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-----------------------------------------------------</text:p>
      <text:p text:style-name="P6"><text:span text:style-name="T5">Tema: </text:span><text:span text:style-name="T6">D</text:span><text:span text:style-name="T7">ile</text:span></text:p>
      <text:p text:style-name="P2">Autor: <text:span text:style-name="T11">Kaleth Morales</text:span> </text:p>
      <text:p text:style-name="P2">Interpreta: <text:span text:style-name="T11">Kaleth Morales</text:span></text:p>
      <text:p text:style-name="P4">Album:</text:p>
      <text:p text:style-name="P5">Aire: <text:span text:style-name="T11">Vallenato romántico</text:span></text:p>
      <text:p text:style-name="P6"><text:span text:style-name="T5">Tono: </text:span><text:span text:style-name="T7">DO Sostenido</text:span></text:p>
      <text:p text:style-name="P2">Afinación: <text:span text:style-name="T11">Normal</text:span></text:p>
      <text:p text:style-name="P7"><text:span text:style-name="T1">Transcribe: </text:span><text:span text:style-name="T3">Albano Zapata</text:span></text:p>
      <text:p text:style-name="P6"><text:span text:style-name="T5">Versión: </text:span><text:span text:style-name="T8">30</text:span><text:span text:style-name="T9"> de noviembre</text:span><text:span text:style-name="T10"> de 2020</text:span></text:p>
      <text:p text:style-name="P2">------------------------------------------------------</text:p>
      <text:p text:style-name="P1"/>
      <text:p text:style-name="P3"/>
      <text:p text:style-name="P3"><text:s text:c="13"/><text:span text:style-name="T16">C# <text:s text:c="25"/>E#m</text:span></text:p>
      <text:p text:style-name="P3"><text:span text:style-name="T12">B</text:span>endita, distancia, ¿qué voy a hacer contigo?</text:p>
      <text:p text:style-name="P3"><text:s text:c="25"/><text:span text:style-name="T17">F#</text:span></text:p>
      <text:p text:style-name="P3"><text:span text:style-name="T12">A</text:span>y ¿<text:span text:style-name="T12">p</text:span>or qué me estas quitando</text:p>
      <text:p text:style-name="P3"><text:s text:c="21"/><text:span text:style-name="T17">G# <text:s text:c="2"/></text:span><text:span text:style-name="T28">C#</text:span></text:p>
      <text:p text:style-name="P3">lo que tanto he queri-do?</text:p>
      <text:p text:style-name="P3"/>
      <text:p text:style-name="P3"><text:s text:c="22"/>__<text:span text:style-name="T18"> <text:s text:c="17"/>E#m</text:span></text:p>
      <text:p text:style-name="P3"><text:span text:style-name="T13">S</text:span>upieras que es tan triste no tenerla conmi-go.</text:p>
      <text:p text:style-name="P3"><text:s text:c="17"/><text:span text:style-name="T19">F#</text:span></text:p>
      <text:p text:style-name="P3"><text:span text:style-name="T13">M</text:span>e invade la nostalgia</text:p>
      <text:p text:style-name="P3"><text:s text:c="21"/><text:span text:style-name="T19">G#</text:span></text:p>
      <text:p text:style-name="P3">verme solo en el cami-no.</text:p>
      <text:p text:style-name="P3"/>
      <text:p text:style-name="P3"><text:s text:c="6"/><text:span text:style-name="T20">E#7 <text:s text:c="8"/></text:span><text:span text:style-name="T21">A#m</text:span></text:p>
      <text:p text:style-name="P11"><text:span text:style-name="T13">C</text:span>ómo puedes pretender</text:p>
      <text:p text:style-name="P3"><text:s text:c="19"/><text:span text:style-name="T22">E#m</text:span></text:p>
      <text:p text:style-name="P10">que no llore un inocente, si le estas robando</text:p>
      <text:p text:style-name="P10"><text:s text:c="19"/><text:span text:style-name="T22">F#</text:span></text:p>
      <text:p text:style-name="P3">el amor que toa su vida ha tenido en las manos</text:p>
      <text:p text:style-name="P3"><text:s text:c="17"/><text:span text:style-name="T22">G#</text:span></text:p>
      <text:p text:style-name="P3">y no lo quiere perder.</text:p>
      <text:p text:style-name="P3"/>
      <text:p text:style-name="P3"><text:s text:c="5"/><text:span text:style-name="T22">E#7 <text:s text:c="12"/></text:span><text:span text:style-name="T23">A#m</text:span></text:p>
      <text:p text:style-name="P11"><text:span text:style-name="T13">D</text:span>ime tú ¿qué puedo hacer </text:p>
      <text:p text:style-name="P11"><text:s text:c="19"/><text:span text:style-name="T23">E#m</text:span></text:p>
      <text:p text:style-name="P11">y ocultar el sufrimiento que me esta matando</text:p>
      <text:p text:style-name="P11"><text:s text:c="22"/><text:span text:style-name="T23">F#</text:span></text:p>
      <text:p text:style-name="P3">porque siento que la pierdo y que no está a mi lado?</text:p>
      <text:p text:style-name="P3"><text:s text:c="23"/><text:span text:style-name="T23">G#</text:span></text:p>
      <text:p text:style-name="P11"><text:span text:style-name="T13">A</text:span>y ¿dime tú que puedo ha-cer?</text:p>
      <text:p text:style-name="P11"/>
      <text:p text:style-name="P3"><text:s text:c="2"/><text:span text:style-name="T24">E#7 <text:s text:c="8"/></text:span><text:span text:style-name="T25">A#m</text:span></text:p>
      <text:p text:style-name="P12"><text:span text:style-name="T14">Y</text:span> dime cómo hacer para no llorarla.</text:p>
      <text:p text:style-name="P12"><text:s text:c="12"/><text:span text:style-name="T25">E#m</text:span></text:p>
      <text:p text:style-name="P12"><text:span text:style-name="T14">D</text:span>ime cómo hacer para no extrañarla.</text:p>
      <text:p text:style-name="P3"><text:s text:c="17"/><text:span text:style-name="T25">F#</text:span></text:p>
      <text:p text:style-name="P3"><text:span text:style-name="T14">S</text:span>i yo fuera el viento estaría a su lado.</text:p>
      <text:p text:style-name="P3"><text:s text:c="11"/><text:span text:style-name="T26">D#7 <text:s text:c="18"/>G# <text:s text:c="7"/></text:span><text:span text:style-name="T27">C#</text:span></text:p>
      <text:p text:style-name="P3"><text:span text:style-name="T14">T</text:span>ocaría su piel y besaría sus labios enamorado</text:p>
      <text:p text:style-name="P3"/>
      <text:p text:style-name="P3"><text:s text:c="11"/>__ <text:s text:c="14"/><text:span text:style-name="T31">E#m</text:span></text:p>
      <text:p text:style-name="P12">por favor, dile que yo la quiero,</text:p>
      <text:p text:style-name="P12"><text:s text:c="10"/><text:span text:style-name="T31">F# <text:s text:c="14"/>D#7 <text:s/>G#</text:span></text:p>
      <text:p text:style-name="P12">que yo la amo y que la extra - ño.</text:p>
      <text:p text:style-name="P12"/>
      <text:p text:style-name="P3"><text:soft-page-break/><text:s text:c="11"/><text:span text:style-name="T31">C# <text:s text:c="13"/>E#m</text:span></text:p>
      <text:p text:style-name="P12"><text:span text:style-name="T14">P</text:span>or favor, dile que yo la quiero,</text:p>
      <text:p text:style-name="P12"><text:s text:c="13"/><text:span text:style-name="T31">F# <text:s text:c="11"/>D#7 G#</text:span></text:p>
      <text:p text:style-name="P12">que yo la extraño y que la a - mo.</text:p>
      <text:p text:style-name="P12"><text:s text:c="11"/><text:span text:style-name="T31">C#</text:span></text:p>
      <text:p text:style-name="P12"><text:span text:style-name="T14">P</text:span>or favor, dile.</text:p>
      <text:p text:style-name="P3"/>
      <text:p text:style-name="P14">II</text:p>
      <text:p text:style-name="P14"/>
      <text:p text:style-name="P3"><text:span text:style-name="T32">M</text:span>e encuentro solitario en este laberinto</text:p>
      <text:p text:style-name="P3">pensando en mi destino</text:p>
      <text:p text:style-name="P3">sin ella no es lo mismo.</text:p>
      <text:p text:style-name="P3"/>
      <text:p text:style-name="P3"><text:span text:style-name="T32">S</text:span>i me cambió la vida haberla conocido.</text:p>
      <text:p text:style-name="P3"><text:span text:style-name="T32">M</text:span>e ha dejado como un niño,</text:p>
      <text:p text:style-name="P3">me ha dejado sin camino.</text:p>
      <text:p text:style-name="P3"/>
      <text:p text:style-name="P3"><text:span text:style-name="T32">L</text:span>una: dile si la vez</text:p>
      <text:p text:style-name="P13">que la lloro todas las noches</text:p>
      <text:p text:style-name="P13">aferrado a su recuerdo.</text:p>
      <text:p text:style-name="P13">y que se me hace imposible</text:p>
      <text:p text:style-name="P13">no mirarla en un lucero</text:p>
      <text:p text:style-name="P3">luna dile si la vez</text:p>
      <text:p text:style-name="P3"/>
      <text:p text:style-name="P3"><text:span text:style-name="T32">L</text:span>luvia: si tocas su piel</text:p>
      <text:p text:style-name="P13">por favor que me recuerde</text:p>
      <text:p text:style-name="P13">con el brillo de sus ojos</text:p>
      <text:p text:style-name="P13">tambien dile a la distacia</text:p>
      <text:p text:style-name="P13">que es con ella que me enojo</text:p>
      <text:p text:style-name="P3">porque no quiero perder</text:p>
      <text:p text:style-name="P3"/>
      <text:p text:style-name="P3"><text:span text:style-name="T15">A</text:span>y dime como hacer para no llorarla...</text:p>
      <text:p text:style-name="P3"/>
      <text:p text:style-name="P3">CORO:</text:p>
      <text:p text:style-name="P3">por favor dile que yo la quiero...</text:p>
      <text:p text:style-name="P3">por favor dile que aqui la espero</text:p>
      <text:p text:style-name="P3">y que la sueño aqui a mi lado</text:p>
      <text:p text:style-name="P3">por favor dile......</text:p>
      <text:p text:style-name="P3"/>
      <text:p text:style-name="P3"/>
      <text:p text:style-name="P1"/>
      <text:p text:style-name="P1">------------------------------------------------------------</text:p>
      <text:p text:style-name="P6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1-30T21:38:01.296815481</dc:date>
    <meta:editing-duration>PT3H21M9S</meta:editing-duration>
    <meta:editing-cycles>97</meta:editing-cycles>
    <meta:generator>LibreOffice/6.4.7.2$Linux_X86_64 LibreOffice_project/40$Build-2</meta:generator>
    <meta:document-statistic meta:table-count="0" meta:image-count="0" meta:object-count="0" meta:page-count="2" meta:paragraph-count="87" meta:word-count="387" meta:character-count="2631" meta:non-whitespace-character-count="1832"/>
  </office:meta>
</office:document-meta>
</file>