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3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4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5" style:family="paragraph" style:parent-style-name="Standard">
      <style:text-properties style:font-name="Courier New" fo:font-size="10pt" officeooo:rsid="00835db6" officeooo:paragraph-rsid="00845987" style:font-size-asian="10pt" style:font-size-complex="10pt"/>
    </style:style>
    <style:style style:name="P6" style:family="paragraph" style:parent-style-name="Standard">
      <style:text-properties style:font-name="Courier New" fo:font-size="10pt" officeooo:rsid="00835db6" officeooo:paragraph-rsid="00abaddc" style:font-size-asian="10pt" style:font-size-complex="10pt"/>
    </style:style>
    <style:style style:name="P7" style:family="paragraph" style:parent-style-name="Standard">
      <style:text-properties style:font-name="Courier New" fo:font-size="10pt" officeooo:rsid="00835db6" officeooo:paragraph-rsid="00ad76a2" style:font-size-asian="10pt" style:font-size-complex="10pt"/>
    </style:style>
    <style:style style:name="P8" style:family="paragraph" style:parent-style-name="Standard">
      <style:text-properties style:font-name="Courier New" fo:font-size="10pt" officeooo:rsid="00835db6" officeooo:paragraph-rsid="00d2dc68" style:font-size-asian="10pt" style:font-size-complex="10pt"/>
    </style:style>
    <style:style style:name="P9" style:family="paragraph" style:parent-style-name="Standard">
      <style:text-properties style:font-name="Courier New" fo:font-size="10pt" officeooo:rsid="00ad76a2" officeooo:paragraph-rsid="00ad76a2" style:font-size-asian="10pt" style:font-size-complex="10pt"/>
    </style:style>
    <style:style style:name="P10" style:family="paragraph" style:parent-style-name="Standard">
      <style:text-properties officeooo:paragraph-rsid="000c17f4"/>
    </style:style>
    <style:style style:name="P11" style:family="paragraph" style:parent-style-name="Standard">
      <style:text-properties fo:font-size="10pt" officeooo:paragraph-rsid="000c17f4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fo:font-size="10pt" officeooo:rsid="000c17f4" style:font-size-asian="10pt" style:font-size-complex="10pt"/>
    </style:style>
    <style:style style:name="T6" style:family="text">
      <style:text-properties style:font-name="Courier New" fo:font-size="10pt" officeooo:rsid="00611691" style:font-size-asian="10pt" style:font-size-complex="10pt"/>
    </style:style>
    <style:style style:name="T7" style:family="text">
      <style:text-properties style:font-name="Courier New" fo:font-size="10pt" officeooo:rsid="001cb8fb" style:font-size-asian="10pt" style:font-size-complex="10pt"/>
    </style:style>
    <style:style style:name="T8" style:family="text">
      <style:text-properties style:font-name="Courier New" fo:font-size="10pt" officeooo:rsid="00aaf3f8" style:font-size-asian="10pt" style:font-size-complex="10pt"/>
    </style:style>
    <style:style style:name="T9" style:family="text">
      <style:text-properties style:font-name="Courier New" fo:font-size="10pt" officeooo:rsid="00cdb461" style:font-size-asian="10pt" style:font-size-complex="10pt"/>
    </style:style>
    <style:style style:name="T10" style:family="text">
      <style:text-properties style:font-name="Courier New" fo:font-size="10pt" officeooo:rsid="00e04ac5" style:font-size-asian="10pt" style:font-size-complex="10pt"/>
    </style:style>
    <style:style style:name="T11" style:family="text">
      <style:text-properties officeooo:rsid="001cb8fb"/>
    </style:style>
    <style:style style:name="T12" style:family="text">
      <style:text-properties officeooo:rsid="00ad76a2"/>
    </style:style>
    <style:style style:name="T13" style:family="text">
      <style:text-properties officeooo:rsid="00b13b4f"/>
    </style:style>
    <style:style style:name="T14" style:family="text">
      <style:text-properties officeooo:rsid="00b25f55"/>
    </style:style>
    <style:style style:name="T15" style:family="text">
      <style:text-properties officeooo:rsid="00b29bf4"/>
    </style:style>
    <style:style style:name="T16" style:family="text">
      <style:text-properties officeooo:rsid="00b3e903"/>
    </style:style>
    <style:style style:name="T17" style:family="text">
      <style:text-properties officeooo:rsid="00b57da3"/>
    </style:style>
    <style:style style:name="T18" style:family="text">
      <style:text-properties officeooo:rsid="00b62f07"/>
    </style:style>
    <style:style style:name="T19" style:family="text">
      <style:text-properties officeooo:rsid="00b74384"/>
    </style:style>
    <style:style style:name="T20" style:family="text">
      <style:text-properties officeooo:rsid="00b75559"/>
    </style:style>
    <style:style style:name="T21" style:family="text">
      <style:text-properties officeooo:rsid="00b84c76"/>
    </style:style>
    <style:style style:name="T22" style:family="text">
      <style:text-properties officeooo:rsid="00b85dc6"/>
    </style:style>
    <style:style style:name="T23" style:family="text">
      <style:text-properties officeooo:rsid="00b9d105"/>
    </style:style>
    <style:style style:name="T24" style:family="text">
      <style:text-properties officeooo:rsid="00bb7808"/>
    </style:style>
    <style:style style:name="T25" style:family="text">
      <style:text-properties officeooo:rsid="00bb98e8"/>
    </style:style>
    <style:style style:name="T26" style:family="text">
      <style:text-properties officeooo:rsid="00bcd71c"/>
    </style:style>
    <style:style style:name="T27" style:family="text">
      <style:text-properties officeooo:rsid="00be3de1"/>
    </style:style>
    <style:style style:name="T28" style:family="text">
      <style:text-properties officeooo:rsid="00bfca1a"/>
    </style:style>
    <style:style style:name="T29" style:family="text">
      <style:text-properties officeooo:rsid="00c0f687"/>
    </style:style>
    <style:style style:name="T30" style:family="text">
      <style:text-properties officeooo:rsid="00c2d16a"/>
    </style:style>
    <style:style style:name="T31" style:family="text">
      <style:text-properties officeooo:rsid="00c380cf"/>
    </style:style>
    <style:style style:name="T32" style:family="text">
      <style:text-properties officeooo:rsid="00c3d6bc"/>
    </style:style>
    <style:style style:name="T33" style:family="text">
      <style:text-properties officeooo:rsid="00c581c2"/>
    </style:style>
    <style:style style:name="T34" style:family="text">
      <style:text-properties officeooo:rsid="00c8b007"/>
    </style:style>
    <style:style style:name="T35" style:family="text">
      <style:text-properties officeooo:rsid="00ca6245"/>
    </style:style>
    <style:style style:name="T36" style:family="text">
      <style:text-properties officeooo:rsid="00ca6e61"/>
    </style:style>
    <style:style style:name="T37" style:family="text">
      <style:text-properties officeooo:rsid="00cb247a"/>
    </style:style>
    <style:style style:name="T38" style:family="text">
      <style:text-properties officeooo:rsid="00ce39bf"/>
    </style:style>
    <style:style style:name="T39" style:family="text">
      <style:text-properties officeooo:rsid="00d0d100"/>
    </style:style>
    <style:style style:name="T40" style:family="text">
      <style:text-properties officeooo:rsid="00d2c56b"/>
    </style:style>
    <style:style style:name="T41" style:family="text">
      <style:text-properties officeooo:rsid="00d4d4c5"/>
    </style:style>
    <style:style style:name="T42" style:family="text">
      <style:text-properties officeooo:rsid="00d6528d"/>
    </style:style>
    <style:style style:name="T43" style:family="text">
      <style:text-properties officeooo:rsid="00d6769f"/>
    </style:style>
    <style:style style:name="T44" style:family="text">
      <style:text-properties officeooo:rsid="00d6c092"/>
    </style:style>
    <style:style style:name="T45" style:family="text">
      <style:text-properties officeooo:rsid="00d6c31a"/>
    </style:style>
    <style:style style:name="T46" style:family="text">
      <style:text-properties officeooo:rsid="00d819c2"/>
    </style:style>
    <style:style style:name="T47" style:family="text">
      <style:text-properties officeooo:rsid="00d9f12b"/>
    </style:style>
    <style:style style:name="T48" style:family="text">
      <style:text-properties officeooo:rsid="00dbb1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-----------------------------------------------</text:p>
      <text:p text:style-name="P10"><text:span text:style-name="T5">Tema: </text:span><text:span text:style-name="T8">Destrozaste mi alma</text:span></text:p>
      <text:p text:style-name="P2">Autor: <text:span text:style-name="T11">Kaleth Morales</text:span> </text:p>
      <text:p text:style-name="P2">Interpreta: <text:span text:style-name="T11">Kaleth Morales</text:span></text:p>
      <text:p text:style-name="P3">Album:</text:p>
      <text:p text:style-name="P4">Aire: <text:span text:style-name="T11">Vallenato romántico</text:span></text:p>
      <text:p text:style-name="P10"><text:span text:style-name="T5">Tono: </text:span><text:span text:style-name="T6">DO</text:span></text:p>
      <text:p text:style-name="P2">Afinación: <text:span text:style-name="T11">Normal</text:span></text:p>
      <text:p text:style-name="P11"><text:span text:style-name="T1">Transcribe: </text:span><text:span text:style-name="T3">Albano Zapata</text:span></text:p>
      <text:p text:style-name="P10"><text:span text:style-name="T5">Versión: </text:span><text:span text:style-name="T7">2020</text:span><text:span text:style-name="T9">122</text:span><text:span text:style-name="T10">7</text:span></text:p>
      <text:p text:style-name="P2">------------------------------------------------------</text:p>
      <text:p text:style-name="P1"/>
      <text:p text:style-name="P6">ENTRADA: </text:p>
      <text:p text:style-name="P6"/>
      <text:p text:style-name="P6"/>
      <text:p text:style-name="P6"><text:s text:c="4"/><text:span text:style-name="T13">C <text:s text:c="10"/></text:span><text:span text:style-name="T42">Cmaj7</text:span><text:span text:style-name="T13"> <text:s text:c="15"/>Em</text:span></text:p>
      <text:p text:style-name="P6">No sé <text:span text:style-name="T12">p</text:span>orqué acabaste con esta ilusión </text:p>
      <text:p text:style-name="P6"><text:s text:c="33"/><text:span text:style-name="T14">F</text:span></text:p>
      <text:p text:style-name="P7"><text:span text:style-name="T12">s</text:span>i ahora me estas suplicando perdón.</text:p>
      <text:p text:style-name="P7"><text:s text:c="10"/>__ <text:s text:c="8"/><text:span text:style-name="T43">F#</text:span> <text:s text:c="9"/><text:span text:style-name="T15">G</text:span></text:p>
      <text:p text:style-name="P5">Como si a mí no me hiciera el dolor. </text:p>
      <text:p text:style-name="P5"/>
      <text:p text:style-name="P5"><text:s text:c="8"/><text:span text:style-name="T16">C <text:s text:c="9"/></text:span><text:span text:style-name="T44">Cmaj7</text:span><text:span text:style-name="T16"> <text:s text:c="19"/></text:span><text:span text:style-name="T17">Em</text:span></text:p>
      <text:p text:style-name="P5">Acuérdate <text:span text:style-name="T12">q</text:span>ue te grité: no me dejes, por Dios.</text:p>
      <text:p text:style-name="P5"><text:s text:c="29"/><text:span text:style-name="T17">F</text:span></text:p>
      <text:p text:style-name="P5">Y te propuse negar nuestro amor,</text:p>
      <text:p text:style-name="P5"><text:s text:c="13"/>__ <text:s text:c="6"/><text:span text:style-name="T45">F#</text:span> <text:s text:c="6"/><text:span text:style-name="T18">G </text:span><text:span text:style-name="T46">G#</text:span></text:p>
      <text:p text:style-name="P5"><text:span text:style-name="T17">p</text:span>or si algún día eso pena te dio.</text:p>
      <text:p text:style-name="P5"/>
      <text:p text:style-name="P5"><text:s text:c="12"/><text:span text:style-name="T19">Am</text:span></text:p>
      <text:p text:style-name="P7">También recuerda cuántas veces </text:p>
      <text:p text:style-name="P7"><text:s text:c="7"/><text:span text:style-name="T20">Em </text:span></text:p>
      <text:p text:style-name="P7">me olvidé de mis principios </text:p>
      <text:p text:style-name="P7"><text:s text:c="4"/><text:span text:style-name="T21">F <text:s text:c="11"/></text:span><text:span text:style-name="T22"><text:s text:c="14"/></text:span><text:span text:style-name="T23">G <text:s text:c="14"/></text:span><text:span text:style-name="T47">G#</text:span></text:p>
      <text:p text:style-name="P5">Y quise ser tu novio aunque tenías otro cariño.</text:p>
      <text:p text:style-name="P5"/>
      <text:p text:style-name="P5"><text:s text:c="4"/><text:span text:style-name="T23">Am</text:span></text:p>
      <text:p text:style-name="P7">Perdona si te saco en cara</text:p>
      <text:p text:style-name="P7"><text:s/><text:span text:style-name="T23">Em</text:span></text:p>
      <text:p text:style-name="P7">tu fuerte castigo.</text:p>
      <text:p text:style-name="P5"><text:s text:c="7"/><text:span text:style-name="T24">F <text:s text:c="25"/></text:span><text:span text:style-name="T25">G</text:span></text:p>
      <text:p text:style-name="P5">Sé que estarás pensando que yo actúo como un niño.</text:p>
      <text:p text:style-name="P5"/>
      <text:p text:style-name="P5"><text:s/><text:span text:style-name="T26">F <text:s text:c="12"/>G <text:s text:c="13"/></text:span><text:span text:style-name="T27">C</text:span></text:p>
      <text:p text:style-name="P5">No podría olvidarte ni en un siglo,</text:p>
      <text:p text:style-name="P5"><text:s text:c="8"/><text:span text:style-name="T27">F <text:s text:c="9"/></text:span><text:span text:style-name="T48">F#</text:span><text:span text:style-name="T27"> <text:s text:c="8"/>G <text:s text:c="2"/></text:span><text:span text:style-name="T38">F F# G</text:span></text:p>
      <text:p text:style-name="P5"><text:span text:style-name="T12">a</text:span>unque recordarte traiga martirio.</text:p>
      <text:p text:style-name="P5"/>
      <text:p text:style-name="P5"><text:s text:c="8"/><text:span text:style-name="T28">C</text:span></text:p>
      <text:p text:style-name="P5">Sin pensar destrozaste mi alma</text:p>
      <text:p text:style-name="P5"><text:span text:style-name="T40">B</text:span><text:span text:style-name="T37">b6/</text:span><text:span text:style-name="T40">C</text:span><text:span text:style-name="T37"> <text:s/></text:span><text:span text:style-name="T29"><text:s text:c="3"/></text:span><text:span text:style-name="T36">F</text:span></text:p>
      <text:p text:style-name="P5">Y te llevaste mis esperanzas.</text:p>
      <text:p text:style-name="P5"><text:span text:style-name="T32"><text:s/></text:span><text:span text:style-name="T30"><text:s text:c="5"/></text:span><text:span text:style-name="T39">Dm</text:span></text:p>
      <text:p text:style-name="P5">Me pediste que te olvidara,</text:p>
      <text:p text:style-name="P5"><text:s text:c="7"/><text:span text:style-name="T31">F <text:s text:c="8"/>F# <text:s text:c="3"/>G <text:s text:c="7"/></text:span></text:p>
      <text:p text:style-name="P5"><text:span text:style-name="T12">n</text:span>o me diste gran importancia.</text:p>
      <text:p text:style-name="P5"/>
      <text:p text:style-name="P5"><text:s text:c="9"/><text:span text:style-name="T33">C</text:span></text:p>
      <text:p text:style-name="P7">¿A qué vienes, no entiendo nada</text:p>
      <text:p text:style-name="P8"><text:soft-page-break/><text:span text:style-name="T40">B</text:span><text:span text:style-name="T37">b6/</text:span><text:span text:style-name="T40">C</text:span><text:span text:style-name="T37"> <text:s/></text:span><text:span text:style-name="T29"><text:s text:c="3"/></text:span><text:span text:style-name="T36">F</text:span></text:p>
      <text:p text:style-name="P5"><text:s text:c="2"/>Si ya tengo alguien que me ama? </text:p>
      <text:p text:style-name="P5"><text:s text:c="6"/><text:span text:style-name="T34">Dm</text:span></text:p>
      <text:p text:style-name="P5">Me confundes con tus palabras.</text:p>
      <text:p text:style-name="P5"><text:s text:c="7"/><text:span text:style-name="T41">F</text:span> <text:s text:c="9"/><text:span text:style-name="T35">F# <text:s text:c="4"/>G <text:s text:c="14"/>C </text:span></text:p>
      <text:p text:style-name="P5"><text:span text:style-name="T12">D</text:span>ate cuenta el daño que causas <text:span text:style-name="T12">a</text:span> mi corazón.</text:p>
      <text:p text:style-name="P5"/>
      <text:p text:style-name="P9">II</text:p>
      <text:p text:style-name="P9"/>
      <text:p text:style-name="P5">Ya sé <text:span text:style-name="T12">q</text:span>ue me cambiaste por alguien mayor </text:p>
      <text:p text:style-name="P5">Profesional en las cosas de amor </text:p>
      <text:p text:style-name="P5">Porque una amiga te lo aconsejo </text:p>
      <text:p text:style-name="P5"/>
      <text:p text:style-name="P5">Nunca esperé <text:span text:style-name="T12">q</text:span>ue amarte tanto seria mi error </text:p>
      <text:p text:style-name="P5">Pero que tarde mi alma descubrió </text:p>
      <text:p text:style-name="P5">Que no se puede querer y querer </text:p>
      <text:p text:style-name="P5"/>
      <text:p text:style-name="P5">No sabes que tuve que hacer pa no pensarte todo el día </text:p>
      <text:p text:style-name="P5">Y poder entender que tú a mí ya no me querías </text:p>
      <text:p text:style-name="P5">Mi corazón al sufrimiento no lo conocía </text:p>
      <text:p text:style-name="P5">Hasta que tu llegaste y acabaste con mi vida </text:p>
      <text:p text:style-name="P5"/>
      <text:p text:style-name="P5">No podría olvidarte ni en un siglo </text:p>
      <text:p text:style-name="P5">Aunque recordarte traiga martirio </text:p>
      <text:p text:style-name="P5"/>
      <text:p text:style-name="P5">Sin pensar destrozaste mi alma </text:p>
      <text:p text:style-name="P5">Y te llevaste mis esperanzas </text:p>
      <text:p text:style-name="P5">Me pediste que te olvidara </text:p>
      <text:p text:style-name="P5">No me diste gran importancia </text:p>
      <text:p text:style-name="P5">A que vienes no entiendo nada </text:p>
      <text:p text:style-name="P5">Si ya tengo alguien que me ama </text:p>
      <text:p text:style-name="P5">Me confundes con tus palabras </text:p>
      <text:p text:style-name="P5">Date cuenta el daño que causas (Bis)</text:p>
      <text:p text:style-name="P1"/>
      <text:p text:style-name="P1">------------------------------------------------------------</text:p>
      <text:p text:style-name="P10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27T12:30:28.878662685</dc:date>
    <meta:editing-duration>PT10H5M20S</meta:editing-duration>
    <meta:editing-cycles>195</meta:editing-cycles>
    <meta:generator>LibreOffice/6.4.7.2$Linux_X86_64 LibreOffice_project/40$Build-2</meta:generator>
    <meta:document-statistic meta:table-count="0" meta:image-count="0" meta:object-count="0" meta:page-count="2" meta:paragraph-count="82" meta:word-count="381" meta:character-count="2620" meta:non-whitespace-character-count="1863"/>
  </office:meta>
</office:document-meta>
</file>