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c17f4" officeooo:paragraph-rsid="000c17f4"/>
    </style:style>
    <style:style style:name="P2" style:family="paragraph" style:parent-style-name="Standard">
      <style:text-properties officeooo:paragraph-rsid="000c17f4"/>
    </style:style>
    <style:style style:name="P3" style:family="paragraph" style:parent-style-name="Standard">
      <style:text-properties style:font-name="Courier New" fo:font-size="10pt" officeooo:rsid="000c17f4" officeooo:paragraph-rsid="000c17f4" style:font-size-asian="10pt" style:font-size-complex="10pt"/>
    </style:style>
    <style:style style:name="P4" style:family="paragraph" style:parent-style-name="Standard">
      <style:text-properties style:font-name="Courier New" fo:font-size="10pt" officeooo:rsid="00135a18" officeooo:paragraph-rsid="002ba54a" style:font-size-asian="10pt" style:font-size-complex="10pt"/>
    </style:style>
    <style:style style:name="P5" style:family="paragraph" style:parent-style-name="Standard">
      <style:text-properties style:font-name="Courier New" fo:font-size="10pt" officeooo:rsid="00135a18" officeooo:paragraph-rsid="000c17f4" style:font-size-asian="10pt" style:font-size-complex="10pt"/>
    </style:style>
    <style:style style:name="P6" style:family="paragraph" style:parent-style-name="Standard">
      <style:text-properties style:font-name="Courier New" fo:font-size="10pt" officeooo:rsid="00135a18" officeooo:paragraph-rsid="002f2add" style:font-size-asian="10pt" style:font-size-complex="10pt"/>
    </style:style>
    <style:style style:name="P7" style:family="paragraph" style:parent-style-name="Standard">
      <style:text-properties style:font-name="Courier New" fo:font-size="10pt" officeooo:rsid="00135a18" officeooo:paragraph-rsid="0039413d" style:font-size-asian="10pt" style:font-size-complex="10pt"/>
    </style:style>
    <style:style style:name="P8" style:family="paragraph" style:parent-style-name="Standard">
      <style:text-properties style:font-name="Courier New" fo:font-size="10pt" officeooo:rsid="00135a18" officeooo:paragraph-rsid="0044ca4a" style:font-size-asian="10pt" style:font-size-complex="10pt"/>
    </style:style>
    <style:style style:name="P9" style:family="paragraph" style:parent-style-name="Standard">
      <style:text-properties style:font-name="Courier New" fo:font-size="10pt" officeooo:rsid="00135a18" officeooo:paragraph-rsid="0048b282" style:font-size-asian="10pt" style:font-size-complex="10pt"/>
    </style:style>
    <style:style style:name="P10" style:family="paragraph" style:parent-style-name="Standard">
      <style:text-properties style:font-name="Courier New" fo:font-size="10pt" officeooo:rsid="00135a18" officeooo:paragraph-rsid="004e5ed8" style:font-size-asian="10pt" style:font-size-complex="10pt"/>
    </style:style>
    <style:style style:name="P11" style:family="paragraph" style:parent-style-name="Standard">
      <style:text-properties style:font-name="Courier New" fo:font-size="10pt" officeooo:rsid="00135a18" officeooo:paragraph-rsid="00540619" style:font-size-asian="10pt" style:font-size-complex="10pt"/>
    </style:style>
    <style:style style:name="P12" style:family="paragraph" style:parent-style-name="Standard">
      <style:text-properties style:font-name="Courier New" fo:font-size="10pt" officeooo:rsid="002b647f" officeooo:paragraph-rsid="002b647f" style:font-size-asian="10pt" style:font-size-complex="10pt"/>
    </style:style>
    <style:style style:name="P13" style:family="paragraph" style:parent-style-name="Standard">
      <style:text-properties style:font-name="Courier New" fo:font-size="10pt" officeooo:rsid="0023ea0b" officeooo:paragraph-rsid="0023ea0b" style:font-size-asian="10pt" style:font-size-complex="10pt"/>
    </style:style>
    <style:style style:name="P14" style:family="paragraph" style:parent-style-name="Standard">
      <style:text-properties style:font-name="Courier New" fo:font-size="10pt" officeooo:rsid="0011412a" officeooo:paragraph-rsid="0011412a" style:font-size-asian="10pt" style:font-size-complex="10pt"/>
    </style:style>
    <style:style style:name="P15" style:family="paragraph" style:parent-style-name="Standard">
      <style:text-properties style:font-name="Courier New" fo:font-size="10pt" officeooo:rsid="001b1c96" officeooo:paragraph-rsid="001b1c96" style:font-size-asian="10pt" style:font-size-complex="10pt"/>
    </style:style>
    <style:style style:name="P16" style:family="paragraph" style:parent-style-name="Standard">
      <style:text-properties fo:font-size="10pt" officeooo:paragraph-rsid="000c17f4" style:font-size-asian="10pt" style:font-size-complex="10pt"/>
    </style:style>
    <style:style style:name="T1" style:family="text">
      <style:text-properties style:font-name="Courier New" officeooo:rsid="000c17f4"/>
    </style:style>
    <style:style style:name="T2" style:family="text">
      <style:text-properties style:font-name="Courier New" officeooo:rsid="000fcfa4"/>
    </style:style>
    <style:style style:name="T3" style:family="text">
      <style:text-properties style:font-name="Courier New" officeooo:rsid="00170c7d"/>
    </style:style>
    <style:style style:name="T4" style:family="text">
      <style:text-properties style:font-name="Courier New" officeooo:rsid="00180889"/>
    </style:style>
    <style:style style:name="T5" style:family="text">
      <style:text-properties style:font-name="Courier New" officeooo:rsid="0023ea0b"/>
    </style:style>
    <style:style style:name="T6" style:family="text">
      <style:text-properties style:font-name="Courier New" officeooo:rsid="00262b4b"/>
    </style:style>
    <style:style style:name="T7" style:family="text">
      <style:text-properties style:font-name="Courier New" officeooo:rsid="001cb8fb"/>
    </style:style>
    <style:style style:name="T8" style:family="text">
      <style:text-properties style:font-name="Courier New" officeooo:rsid="00135a18"/>
    </style:style>
    <style:style style:name="T9" style:family="text">
      <style:text-properties style:font-name="Courier New" officeooo:rsid="004b6308"/>
    </style:style>
    <style:style style:name="T10" style:family="text">
      <style:text-properties style:font-name="Courier New" officeooo:rsid="004c8552"/>
    </style:style>
    <style:style style:name="T11" style:family="text">
      <style:text-properties style:font-name="Courier New" officeooo:rsid="005d920a"/>
    </style:style>
    <style:style style:name="T12" style:family="text">
      <style:text-properties officeooo:rsid="001cb8fb"/>
    </style:style>
    <style:style style:name="T13" style:family="text">
      <style:text-properties officeooo:rsid="00242e30"/>
    </style:style>
    <style:style style:name="T14" style:family="text">
      <style:text-properties officeooo:rsid="00263824"/>
    </style:style>
    <style:style style:name="T15" style:family="text">
      <style:text-properties officeooo:rsid="002784d4"/>
    </style:style>
    <style:style style:name="T16" style:family="text">
      <style:text-properties officeooo:rsid="0028e1e8"/>
    </style:style>
    <style:style style:name="T17" style:family="text">
      <style:text-properties officeooo:rsid="002b647f"/>
    </style:style>
    <style:style style:name="T18" style:family="text">
      <style:text-properties officeooo:rsid="002d8a63"/>
    </style:style>
    <style:style style:name="T19" style:family="text">
      <style:text-properties officeooo:rsid="00328f62"/>
    </style:style>
    <style:style style:name="T20" style:family="text">
      <style:text-properties officeooo:rsid="0035da95"/>
    </style:style>
    <style:style style:name="T21" style:family="text">
      <style:text-properties officeooo:rsid="0035f69c"/>
    </style:style>
    <style:style style:name="T22" style:family="text">
      <style:text-properties officeooo:rsid="00363851"/>
    </style:style>
    <style:style style:name="T23" style:family="text">
      <style:text-properties officeooo:rsid="0036d4ed"/>
    </style:style>
    <style:style style:name="T24" style:family="text">
      <style:text-properties officeooo:rsid="00389520"/>
    </style:style>
    <style:style style:name="T25" style:family="text">
      <style:text-properties officeooo:rsid="0039413d"/>
    </style:style>
    <style:style style:name="T26" style:family="text">
      <style:text-properties officeooo:rsid="003bf771"/>
    </style:style>
    <style:style style:name="T27" style:family="text">
      <style:text-properties officeooo:rsid="003f07af"/>
    </style:style>
    <style:style style:name="T28" style:family="text">
      <style:text-properties officeooo:rsid="003facda"/>
    </style:style>
    <style:style style:name="T29" style:family="text">
      <style:text-properties officeooo:rsid="004193e3"/>
    </style:style>
    <style:style style:name="T30" style:family="text">
      <style:text-properties officeooo:rsid="0042caac"/>
    </style:style>
    <style:style style:name="T31" style:family="text">
      <style:text-properties officeooo:rsid="0044ca4a"/>
    </style:style>
    <style:style style:name="T32" style:family="text">
      <style:text-properties officeooo:rsid="0046b009"/>
    </style:style>
    <style:style style:name="T33" style:family="text">
      <style:text-properties officeooo:rsid="00482e88"/>
    </style:style>
    <style:style style:name="T34" style:family="text">
      <style:text-properties officeooo:rsid="0049c5c5"/>
    </style:style>
    <style:style style:name="T35" style:family="text">
      <style:text-properties officeooo:rsid="004b6308"/>
    </style:style>
    <style:style style:name="T36" style:family="text">
      <style:text-properties officeooo:rsid="004c8552"/>
    </style:style>
    <style:style style:name="T37" style:family="text">
      <style:text-properties officeooo:rsid="004e5ed8"/>
    </style:style>
    <style:style style:name="T38" style:family="text">
      <style:text-properties officeooo:rsid="004fd21d"/>
    </style:style>
    <style:style style:name="T39" style:family="text">
      <style:text-properties officeooo:rsid="005172f1"/>
    </style:style>
    <style:style style:name="T40" style:family="text">
      <style:text-properties officeooo:rsid="00525e58"/>
    </style:style>
    <style:style style:name="T41" style:family="text">
      <style:text-properties officeooo:rsid="00540619"/>
    </style:style>
    <style:style style:name="T42" style:family="text">
      <style:text-properties officeooo:rsid="00540db4"/>
    </style:style>
    <style:style style:name="T43" style:family="text">
      <style:text-properties officeooo:rsid="0055070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------------------------------------------------------</text:p>
      <text:p text:style-name="P16"><text:span text:style-name="T1">Tema: </text:span><text:span text:style-name="T5">Derrotado en el dolor</text:span></text:p>
      <text:p text:style-name="P3">Autor: <text:span text:style-name="T12">Kaleth Morales</text:span> </text:p>
      <text:p text:style-name="P3">Interpreta: <text:span text:style-name="T12">Kaleth Morales</text:span></text:p>
      <text:p text:style-name="P14">Album:</text:p>
      <text:p text:style-name="P15">Aire: <text:span text:style-name="T12">Vallenato romántico</text:span></text:p>
      <text:p text:style-name="P16"><text:span text:style-name="T1">Tono: </text:span><text:span text:style-name="T6">MI</text:span></text:p>
      <text:p text:style-name="P3">Afinación: <text:span text:style-name="T12">Normal.</text:span></text:p>
      <text:p text:style-name="P16"><text:span text:style-name="T1">Transcribe: </text:span><text:span text:style-name="T3">Albano Zapata</text:span></text:p>
      <text:p text:style-name="P16"><text:span text:style-name="T1">Versión: </text:span><text:span text:style-name="T6">2</text:span><text:span text:style-name="T11">8</text:span><text:span text:style-name="T6"> de noviembre</text:span><text:span text:style-name="T7"> de 2020</text:span></text:p>
      <text:p text:style-name="P3">------------------------------------------------------</text:p>
      <text:p text:style-name="P1"/>
      <text:p text:style-name="P3"><text:s/><text:span text:style-name="T14">E <text:s text:c="39"/></text:span><text:span text:style-name="T18">G#m</text:span></text:p>
      <text:p text:style-name="P4">Sé que por equivocarme tanto te logré aburrir.</text:p>
      <text:p text:style-name="P4"/>
      <text:p text:style-name="P4">te he hecho tanto daño</text:p>
      <text:p text:style-name="P5"><text:s text:c="13"/><text:span text:style-name="T23">A</text:span><text:span text:style-name="T19">6/</text:span><text:span text:style-name="T23">B</text:span><text:span text:style-name="T15"> <text:s text:c="4"/>A</text:span></text:p>
      <text:p text:style-name="P5">que hasta olvidaste reír.</text:p>
      <text:p text:style-name="P6"><text:s text:c="14"/><text:span text:style-name="T16">D</text:span> <text:s text:c="27"/><text:span text:style-name="T16">B7</text:span></text:p>
      <text:p text:style-name="P6"><text:span text:style-name="T13">C</text:span>ontigo mi egoísmo me está llevando al fracaso.</text:p>
      <text:p text:style-name="P5"/>
      <text:p text:style-name="P12"><text:s/>E</text:p>
      <text:p text:style-name="P5">Hoy que siento que te estoy perdiendo</text:p>
      <text:p text:style-name="P5"><text:s text:c="15"/><text:span text:style-name="T17">G#m</text:span></text:p>
      <text:p text:style-name="P5">fue que comprendí</text:p>
      <text:p text:style-name="P5"><text:s text:c="32"/><text:span text:style-name="T43">A</text:span><text:span text:style-name="T20">6/</text:span><text:span text:style-name="T43">B</text:span><text:span text:style-name="T20"> <text:s text:c="10"/></text:span><text:span text:style-name="T21">A</text:span></text:p>
      <text:p text:style-name="P5">Que viviré un infierno si algún día te vas de mi</text:p>
      <text:p text:style-name="P5"><text:s text:c="19"/><text:span text:style-name="T22">D</text:span></text:p>
      <text:p text:style-name="P5">por eso estoy dispuesto</text:p>
      <text:p text:style-name="P5"><text:s text:c="27"/><text:span text:style-name="T22">B7</text:span></text:p>
      <text:p text:style-name="P5">a ser el hombre que has soñado.</text:p>
      <text:p text:style-name="P5"/>
      <text:p text:style-name="P5"><text:s text:c="19"/><text:span text:style-name="T23">E</text:span></text:p>
      <text:p text:style-name="P5">Sé que te duele el alma</text:p>
      <text:p text:style-name="P5"><text:s text:c="27"/><text:span text:style-name="T24">G#m</text:span></text:p>
      <text:p text:style-name="P5">que ya tu corazón está cansa-do</text:p>
      <text:p text:style-name="P5"/>
      <text:p text:style-name="P5">y tus palabras de amor</text:p>
      <text:p text:style-name="P7"><text:s text:c="7"/><text:span text:style-name="T25">A <text:s text:c="13"/></text:span><text:span text:style-name="T26">E</text:span></text:p>
      <text:p text:style-name="P5">condena-ron su expresión.</text:p>
      <text:p text:style-name="P5"/>
      <text:p text:style-name="P5"><text:s text:c="14"/><text:span text:style-name="T26">B7 <text:s text:c="8"/>E</text:span></text:p>
      <text:p text:style-name="P5">Pero aún tengo la esperan-za</text:p>
      <text:p text:style-name="P5"><text:s text:c="32"/><text:span text:style-name="T27">G#m</text:span></text:p>
      <text:p text:style-name="P5">de ser tu dueño al borrar el pasa-do</text:p>
      <text:p text:style-name="P5"/>
      <text:p text:style-name="P5">que con sus manos se ha robado</text:p>
      <text:p text:style-name="P5"><text:s/><text:span text:style-name="T28">A <text:s text:c="11"/>E</text:span></text:p>
      <text:p text:style-name="P5">toda la ilusión.</text:p>
      <text:p text:style-name="P5"/>
      <text:p text:style-name="P5"><text:s text:c="19"/><text:span text:style-name="T29">C#m</text:span><text:span text:style-name="T30">7</text:span></text:p>
      <text:p text:style-name="P5">Derrotado en el dolor</text:p>
      <text:p text:style-name="P5"/>
      <text:p text:style-name="P5">seré un perfecto perdedor</text:p>
      <text:p text:style-name="P5"><text:s text:c="14"/><text:span text:style-name="T30">A</text:span></text:p>
      <text:p text:style-name="P5">si algún día te me vas</text:p>
      <text:p text:style-name="P8"><text:s text:c="35"/><text:span text:style-name="T31">E</text:span></text:p>
      <text:p text:style-name="P8">porque sin ti mi vida ya no vale na-da</text:p>
      <text:p text:style-name="P8"/>
      <text:p text:style-name="P5"><text:soft-page-break/><text:s text:c="19"/><text:span text:style-name="T32">G#m</text:span></text:p>
      <text:p text:style-name="P5">Y los años no me alcanzan</text:p>
      <text:p text:style-name="P9"><text:span text:style-name="T32"><text:s text:c="8"/></text:span><text:span text:style-name="T33">A6/B <text:s text:c="8"/></text:span><text:span text:style-name="T34">A</text:span></text:p>
      <text:p text:style-name="P5">para entregarte mi al-ma</text:p>
      <text:p text:style-name="P16"><text:span text:style-name="T8"><text:s text:c="19"/></text:span><text:span text:style-name="T9">D <text:s text:c="9"/></text:span><text:span text:style-name="T10">B7</text:span></text:p>
      <text:p text:style-name="P5">que suplica diariamente tu per-dón.</text:p>
      <text:p text:style-name="P5"/>
      <text:p text:style-name="P5"><text:s text:c="25"/><text:span text:style-name="T37">E</text:span></text:p>
      <text:p text:style-name="P5">Ay siento que acabado estoy</text:p>
      <text:p text:style-name="P5"><text:s text:c="9"/><text:span text:style-name="T40">E7</text:span> <text:s text:c="23"/><text:span text:style-name="T38">A</text:span></text:p>
      <text:p text:style-name="P10">como si no tuviera fuerzas para con-tinuar. </text:p>
      <text:p text:style-name="P5"><text:s text:c="37"/><text:span text:style-name="T39">E</text:span></text:p>
      <text:p text:style-name="P5"><text:span text:style-name="T39">Y </text:span>es porque sin ti mi vida no vale na-da</text:p>
      <text:p text:style-name="P5"><text:s text:c="23"/><text:span text:style-name="T41">G#m</text:span></text:p>
      <text:p text:style-name="P5">Tampoco el tiempo me alcanza</text:p>
      <text:p text:style-name="P11"><text:span text:style-name="T32"><text:s text:c="8"/></text:span><text:span text:style-name="T33">A6/B <text:s text:c="8"/></text:span><text:span text:style-name="T34">A</text:span> <text:s text:c="21"/><text:span text:style-name="T42">D</text:span></text:p>
      <text:p text:style-name="P5">para entregarte mi al-ma que suplica diariamente</text:p>
      <text:p text:style-name="P5"><text:s text:c="6"/><text:span text:style-name="T41">B7 <text:s text:c="9"/>E</text:span></text:p>
      <text:p text:style-name="P5">tu per-dón, tu per-dón.</text:p>
      <text:p text:style-name="P5"/>
      <text:p text:style-name="P13">II</text:p>
      <text:p text:style-name="P5"/>
      <text:p text:style-name="P5">Yo evitaré ser compañero de la soledad</text:p>
      <text:p text:style-name="P5">pues no soportaría de nuevo con ella estar</text:p>
      <text:p text:style-name="P5">sabiendo que mis sueños</text:p>
      <text:p text:style-name="P5">pude realizar contigo</text:p>
      <text:p text:style-name="P5"/>
      <text:p text:style-name="P5">No deseo ser culpable de lo nuestro terminar</text:p>
      <text:p text:style-name="P5">porque mi corazón no me podría perdonar</text:p>
      <text:p text:style-name="P5">sabiendo que eres tu</text:p>
      <text:p text:style-name="P5">la sangre que lo tiene vivo</text:p>
      <text:p text:style-name="P5"/>
      <text:p text:style-name="P5">Si tanto nos queremos</text:p>
      <text:p text:style-name="P5">entonces por qué no lo demostramos</text:p>
      <text:p text:style-name="P5">si es más difícil cosechar el odio que el amor</text:p>
      <text:p text:style-name="P5"/>
      <text:p text:style-name="P5">Arriesga todo y prometo</text:p>
      <text:p text:style-name="P5">que serás dueña de mis pensamientos</text:p>
      <text:p text:style-name="P5">la que gobierne en cada sentimiento de mi ser</text:p>
      <text:p text:style-name="P5"/>
      <text:p text:style-name="P5">Derrotado en el dolor</text:p>
      <text:p text:style-name="P5">Seré un perfecto perdedor</text:p>
      <text:p text:style-name="P5">si algún día te me vas porque sin ti</text:p>
      <text:p text:style-name="P5">mi vida ya no vale nada</text:p>
      <text:p text:style-name="P5"/>
      <text:p text:style-name="P5">Tampoco el tiempo me alcanza ...</text:p>
      <text:p text:style-name="P5"/>
      <text:p text:style-name="P5">Ay siento que acabado estoy ...</text:p>
      <text:p text:style-name="P5"/>
      <text:p text:style-name="P5"/>
      <text:p text:style-name="P1"/>
      <text:p text:style-name="P1">------------------------------------------------------------</text:p>
      <text:p text:style-name="P2"><text:span text:style-name="T1">Encuentra más </text:span><text:span text:style-name="T4">transcripciones de acordes y punteos</text:span><text:span text:style-name="T1"> vallenat</text:span><text:span text:style-name="T4">os</text:span><text:span text:style-name="T1"> en http://guitarravallenata.o</text:span><text:span text:style-name="T2">rg</text:span>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2-24T20:54:56.616000000</meta:creation-date>
    <dc:date>2020-11-28T22:16:30.737898527</dc:date>
    <meta:editing-duration>PT2H21M49S</meta:editing-duration>
    <meta:editing-cycles>71</meta:editing-cycles>
    <meta:generator>LibreOffice/6.4.7.2$Linux_X86_64 LibreOffice_project/40$Build-2</meta:generator>
    <meta:document-statistic meta:table-count="0" meta:image-count="0" meta:object-count="0" meta:page-count="2" meta:paragraph-count="93" meta:word-count="397" meta:character-count="2883" meta:non-whitespace-character-count="1943"/>
  </office:meta>
</office:document-meta>
</file>