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paragraph-rsid="00195c63"/>
    </style:style>
    <style:style style:name="P2" style:family="paragraph" style:parent-style-name="Standard">
      <style:text-properties officeooo:paragraph-rsid="00195c63"/>
    </style:style>
    <style:style style:name="T1" style:family="text">
      <style:text-properties officeooo:rsid="00195c63"/>
    </style:style>
    <style:style style:name="T2" style:family="text">
      <style:text-properties officeooo:rsid="001a13e6"/>
    </style:style>
    <style:style style:name="T3" style:family="text">
      <style:text-properties style:font-name="Courier New"/>
    </style:style>
    <style:style style:name="T4" style:family="text">
      <style:text-properties style:font-name="Courier New" officeooo:rsid="00195c63"/>
    </style:style>
    <style:style style:name="T5" style:family="text">
      <style:text-properties style:font-name="Courier New" officeooo:rsid="001a13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---------<text:line-break/>Tema: Compañera<text:line-break/>Autor: Daniel Celedón Orsinis<text:line-break/>Interpreta: Juan Piña Valderrama y Juancho Rois<text:line-break/>Tono<text:tab/>: SI Bemol</text:p>
      <text:p text:style-name="P1"><text:span text:style-name="T1">Afinación: Normal</text:span></text:p>
      <text:p text:style-name="P1"><text:span text:style-name="T1">Transcribe: guitarravallenata.org</text:span></text:p>
      <text:p text:style-name="P2"><text:span text:style-name="T4">Edición: 20 dic 2019</text:span><text:span text:style-name="T3"><text:line-break/>---------------------------------------------------------<text:line-break/><text:line-break/> <text:s text:c="5"/>Bb<text:line-break/>Compañera, compañera de mi vida<text:line-break/> <text:s text:c="4"/>__ <text:s text:c="21"/>F<text:line-break/>compañera de mi pena y mi dolor<text:line-break/> <text:s text:c="6"/>__ <text:s text:c="21"/>__<text:line-break/>tantos años han pasado y tú la misma<text:line-break/> <text:s text:c="6"/>__ <text:s text:c="20"/>Bb<text:line-break/>tan sincera con mi pobre corazón.<text:line-break/><text:line-break/> <text:s text:c="5"/>__<text:line-break/>Sufro mucho al mirarte tan afligida,<text:line-break/> <text:s text:c="7"/>__ <text:s text:c="23"/>F<text:line-break/>hoy comprendo que tú tenías la razón<text:line-break/> <text:s text:c="7"/>__ <text:s text:c="24"/>__<text:line-break/>me arrepiento y te prometo, negra mía<text:line-break/> <text:s text:c="7"/>__ <text:s text:c="23"/>Bb<text:line-break/>que más nunca sufrirás por este amor.<text:line-break/><text:line-break/> <text:s text:c="16"/>F <text:s text:c="18"/>Bb<text:line-break/>Yo te sabré querer, yo te sabré adorar,<text:line-break/> <text:s text:c="15"/>F <text:s text:c="18"/>Bb7<text:line-break/>yo te sabré tener, te amaré más y más.<text:line-break/><text:line-break/> <text:s text:c="9"/>Eb <text:s text:c="15"/>Bb<text:line-break/>Yo te sabré querer toda la vida <text:line-break/> <text:s text:c="12"/>F <text:s text:c="13"/>Bb7<text:line-break/>porque eres buena pequeña flor.<text:line-break/> <text:s text:c="9"/>Eb <text:s text:c="17"/>Bb<text:line-break/>la Luna alumbra lo mismo todavía <text:line-break/> <text:s text:c="13"/>F <text:s text:c="22"/>Bb<text:line-break/>y aquí en mi vida brillará nuestra unión.<text:line-break/><text:line-break/><text:tab/>II<text:line-break/><text:line-break/>Compañera, tú eres fruto de mi tierra,<text:line-break/>de ese pueblo que un buen día nos vio nacer<text:line-break/>de esa gente tan humilde y tan sincera<text:line-break/>que aún conserva las costumbres del ayer.<text:line-break/><text:line-break/></text:span><text:soft-page-break/><text:span text:style-name="T3">Eres noble así como lo fue mi vieja<text:line-break/>tú sufrías y nunca me decías por qué<text:line-break/>te hice daño con mi vida parrandera<text:line-break/>hoy te juro que no vuelve a suceder.<text:line-break/><text:line-break/>Yo te sabré querer ...<text:line-break/><text:line-break/>Yo te sabré querer toda la vida ... <text:line-break/><text:line-break/>--------------------------------------------------------------<text:line-break/>Encuentra más tablaturas vallenatas en<text:line-break/>guitarravallenata.</text:span><text:span text:style-name="T5">org</text:span><text:span text:style-name="T3"><text:line-break/>NOTA: Esta obra puede estar protegida por derechos de autor.<text:line-break/>Utilícese para estudio y aprendizaje únicamente<text:line-break/>-------------------------------------------------------------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0T21:25:07.325000000</meta:creation-date>
    <dc:date>2019-12-20T21:27:18.564000000</dc:date>
    <meta:editing-duration>PT2M13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4" meta:word-count="250" meta:character-count="1924" meta:non-whitespace-character-count="1294"/>
  </office:meta>
</office:document-meta>
</file>