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4" style:family="paragraph" style:parent-style-name="Standard">
      <style:text-properties style:font-name="Courier New" fo:font-size="10pt" officeooo:rsid="0028063a" officeooo:paragraph-rsid="0028063a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6a82a"/>
    </style:style>
    <style:style style:name="T3" style:family="text">
      <style:text-properties officeooo:rsid="00170a7a"/>
    </style:style>
    <style:style style:name="T4" style:family="text">
      <style:text-properties officeooo:rsid="001780b5"/>
    </style:style>
    <style:style style:name="T5" style:family="text">
      <style:text-properties officeooo:rsid="00191b1e"/>
    </style:style>
    <style:style style:name="T6" style:family="text">
      <style:text-properties officeooo:rsid="001a794b"/>
    </style:style>
    <style:style style:name="T7" style:family="text">
      <style:text-properties officeooo:rsid="001b2266"/>
    </style:style>
    <style:style style:name="T8" style:family="text">
      <style:text-properties officeooo:rsid="001c015e"/>
    </style:style>
    <style:style style:name="T9" style:family="text">
      <style:text-properties officeooo:rsid="001d71a3"/>
    </style:style>
    <style:style style:name="T10" style:family="text">
      <style:text-properties officeooo:rsid="001ef905"/>
    </style:style>
    <style:style style:name="T11" style:family="text">
      <style:text-properties officeooo:rsid="00208615"/>
    </style:style>
    <style:style style:name="T12" style:family="text">
      <style:text-properties officeooo:rsid="00218fb1"/>
    </style:style>
    <style:style style:name="T13" style:family="text">
      <style:text-properties officeooo:rsid="00232fa6"/>
    </style:style>
    <style:style style:name="T14" style:family="text">
      <style:text-properties officeooo:rsid="00238473"/>
    </style:style>
    <style:style style:name="T15" style:family="text">
      <style:text-properties officeooo:rsid="0023f9e5"/>
    </style:style>
    <style:style style:name="T16" style:family="text">
      <style:text-properties officeooo:rsid="0024c88c"/>
    </style:style>
    <style:style style:name="T17" style:family="text">
      <style:text-properties officeooo:rsid="00256874"/>
    </style:style>
    <style:style style:name="T18" style:family="text">
      <style:text-properties officeooo:rsid="0026a048"/>
    </style:style>
    <style:style style:name="T19" style:family="text">
      <style:text-properties officeooo:rsid="0028063a"/>
    </style:style>
    <style:style style:name="T20" style:family="text">
      <style:text-properties officeooo:rsid="00291766"/>
    </style:style>
    <style:style style:name="T21" style:family="text">
      <style:text-properties officeooo:rsid="0029b79c"/>
    </style:style>
    <style:style style:name="T22" style:family="text">
      <style:text-properties officeooo:rsid="002b6b89"/>
    </style:style>
    <style:style style:name="T23" style:family="text">
      <style:text-properties officeooo:rsid="002d63de"/>
    </style:style>
    <style:style style:name="T24" style:family="text">
      <style:text-properties officeooo:rsid="002f12e3"/>
    </style:style>
    <style:style style:name="T25" style:family="text">
      <style:text-properties officeooo:rsid="0030ce72"/>
    </style:style>
    <style:style style:name="T26" style:family="text">
      <style:text-properties officeooo:rsid="0031ad21"/>
    </style:style>
    <style:style style:name="T27" style:family="text">
      <style:text-properties officeooo:rsid="00343d67"/>
    </style:style>
    <style:style style:name="T28" style:family="text">
      <style:text-properties officeooo:rsid="00349fb5"/>
    </style:style>
    <style:style style:name="T29" style:family="text">
      <style:text-properties officeooo:rsid="00369e31"/>
    </style:style>
    <style:style style:name="T30" style:family="text">
      <style:text-properties officeooo:rsid="00370229"/>
    </style:style>
    <style:style style:name="T31" style:family="text">
      <style:text-properties officeooo:rsid="0038673b"/>
    </style:style>
    <style:style style:name="T32" style:family="text">
      <style:text-properties officeooo:rsid="0039bf98"/>
    </style:style>
    <style:style style:name="T33" style:family="text">
      <style:text-properties officeooo:rsid="003ab4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2">Nació mi poesía</text:span></text:p>
      <text:p text:style-name="P3">Autor: <text:span text:style-name="T3">Fernando Dangond</text:span></text:p>
      <text:p text:style-name="P1">Interpreta: <text:span text:style-name="T2">Jorge Oñate y Juancho Rois</text:span></text:p>
      <text:p text:style-name="P1">Tono: <text:span text:style-name="T2">MI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30">27 de marzo de 2019</text:span></text:p>
      <text:p text:style-name="P1">------------------------------------------</text:p>
      <text:p text:style-name="P1"/>
      <text:p text:style-name="P1">(Entrada)</text:p>
      <text:p text:style-name="P1"/>
      <text:p text:style-name="P1">1a</text:p>
      <text:p text:style-name="P4">E7 <text:s text:c="28"/>A <text:s text:c="14"/>B</text:p>
      <text:p text:style-name="P1">\</text:p>
      <text:p text:style-name="P1"><text:span text:style-name="T1">E</text:span>|--<text:span text:style-name="T4">0</text:span>-----------<text:span text:style-name="T4">0</text:span>-----<text:span text:style-name="T4">0</text:span>--<text:span text:style-name="T4">2</text:span>--<text:span text:style-name="T4">|</text:span>---------<text:span text:style-name="T5">0</text:span>-----<text:span text:style-name="T6">|</text:span>------------------</text:p>
      <text:p text:style-name="P1"><text:span text:style-name="T1">B</text:span>|-----------<text:span text:style-name="T4">0</text:span>-----<text:span text:style-name="T4">4</text:span>--------<text:span text:style-name="T4">|</text:span>--<text:span text:style-name="T4">2</text:span>---<text:span text:style-name="T5">2</text:span>-----<text:span text:style-name="T5">4</text:span>--<text:span text:style-name="T6">|</text:span>--<text:span text:style-name="T6">4</text:span>---------------</text:p>
      <text:p text:style-name="P1"><text:span text:style-name="T1">G</text:span>|--------<text:span text:style-name="T27">1</text:span>-----------------<text:span text:style-name="T4">|</text:span>--<text:span text:style-name="T4">2</text:span>------------<text:span text:style-name="T6">|</text:span>--<text:span text:style-name="T6">4</text:span>---------------</text:p>
      <text:p text:style-name="P1"><text:span text:style-name="T1">D</text:span>|-----<text:span text:style-name="T4">2</text:span>--------------------<text:span text:style-name="T4">|</text:span>---------------<text:span text:style-name="T6">|</text:span>------------------</text:p>
      <text:p text:style-name="P1"><text:span text:style-name="T1">A</text:span>|--------------------------<text:span text:style-name="T4">|</text:span>--<text:span text:style-name="T4">0</text:span>------------<text:span text:style-name="T6">|</text:span>--<text:span text:style-name="T6">2</text:span>---------------</text:p>
      <text:p text:style-name="P1"><text:span text:style-name="T1">E</text:span>|--------------------------<text:span text:style-name="T4">|</text:span>---------------<text:span text:style-name="T6">|</text:span>-----------------</text:p>
      <text:p text:style-name="P1">/</text:p>
      <text:p text:style-name="P1"/>
      <text:p text:style-name="P1">2a</text:p>
      <text:p text:style-name="P1"><text:s text:c="28"/><text:span text:style-name="T19">B <text:s text:c="15"/>E</text:span></text:p>
      <text:p text:style-name="P2">\</text:p>
      <text:p text:style-name="P2"><text:span text:style-name="T1">E</text:span>|--------------------<text:span text:style-name="T29">0--|</text:span>----------------<text:span text:style-name="T8">|</text:span>------------------</text:p>
      <text:p text:style-name="P2"><text:span text:style-name="T1">B</text:span>|--------<text:span text:style-name="T28">0</text:span>--<text:span text:style-name="T28">4</text:span>--<text:span text:style-name="T28">2</text:span>--<text:span text:style-name="T28">4</text:span>-----<text:span text:style-name="T7">|</text:span>--<text:span text:style-name="T29">4--</text:span>--<text:span text:style-name="T29">4</text:span>--<text:span text:style-name="T8">2</text:span>--<text:span text:style-name="T8">0</text:span>--<text:span text:style-name="T8">|</text:span>--<text:span text:style-name="T29">0</text:span>---<text:span text:style-name="T10">0</text:span>--------<text:span text:style-name="T11">0</text:span>--</text:p>
      <text:p text:style-name="P2"><text:span text:style-name="T1">G</text:span>|-----------------------<text:span text:style-name="T7">|</text:span>--<text:span text:style-name="T29">4</text:span>-------------<text:span text:style-name="T8">|</text:span>--<text:span text:style-name="T29">1</text:span>---------<text:span text:style-name="T10">2</text:span>------</text:p>
      <text:p text:style-name="P2"><text:span text:style-name="T1">D</text:span>|-----<text:span text:style-name="T28">4</text:span>-----------------<text:span text:style-name="T7">|</text:span>----------------<text:span text:style-name="T8">|</text:span>--<text:span text:style-name="T29">2</text:span>------<text:span text:style-name="T10">2</text:span>--------</text:p>
      <text:p text:style-name="P2"><text:span text:style-name="T1">A</text:span>|-----------------------<text:span text:style-name="T7">|</text:span>--<text:span text:style-name="T26">2</text:span>-------------<text:span text:style-name="T8">|</text:span>---------------<text:span text:style-name="T20">-</text:span>---</text:p>
      <text:p text:style-name="P2"><text:span text:style-name="T1">E</text:span>|--<text:span text:style-name="T33">2</text:span>--------------------<text:span text:style-name="T7">|</text:span>----------------<text:span text:style-name="T8">|</text:span>--<text:span text:style-name="T9">0</text:span>------------<text:span text:style-name="T20">-</text:span>---</text:p>
      <text:p text:style-name="P2">/</text:p>
      <text:p text:style-name="P1"/>
      <text:p text:style-name="P1">3a</text:p>
      <text:p text:style-name="P1"><text:s text:c="33"/><text:span text:style-name="T19">B</text:span></text:p>
      <text:p text:style-name="P2">\</text:p>
      <text:p text:style-name="P2"><text:span text:style-name="T1">E</text:span>|-----------<text:span text:style-name="T12">|</text:span>----------------<text:span text:style-name="T15">|</text:span>-----------<text:span text:style-name="T16">-</text:span>--<text:span text:style-name="T16">-</text:span>--<text:span text:style-name="T15">|</text:span>---------------</text:p>
      <text:p text:style-name="P2"><text:span text:style-name="T1">B</text:span>|-----<text:span text:style-name="T12">0</text:span>--<text:span text:style-name="T12">2</text:span>--<text:span text:style-name="T12">|</text:span>--<text:span text:style-name="T12">0</text:span>-------<text:span text:style-name="T14">0</text:span>-----<text:span text:style-name="T15">|</text:span>-----<text:span text:style-name="T15">7</text:span>--<text:span text:style-name="T15">7</text:span>--<text:span text:style-name="T31">5</text:span>-----<text:span text:style-name="T15">|</text:span>---------------</text:p>
      <text:p text:style-name="P2"><text:span text:style-name="T1">G</text:span>|--<text:span text:style-name="T12">3</text:span>--------<text:span text:style-name="T12">|</text:span>--<text:span text:style-name="T13">1</text:span>----<text:span text:style-name="T14">1</text:span>-----<text:span text:style-name="T15">2</text:span>--<text:span text:style-name="T15">|</text:span>-----<text:span text:style-name="T31">8</text:span>--<text:span text:style-name="T31">8</text:span>--<text:span text:style-name="T31">7</text:span>--<text:span text:style-name="T32">8</text:span>--<text:span text:style-name="T15">|</text:span>---------------</text:p>
      <text:p text:style-name="P2"><text:span text:style-name="T1">D</text:span>|-----------<text:span text:style-name="T12">|</text:span>--<text:span text:style-name="T13">2</text:span>-------------<text:span text:style-name="T15">|</text:span>--------------<text:span text:style-name="T32">9</text:span>--<text:span text:style-name="T15">|</text:span>---------------</text:p>
      <text:p text:style-name="P2"><text:span text:style-name="T1">A</text:span>|-----------<text:span text:style-name="T12">|</text:span>----------------<text:span text:style-name="T15">|</text:span>-----------------<text:span text:style-name="T15">|</text:span>--<text:span text:style-name="T17">-</text:span>------------</text:p>
      <text:p text:style-name="P2"><text:span text:style-name="T1">E</text:span>|-----------<text:span text:style-name="T12">|</text:span>--<text:span text:style-name="T13">0</text:span>-------------<text:span text:style-name="T15">|</text:span>--<text:span text:style-name="T32">7</text:span>--------------<text:span text:style-name="T15">|</text:span>--<text:span text:style-name="T17">7</text:span>------------</text:p>
      <text:p text:style-name="P2">/</text:p>
      <text:p text:style-name="P1"/>
      <text:p text:style-name="P1">4a</text:p>
      <text:p text:style-name="P1"><text:s text:c="22"/><text:span text:style-name="T19">E</text:span></text:p>
      <text:p text:style-name="P2">\</text:p>
      <text:p text:style-name="P2"><text:span text:style-name="T1">E</text:span>|--<text:span text:style-name="T17">7</text:span>--------<text:span text:style-name="T17">7</text:span>----<text:span text:style-name="T22">-|</text:span>--<text:span text:style-name="T21">----4</text:span>-----<text:span text:style-name="T23">0</text:span>--------<text:span text:style-name="T23">|</text:span>--<text:span text:style-name="T24">0</text:span>--<text:span text:style-name="T25">---</text:span>--------------</text:p>
      <text:p text:style-name="P2"><text:span text:style-name="T1">B</text:span>|--------<text:span text:style-name="T17">7</text:span>--<text:span text:style-name="T17">7</text:span>--<text:span text:style-name="T18">7</text:span>--<text:span text:style-name="T22">|--10</text:span>--<text:span text:style-name="T21">5</text:span>--------<text:span text:style-name="T23">0</text:span>-----<text:span text:style-name="T23">|</text:span>--<text:span text:style-name="T24">0</text:span>--<text:span text:style-name="T25">-</text:span>----------------</text:p>
      <text:p text:style-name="P2"><text:span text:style-name="T1">G</text:span>|-----<text:span text:style-name="T17">8</text:span>-----<text:span text:style-name="T17">8</text:span>-----<text:span text:style-name="T22">|</text:span>----<text:span text:style-name="T21">--4</text:span>-----------<text:span text:style-name="T24">1</text:span>--<text:span text:style-name="T23">|</text:span>--<text:span text:style-name="T24">1</text:span>--<text:span text:style-name="T25">--</text:span>---------------</text:p>
      <text:p text:style-name="P2"><text:span text:style-name="T1">D</text:span>|-----------------<text:span text:style-name="T22">|</text:span>---------<text:span text:style-name="T23">2</text:span>-----------<text:span text:style-name="T23">|</text:span>-----<text:span text:style-name="T25">----</text:span>---<text:span text:style-name="T20">--</text:span>--------</text:p>
      <text:p text:style-name="P2"><text:span text:style-name="T1">A</text:span>|-----------------<text:span text:style-name="T22">|</text:span>---------------------<text:span text:style-name="T23">|</text:span>-----<text:span text:style-name="T25">-----</text:span>--<text:span text:style-name="T20">---</text:span>-------</text:p>
      <text:p text:style-name="P2"><text:span text:style-name="T1">E</text:span>|-----------------<text:span text:style-name="T22">|</text:span>----<text:span text:style-name="T33">0</text:span>----------------<text:span text:style-name="T23">|</text:span>--<text:span text:style-name="T23">0</text:span>--<text:span text:style-name="T25">-----</text:span>--<text:span text:style-name="T20">---</text:span>-------</text:p>
      <text:p text:style-name="P2">/</text:p>
      <text:p text:style-name="P1"/>
      <text:p text:style-name="P1"/>
      <text:p text:style-name="P1"/>
      <text:p text:style-name="P1"/>
      <text:p text:style-name="P1"><text:soft-page-break/></text:p>
      <text:p text:style-name="P1">5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>6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>7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>8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1S</meta:editing-duration>
    <meta:editing-cycles>37</meta:editing-cycles>
    <meta:generator>LibreOffice/6.2.0.3$Windows_X86_64 LibreOffice_project/98c6a8a1c6c7b144ce3cc729e34964b47ce25d62</meta:generator>
    <dc:date>2019-04-27T21:09:51.359000000</dc:date>
    <meta:document-statistic meta:table-count="0" meta:image-count="0" meta:object-count="0" meta:page-count="2" meta:paragraph-count="91" meta:word-count="265" meta:character-count="3700" meta:non-whitespace-character-count="3518"/>
    <meta:user-defined meta:name="Info 1"/>
    <meta:user-defined meta:name="Info 2"/>
    <meta:user-defined meta:name="Info 3"/>
    <meta:user-defined meta:name="Info 4"/>
  </office:meta>
</office:document-meta>
</file>