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54ba9" style:font-size-asian="10pt" style:font-size-complex="10pt"/>
    </style:style>
    <style:style style:name="P4" style:family="paragraph" style:parent-style-name="Standard">
      <style:text-properties style:font-name="Courier New" fo:font-size="10pt" officeooo:rsid="002cbcaf" officeooo:paragraph-rsid="00154ba9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416573"/>
    </style:style>
    <style:style style:name="T3" style:family="text">
      <style:text-properties officeooo:rsid="0016a82a"/>
    </style:style>
    <style:style style:name="T4" style:family="text">
      <style:text-properties officeooo:rsid="003e39ce"/>
    </style:style>
    <style:style style:name="T5" style:family="text">
      <style:text-properties officeooo:rsid="00163d21"/>
    </style:style>
    <style:style style:name="T6" style:family="text">
      <style:text-properties officeooo:rsid="001751f5"/>
    </style:style>
    <style:style style:name="T7" style:family="text">
      <style:text-properties officeooo:rsid="00184ef0"/>
    </style:style>
    <style:style style:name="T8" style:family="text">
      <style:text-properties officeooo:rsid="00197e56"/>
    </style:style>
    <style:style style:name="T9" style:family="text">
      <style:text-properties officeooo:rsid="001a071d"/>
    </style:style>
    <style:style style:name="T10" style:family="text">
      <style:text-properties officeooo:rsid="001ac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-----------------------------------------</text:p>
      <text:p text:style-name="P3">Tema: <text:span text:style-name="T2">El amor no es duradero</text:span></text:p>
      <text:p text:style-name="P3">Autor: <text:span text:style-name="T2">Gustavo Gutiérrez</text:span></text:p>
      <text:p text:style-name="P3">Interpreta: <text:span text:style-name="T3">Jorge Oñate y Alvaro López</text:span></text:p>
      <text:p text:style-name="P4">Album: El <text:span text:style-name="T2">más fuerte</text:span> (19<text:span text:style-name="T2">90</text:span>)</text:p>
      <text:p text:style-name="P3">Tono: <text:span text:style-name="T2">DO</text:span></text:p>
      <text:p text:style-name="P3">Afinación: <text:span text:style-name="T3">Normal</text:span></text:p>
      <text:p text:style-name="P3">Transcribe: <text:span text:style-name="T3">guitarravallenata.com</text:span></text:p>
      <text:p text:style-name="P3">Versión: <text:span text:style-name="T4">23 mayo 2018</text:span></text:p>
      <text:p text:style-name="P3">------------------------------------------</text:p>
      <text:p text:style-name="P1"/>
      <text:p text:style-name="P1">(Entrada)</text:p>
      <text:p text:style-name="P1"/>
      <text:p text:style-name="P1">1a</text:p>
      <text:p text:style-name="P1"><text:s text:c="5"/><text:span text:style-name="T5">G <text:s text:c="26"/>F</text:span></text:p>
      <text:p text:style-name="P1">\</text:p>
      <text:p text:style-name="P1"><text:span text:style-name="T1">E</text:span>|---<text:span text:style-name="T5">7</text:span>---<text:span text:style-name="T5">7</text:span>---<text:span text:style-name="T5">7</text:span>---<text:span text:style-name="T5">7</text:span>---<text:span text:style-name="T5">7</text:span>----<text:span text:style-name="T5">7</text:span>--<text:span text:style-name="T5">|--</text:span>-<text:span text:style-name="T5">7</text:span>---<text:span text:style-name="T9">5</text:span>--------<text:span text:style-name="T6">0</text:span>--<text:span text:style-name="T5">|</text:span>---<text:span text:style-name="T5">1</text:span>---<text:span text:style-name="T6">1</text:span>---<text:span text:style-name="T6">3</text:span>---<text:span text:style-name="T6">3</text:span>----------</text:p>
      <text:p text:style-name="P1"><text:span text:style-name="T1">B</text:span>|---<text:span text:style-name="T5">8</text:span>---<text:span text:style-name="T5">8</text:span>---<text:span text:style-name="T5">8</text:span>---<text:span text:style-name="T5">8</text:span>---<text:span text:style-name="T5">8</text:span>----<text:span text:style-name="T5">8</text:span>--<text:span text:style-name="T5">|</text:span>---<text:span text:style-name="T5">8</text:span>---<text:span text:style-name="T9">6</text:span>----<text:span text:style-name="T5">3</text:span>------<text:span text:style-name="T5">|</text:span>---<text:span text:style-name="T5">3</text:span>---<text:span text:style-name="T6">3</text:span>---<text:span text:style-name="T6">5</text:span>---<text:span text:style-name="T6">5</text:span>---</text:p>
      <text:p text:style-name="P1"><text:span text:style-name="T1">G</text:span>|---------------------------<text:span text:style-name="T5">|</text:span>-------------------<text:span text:style-name="T5">|</text:span>-----------------------</text:p>
      <text:p text:style-name="P1"><text:span text:style-name="T1">D</text:span>|---------------------------<text:span text:style-name="T5">|</text:span>-------------------<text:span text:style-name="T5">|</text:span>-----------------------</text:p>
      <text:p text:style-name="P1"><text:span text:style-name="T1">A</text:span>|---------------------------<text:span text:style-name="T5">|</text:span>-------------------<text:span text:style-name="T5">|</text:span>------------------------</text:p>
      <text:p text:style-name="P1"><text:span text:style-name="T1">E</text:span>|---------------------------<text:span text:style-name="T5">|</text:span>-------------------<text:span text:style-name="T5">|</text:span>----------------------------</text:p>
      <text:p text:style-name="P1">/</text:p>
      <text:p text:style-name="P1"/>
      <text:p text:style-name="P1">2a</text:p>
      <text:p text:style-name="P1"><text:s text:c="5"/><text:span text:style-name="T8">C <text:s text:c="26"/>G</text:span></text:p>
      <text:p text:style-name="P2">\</text:p>
      <text:p text:style-name="P2"><text:span text:style-name="T1">E</text:span>|---<text:span text:style-name="T6">3</text:span>---------------<text:span text:style-name="T6">7</text:span>-------<text:span text:style-name="T6">|</text:span>-------------------<text:span text:style-name="T7">|</text:span>------------------<text:span text:style-name="T7">|</text:span></text:p>
      <text:p text:style-name="P2"><text:span text:style-name="T1">B</text:span>|---<text:span text:style-name="T6">5</text:span>-------------------<text:span text:style-name="T6">10</text:span>--<text:span text:style-name="T6">|</text:span>---<text:span text:style-name="T6">8</text:span>---------------<text:span text:style-name="T7">|</text:span>---<text:span text:style-name="T7">3</text:span>---<text:span text:style-name="T7">3</text:span>---<text:span text:style-name="T7">5</text:span>---<text:span text:style-name="T7">5</text:span>--<text:span text:style-name="T7">|--</text:span></text:p>
      <text:p text:style-name="P2"><text:span text:style-name="T1">G</text:span>|---------------------------<text:span text:style-name="T6">|</text:span>------------<text:span text:style-name="T7">4</text:span>---<text:span text:style-name="T7">5</text:span>--<text:span text:style-name="T7">|</text:span>---<text:span text:style-name="T7">4</text:span>---<text:span text:style-name="T7">4</text:span>---<text:span text:style-name="T7">5</text:span>---<text:span text:style-name="T7">5</text:span>--<text:span text:style-name="T7">|---</text:span></text:p>
      <text:p text:style-name="P2"><text:span text:style-name="T1">D</text:span>|---------------------------<text:span text:style-name="T6">|</text:span>-------------------<text:span text:style-name="T7">|</text:span>------------------<text:span text:style-name="T7">|----</text:span>---</text:p>
      <text:p text:style-name="P2"><text:span text:style-name="T1">A</text:span>|---------------------------<text:span text:style-name="T6">|</text:span>-------------------<text:span text:style-name="T7">|</text:span>------------------<text:span text:style-name="T7">|-----</text:span>---</text:p>
      <text:p text:style-name="P2"><text:span text:style-name="T1">E</text:span>|---------------------------<text:span text:style-name="T6">|</text:span>-------------------<text:span text:style-name="T7">|</text:span>------------------<text:span text:style-name="T7">|-----</text:span>----</text:p>
      <text:p text:style-name="P2">/</text:p>
      <text:p text:style-name="P1"/>
      <text:p text:style-name="P1">3a</text:p>
      <text:p text:style-name="P1"><text:s text:c="5"/><text:span text:style-name="T10">C</text:span></text:p>
      <text:p text:style-name="P2">\</text:p>
      <text:p text:style-name="P2"><text:span text:style-name="T1">E</text:span>|------------<text:span text:style-name="T7">8</text:span>----------------------------------------------</text:p>
      <text:p text:style-name="P2"><text:span text:style-name="T1">B</text:span>|---<text:span text:style-name="T7">5</text:span>-------------------------------------------------------</text:p>
      <text:p text:style-name="P2"><text:span text:style-name="T1">G</text:span>|---<text:span text:style-name="T7">5</text:span>---<text:span text:style-name="T7">5</text:span>----<text:span text:style-name="T7">9</text:span>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<text:span text:style-name="T7">3</text:span>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1S</meta:editing-duration>
    <meta:editing-cycles>14</meta:editing-cycles>
    <meta:generator>LibreOffice/5.4.5.1$Windows_X86_64 LibreOffice_project/79c9829dd5d8054ec39a82dc51cd9eff340dbee8</meta:generator>
    <dc:date>2018-05-23T20:29:45.756000000</dc:date>
    <meta:document-statistic meta:table-count="0" meta:image-count="0" meta:object-count="0" meta:page-count="1" meta:paragraph-count="46" meta:word-count="168" meta:character-count="1932" meta:non-whitespace-character-count="1820"/>
    <meta:user-defined meta:name="Info 1"/>
    <meta:user-defined meta:name="Info 2"/>
    <meta:user-defined meta:name="Info 3"/>
    <meta:user-defined meta:name="Info 4"/>
  </office:meta>
</office:document-meta>
</file>