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3" style:family="paragraph" style:parent-style-name="Standard">
      <style:text-properties style:font-name="Courier New" fo:font-size="10pt" officeooo:rsid="001a4499" officeooo:paragraph-rsid="000ec3c4" style:font-size-asian="10pt" style:font-size-complex="10pt"/>
    </style:style>
    <style:style style:name="P4" style:family="paragraph" style:parent-style-name="Standard">
      <style:text-properties style:font-name="Courier New" fo:font-size="10pt" officeooo:rsid="001a4499" officeooo:paragraph-rsid="0054290c" style:font-size-asian="10pt" style:font-size-complex="10pt"/>
    </style:style>
    <style:style style:name="P5" style:family="paragraph" style:parent-style-name="Standard">
      <style:text-properties style:font-name="Courier New" fo:font-size="10pt" officeooo:rsid="001a4499" officeooo:paragraph-rsid="005e756a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6043b1" style:font-size-asian="10pt" style:font-size-complex="10pt"/>
    </style:style>
    <style:style style:name="P7" style:family="paragraph" style:parent-style-name="Standard">
      <style:text-properties style:font-name="Courier New" fo:font-size="10pt" officeooo:rsid="0056063a" officeooo:paragraph-rsid="0056063a" style:font-size-asian="10pt" style:font-size-complex="10pt"/>
    </style:style>
    <style:style style:name="P8" style:family="paragraph" style:parent-style-name="Standard">
      <style:text-properties officeooo:paragraph-rsid="000ec3c4"/>
    </style:style>
    <style:style style:name="P9" style:family="paragraph" style:parent-style-name="Standard">
      <style:text-properties officeooo:paragraph-rsid="002cbcaf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16a82a" style:font-size-asian="10pt" style:font-size-complex="10pt"/>
    </style:style>
    <style:style style:name="T4" style:family="text">
      <style:text-properties style:font-name="Courier New" fo:font-size="10pt" officeooo:rsid="00534e68" style:font-size-asian="10pt" style:font-size-complex="10pt"/>
    </style:style>
    <style:style style:name="T5" style:family="text">
      <style:text-properties style:font-name="Courier New" fo:font-size="10pt" officeooo:rsid="002cbcaf" style:font-size-asian="10pt" style:font-size-complex="10pt"/>
    </style:style>
    <style:style style:name="T6" style:family="text">
      <style:text-properties style:font-name="Courier New" fo:font-size="10pt" officeooo:rsid="001a4499" style:font-size-asian="10pt" style:font-size-complex="10pt"/>
    </style:style>
    <style:style style:name="T7" style:family="text">
      <style:text-properties style:font-name="Courier New" fo:font-size="10pt" fo:language="zxx" fo:country="none" officeooo:rsid="004ef3e0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officeooo:rsid="0050badd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ourier New" fo:font-size="10pt" fo:language="zxx" fo:country="none" officeooo:rsid="00518af7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officeooo:rsid="00530389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officeooo:rsid="00534e68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officeooo:rsid="0054290c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Courier New" fo:font-size="10pt" fo:language="zxx" fo:country="none" officeooo:rsid="0059e3d0" style:font-size-asian="10pt" style:language-asian="zxx" style:country-asian="none" style:font-size-complex="10pt" style:language-complex="zxx" style:country-complex="none"/>
    </style:style>
    <style:style style:name="T14" style:family="text">
      <style:text-properties style:font-name="Courier New" fo:font-size="10pt" fo:language="zxx" fo:country="none" officeooo:rsid="008c3b19" style:font-size-asian="10pt" style:language-asian="zxx" style:country-asian="none" style:font-size-complex="10pt" style:language-complex="zxx" style:country-complex="none"/>
    </style:style>
    <style:style style:name="T15" style:family="text">
      <style:text-properties officeooo:rsid="0053d1b9"/>
    </style:style>
    <style:style style:name="T16" style:family="text">
      <style:text-properties officeooo:rsid="0054290c"/>
    </style:style>
    <style:style style:name="T17" style:family="text">
      <style:text-properties officeooo:rsid="0056063a"/>
    </style:style>
    <style:style style:name="T18" style:family="text">
      <style:text-properties officeooo:rsid="0057e43f"/>
    </style:style>
    <style:style style:name="T19" style:family="text">
      <style:text-properties officeooo:rsid="005bbe8c"/>
    </style:style>
    <style:style style:name="T20" style:family="text">
      <style:text-properties officeooo:rsid="005db949"/>
    </style:style>
    <style:style style:name="T21" style:family="text">
      <style:text-properties officeooo:rsid="005e756a"/>
    </style:style>
    <style:style style:name="T22" style:family="text">
      <style:text-properties officeooo:rsid="006043b1"/>
    </style:style>
    <style:style style:name="T23" style:family="text">
      <style:text-properties officeooo:rsid="0062df0c"/>
    </style:style>
    <style:style style:name="T24" style:family="text">
      <style:text-properties officeooo:rsid="0063ead1"/>
    </style:style>
    <style:style style:name="T25" style:family="text">
      <style:text-properties officeooo:rsid="0065d1f7"/>
    </style:style>
    <style:style style:name="T26" style:family="text">
      <style:text-properties officeooo:rsid="0067bfb9"/>
    </style:style>
    <style:style style:name="T27" style:family="text">
      <style:text-properties officeooo:rsid="0068e1f0"/>
    </style:style>
    <style:style style:name="T28" style:family="text">
      <style:text-properties officeooo:rsid="006a7fb2"/>
    </style:style>
    <style:style style:name="T29" style:family="text">
      <style:text-properties officeooo:rsid="006c5093"/>
    </style:style>
    <style:style style:name="T30" style:family="text">
      <style:text-properties officeooo:rsid="006e2eee"/>
    </style:style>
    <style:style style:name="T31" style:family="text">
      <style:text-properties officeooo:rsid="006f076c"/>
    </style:style>
    <style:style style:name="T32" style:family="text">
      <style:text-properties officeooo:rsid="00708caf"/>
    </style:style>
    <style:style style:name="T33" style:family="text">
      <style:text-properties officeooo:rsid="007635ad"/>
    </style:style>
    <style:style style:name="T34" style:family="text">
      <style:text-properties officeooo:rsid="0076e17d"/>
    </style:style>
    <style:style style:name="T35" style:family="text">
      <style:text-properties officeooo:rsid="00774932"/>
    </style:style>
    <style:style style:name="T36" style:family="text">
      <style:text-properties officeooo:rsid="0079635d"/>
    </style:style>
    <style:style style:name="T37" style:family="text">
      <style:text-properties officeooo:rsid="007a845e"/>
    </style:style>
    <style:style style:name="T38" style:family="text">
      <style:text-properties officeooo:rsid="007ba1f8"/>
    </style:style>
    <style:style style:name="T39" style:family="text">
      <style:text-properties officeooo:rsid="007d20a2"/>
    </style:style>
    <style:style style:name="T40" style:family="text">
      <style:text-properties officeooo:rsid="007e5fdb"/>
    </style:style>
    <style:style style:name="T41" style:family="text">
      <style:text-properties officeooo:rsid="007fea74"/>
    </style:style>
    <style:style style:name="T42" style:family="text">
      <style:text-properties officeooo:rsid="0080ad5a"/>
    </style:style>
    <style:style style:name="T43" style:family="text">
      <style:text-properties officeooo:rsid="0081817a"/>
    </style:style>
    <style:style style:name="T44" style:family="text">
      <style:text-properties officeooo:rsid="00828af0"/>
    </style:style>
    <style:style style:name="T45" style:family="text">
      <style:text-properties officeooo:rsid="0083cd05"/>
    </style:style>
    <style:style style:name="T46" style:family="text">
      <style:text-properties officeooo:rsid="00856126"/>
    </style:style>
    <style:style style:name="T47" style:family="text">
      <style:text-properties officeooo:rsid="0085a5fd"/>
    </style:style>
    <style:style style:name="T48" style:family="text">
      <style:text-properties officeooo:rsid="0087afd1"/>
    </style:style>
    <style:style style:name="T49" style:family="text">
      <style:text-properties officeooo:rsid="0089ce50"/>
    </style:style>
    <style:style style:name="T50" style:family="text">
      <style:text-properties officeooo:rsid="008a23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8"><text:span text:style-name="T2">Tema: </text:span><text:span text:style-name="T10">Volví a llorar</text:span></text:p>
      <text:p text:style-name="P2">Autor: <text:span text:style-name="T18">Amilcar Calderón</text:span></text:p>
      <text:p text:style-name="P8"><text:span text:style-name="T2">Interpreta: </text:span><text:span text:style-name="T3">Jorge Oñate y </text:span><text:span text:style-name="T11">Alvaro López</text:span></text:p>
      <text:p text:style-name="P9"><text:span text:style-name="T5">Album: </text:span><text:span text:style-name="T11">El folclor se viste de gala</text:span><text:span text:style-name="T5"> (198</text:span><text:span text:style-name="T4">8</text:span><text:span text:style-name="T5">)</text:span></text:p>
      <text:p text:style-name="P1">Tono: <text:span text:style-name="T19">LA (A)</text:span></text:p>
      <text:p text:style-name="P1">Afinación: <text:span text:style-name="T1">Normal</text:span></text:p>
      <text:p text:style-name="P8"><text:span text:style-name="T2">Transcribe: </text:span><text:span text:style-name="T8">Albano Zapata</text:span></text:p>
      <text:p text:style-name="P8"><text:span text:style-name="T2">Versión: </text:span><text:span text:style-name="T9">202</text:span><text:span text:style-name="T13">10</text:span><text:span text:style-name="T14">213</text:span></text:p>
      <text:p text:style-name="P1">------------------------------------------</text:p>
      <text:p text:style-name="P1"/>
      <text:p text:style-name="P3"><text:s text:c="20"/><text:span text:style-name="T20">A </text:span><text:span text:style-name="T21">A7</text:span></text:p>
      <text:p text:style-name="P3">Sufro de nuevo corazón</text:p>
      <text:p text:style-name="P3"><text:s text:c="16"/><text:span text:style-name="T21">D <text:s text:c="3"/>E</text:span></text:p>
      <text:p text:style-name="P3"><text:span text:style-name="T15">c</text:span>omo la vez aque-lla. </text:p>
      <text:p text:style-name="P3"><text:s text:c="16"/><text:span text:style-name="T21">A</text:span></text:p>
      <text:p text:style-name="P5"><text:span text:style-name="T15">c</text:span>omo la vez aque-lla.</text:p>
      <text:p text:style-name="P5"/>
      <text:p text:style-name="P3"><text:s text:c="24"/>__ <text:span text:style-name="T22">A7</text:span></text:p>
      <text:p text:style-name="P3">Llenan de herida a mi amor</text:p>
      <text:p text:style-name="P6"><text:s text:c="16"/><text:span text:style-name="T21">D <text:s text:c="3"/>E</text:span></text:p>
      <text:p text:style-name="P6"><text:span text:style-name="T15">c</text:span>omo la vez aque-lla. </text:p>
      <text:p text:style-name="P6"><text:s text:c="16"/><text:span text:style-name="T21">A</text:span></text:p>
      <text:p text:style-name="P6"><text:span text:style-name="T15">c</text:span>omo la vez aque-lla.</text:p>
      <text:p text:style-name="P3"/>
      <text:p text:style-name="P3"><text:s text:c="21"/>__ <text:s text:c="8"/><text:span text:style-name="T23">A/C# <text:s text:c="4"/></text:span><text:span text:style-name="T24">E</text:span></text:p>
      <text:p text:style-name="P3">Que entregue toda el alma y el amor más puro</text:p>
      <text:p text:style-name="P3"><text:s text:c="17"/><text:span text:style-name="T48">F#m/</text:span><text:span text:style-name="T24">D <text:s text:c="16"/>A</text:span></text:p>
      <text:p text:style-name="P3">Y cometí un error <text:s text:c="4"/>y se me cayó el mundo</text:p>
      <text:p text:style-name="P3"><text:s text:c="21"/><text:span text:style-name="T49">B7/</text:span><text:span text:style-name="T25">D <text:s text:c="19"/></text:span><text:span text:style-name="T26">E</text:span></text:p>
      <text:p text:style-name="P3">Y fue que entre la espada y la pared me halla-ba</text:p>
      <text:p text:style-name="P3"><text:s text:c="12"/><text:span text:style-name="T50">F#m/</text:span><text:span text:style-name="T27">D <text:s text:c="20"/>A <text:s text:c="3"/></text:span><text:span text:style-name="T28">A7</text:span></text:p>
      <text:p text:style-name="P3">Y no pudiste ver que así cualquiera falla.</text:p>
      <text:p text:style-name="P3"/>
      <text:p text:style-name="P3"><text:s text:c="15"/><text:span text:style-name="T28">D <text:s text:c="5"/></text:span><text:span text:style-name="T29">E</text:span></text:p>
      <text:p text:style-name="P3">Como duele perder así</text:p>
      <text:p text:style-name="P3"><text:s text:c="17"/><text:span text:style-name="T32">E</text:span><text:span text:style-name="T47">7</text:span><text:span text:style-name="T32"> </text:span><text:span text:style-name="T30"><text:s text:c="8"/></text:span><text:span text:style-name="T31">A7</text:span></text:p>
      <text:p text:style-name="P3">Dándote todo y no <text:s/>veas nada</text:p>
      <text:p text:style-name="P3"><text:s text:c="16"/><text:span text:style-name="T33">D <text:s text:c="5"/>E</text:span></text:p>
      <text:p text:style-name="P3">Sentenciado dejas decir</text:p>
      <text:p text:style-name="P3"><text:s text:c="15"/><text:span text:style-name="T34">E</text:span><text:span text:style-name="T47">7</text:span><text:span text:style-name="T34"> <text:s text:c="10"/>A</text:span></text:p>
      <text:p text:style-name="P3">Llevo pesada cruz en mi alma</text:p>
      <text:p text:style-name="P3"/>
      <text:p text:style-name="P3"><text:s text:c="16"/><text:span text:style-name="T35">A7 <text:s text:c="10"/>D</text:span></text:p>
      <text:p text:style-name="P3">Hoy sólo me pregunto que hago</text:p>
      <text:p text:style-name="P3"><text:s text:c="18"/><text:span text:style-name="T36">E <text:s text:c="21"/></text:span><text:span text:style-name="T37">A </text:span><text:span text:style-name="T38">C#7/A</text:span></text:p>
      <text:p text:style-name="P3">Si las benditas pe-nas me obligan a actuar</text:p>
      <text:p text:style-name="P3"><text:s text:c="18"/><text:span text:style-name="T39">F#m <text:s text:c="14"/>Bm </text:span><text:span text:style-name="T40">E</text:span></text:p>
      <text:p text:style-name="P3">En contra de mi vi-da que dolor me da</text:p>
      <text:p text:style-name="P3"><text:s text:c="18"/><text:span text:style-name="T40">E7 <text:s text:c="16"/>A A7</text:span></text:p>
      <text:p text:style-name="P3">Tan sólo ella se fija que tuve un error</text:p>
      <text:p text:style-name="P3"/>
      <text:p text:style-name="P3"><text:s text:c="9"/><text:span text:style-name="T41">D</text:span></text:p>
      <text:p text:style-name="P3">Qué hago.</text:p>
      <text:p text:style-name="P3"><text:s text:c="17"/><text:span text:style-name="T42">E <text:s text:c="19"/>A C#7/A</text:span></text:p>
      <text:p text:style-name="P3">ampliamente me mi-ra y no le importa ya.</text:p>
      <text:p text:style-name="P3"><text:s text:c="19"/><text:span text:style-name="T43">F#m <text:s text:c="22"/>Bm E</text:span></text:p>
      <text:p text:style-name="P3">No importan los esfuerzos que te hice al llegar.</text:p>
      <text:p text:style-name="P3"/>
      <text:p text:style-name="P3"><text:soft-page-break/></text:p>
      <text:p text:style-name="P3"><text:s text:c="20"/><text:span text:style-name="T43">E7 <text:s text:c="16"/>A</text:span></text:p>
      <text:p text:style-name="P3">Que fácil se te olvi-da lo que siento yo.</text:p>
      <text:p text:style-name="P3"/>
      <text:p text:style-name="P3"><text:s text:c="27"/><text:span text:style-name="T44">Bm</text:span></text:p>
      <text:p text:style-name="P3">Y dónde escondí<text:span text:style-name="T17">a</text:span> yo tus errores</text:p>
      <text:p text:style-name="P3"><text:s text:c="7"/><text:span text:style-name="T44">E</text:span><text:span text:style-name="T45">7 <text:s text:c="15"/>A</text:span></text:p>
      <text:p text:style-name="P3">Cuantos dejaba pasar el alto.</text:p>
      <text:p text:style-name="P3"><text:s text:c="27"/><text:span text:style-name="T46">Bm</text:span></text:p>
      <text:p text:style-name="P3">Mira tú d<text:span text:style-name="T17">e mi</text:span> amor ha<text:span text:style-name="T17">ces</text:span> llanto</text:p>
      <text:p text:style-name="P3"><text:s text:c="6"/><text:span text:style-name="T46">E7 <text:s text:c="20"/>A</text:span></text:p>
      <text:p text:style-name="P3">Y ella, ella quiere que no llore.</text:p>
      <text:p text:style-name="P3"/>
      <text:p text:style-name="P7">II</text:p>
      <text:p text:style-name="P3"/>
      <text:p text:style-name="P3">En el pasado quedará</text:p>
      <text:p text:style-name="P8"><text:span text:style-name="T12">o</text:span><text:span text:style-name="T6">tro amor que me quema. (bis)</text:span></text:p>
      <text:p text:style-name="P3">Quiero volverme a enamorar</text:p>
      <text:p text:style-name="P8"><text:span text:style-name="T12">a</text:span><text:span text:style-name="T6">sí otra vez me duela. (bis)</text:span></text:p>
      <text:p text:style-name="P3"/>
      <text:p text:style-name="P3"/>
      <text:p text:style-name="P3">Si pa morir sólo hace falta tener vida</text:p>
      <text:p text:style-name="P3">Y mientras ha<text:span text:style-name="T16">y</text:span>a vida quedan esperanzas.</text:p>
      <text:p text:style-name="P3">Me animan las palabras que decía mi padre</text:p>
      <text:p text:style-name="P3">Que al guajiro hasta la muerte le llega tarde.</text:p>
      <text:p text:style-name="P3"/>
      <text:p text:style-name="P3">Y entonces por qué llorar así</text:p>
      <text:p text:style-name="P3">si no puedo morir ahora</text:p>
      <text:p text:style-name="P4">Si hay vida para ser feliz</text:p>
      <text:p text:style-name="P4"><text:s/>y vida pa buscar la gloria.</text:p>
      <text:p text:style-name="P4"/>
      <text:p text:style-name="P3">Hoy sólo me pregunto qué hago</text:p>
      <text:p text:style-name="P3"><text:span text:style-name="T16">p</text:span>orque tenía un lamento me diste el adiós</text:p>
      <text:p text:style-name="P3">Si ese mismo lamento hizo cambiar tu amor</text:p>
      <text:p text:style-name="P3">Fue mi camisa de fuerza no pude evitar</text:p>
      <text:p text:style-name="P3"/>
      <text:p text:style-name="P3">Qué hago si nuevamente quieres que te brille el sol</text:p>
      <text:p text:style-name="P3">Verás aquella herida que dejo tu amor</text:p>
      <text:p text:style-name="P3">Ahora son dos en mi alma las que encontraras</text:p>
      <text:p text:style-name="P3"/>
      <text:p text:style-name="P3">Dices que te encuentras afligida</text:p>
      <text:p text:style-name="P3">Porque no quieres verme llorando</text:p>
      <text:p text:style-name="P3">Yo se que a ti te hiere mi llanto</text:p>
      <text:p text:style-name="P3">Aunque hiciste llanto mi vida</text:p>
      <text:p text:style-name="P1"/>
      <text:p text:style-name="P1">------------------------------------------------------------</text:p>
      <text:p text:style-name="P8"><text:span text:style-name="T2">Encuentra más tablaturas vallenatas en http://guitarravallenata.</text:span><text:span text:style-name="T7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6H46M49S</meta:editing-duration>
    <meta:editing-cycles>104</meta:editing-cycles>
    <meta:generator>LibreOffice/7.0.4.2$Linux_X86_64 LibreOffice_project/00$Build-2</meta:generator>
    <dc:date>2021-03-05T12:32:22.962173907</dc:date>
    <meta:document-statistic meta:table-count="0" meta:image-count="0" meta:object-count="0" meta:page-count="2" meta:paragraph-count="91" meta:word-count="437" meta:character-count="3012" meta:non-whitespace-character-count="1957"/>
    <meta:user-defined meta:name="Info 1"/>
    <meta:user-defined meta:name="Info 2"/>
    <meta:user-defined meta:name="Info 3"/>
    <meta:user-defined meta:name="Info 4"/>
  </office:meta>
</office:document-meta>
</file>