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e1bff" officeooo:paragraph-rsid="000e1bff"/>
    </style:style>
    <style:style style:name="P3" style:family="paragraph" style:parent-style-name="Standard">
      <style:text-properties officeooo:paragraph-rsid="000c17f4"/>
    </style:style>
    <style:style style:name="P4" style:family="paragraph" style:parent-style-name="Standard">
      <style:text-properties style:font-name="Courier New" officeooo:rsid="000c17f4" officeooo:paragraph-rsid="000c17f4"/>
    </style:style>
    <style:style style:name="P5" style:family="paragraph" style:parent-style-name="Standard">
      <style:text-properties style:font-name="Courier New" officeooo:rsid="000c17f4" officeooo:paragraph-rsid="0018742f"/>
    </style:style>
    <style:style style:name="P6" style:family="paragraph" style:parent-style-name="Standard">
      <style:text-properties style:font-name="Courier New" officeooo:rsid="00144466" officeooo:paragraph-rsid="00144466"/>
    </style:style>
    <style:style style:name="P7" style:family="paragraph" style:parent-style-name="Standard">
      <style:text-properties style:font-name="Courier New" officeooo:rsid="00144466" officeooo:paragraph-rsid="0018742f"/>
    </style:style>
    <style:style style:name="P8" style:family="paragraph" style:parent-style-name="Standard">
      <style:text-properties style:font-name="Courier New" officeooo:rsid="00165f2c" officeooo:paragraph-rsid="00165f2c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officeooo:rsid="00118670"/>
    </style:style>
    <style:style style:name="T4" style:family="text">
      <style:text-properties officeooo:rsid="0013643f"/>
    </style:style>
    <style:style style:name="T5" style:family="text">
      <style:text-properties officeooo:rsid="00144466"/>
    </style:style>
    <style:style style:name="T6" style:family="text">
      <style:text-properties officeooo:rsid="0014d9ac"/>
    </style:style>
    <style:style style:name="T7" style:family="text">
      <style:text-properties officeooo:rsid="00165f2c"/>
    </style:style>
    <style:style style:name="T8" style:family="text">
      <style:text-properties officeooo:rsid="0016b64d"/>
    </style:style>
    <style:style style:name="T9" style:family="text">
      <style:text-properties officeooo:rsid="0017498d"/>
    </style:style>
    <style:style style:name="T10" style:family="text">
      <style:text-properties officeooo:rsid="00176a86"/>
    </style:style>
    <style:style style:name="T11" style:family="text">
      <style:text-properties officeooo:rsid="0018742f"/>
    </style:style>
    <style:style style:name="T12" style:family="text">
      <style:text-properties officeooo:rsid="001b4e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3">Un llamado</text:span></text:p>
      <text:p text:style-name="P1">Autor: <text:span text:style-name="T3">Edilberto Daza</text:span></text:p>
      <text:p text:style-name="P2">Albun: <text:span text:style-name="T3">Silencio / 1978</text:span></text:p>
      <text:p text:style-name="P1">Interpreta: <text:span text:style-name="T3">Jorge Oñate / Colacho Mendoza</text:span></text:p>
      <text:p text:style-name="P1">Tono: <text:span text:style-name="T12">DO</text:span></text:p>
      <text:p text:style-name="P1">Afinación: <text:span text:style-name="T12">Normal</text:span></text:p>
      <text:p text:style-name="P1">Transcribe: <text:span text:style-name="T3">guitarravallenata.org</text:span></text:p>
      <text:p text:style-name="P1">Versión: <text:span text:style-name="T3">7 sept 2019</text:span></text:p>
      <text:p text:style-name="P1">------------------------------------------</text:p>
      <text:p text:style-name="P1"/>
      <text:p text:style-name="P1"><text:s text:c="15"/><text:span text:style-name="T4">C</text:span></text:p>
      <text:p text:style-name="P1">Mi canto lastimero</text:p>
      <text:p text:style-name="P1">es para hacerte un llamado</text:p>
      <text:p text:style-name="P1">porque estoy cansado</text:p>
      <text:p text:style-name="P1"><text:s text:c="14"/><text:span text:style-name="T4">G</text:span></text:p>
      <text:p text:style-name="P1">de vivir tan solo</text:p>
      <text:p text:style-name="P1"/>
      <text:p text:style-name="P1">y yo estoy convencido</text:p>
      <text:p text:style-name="P1">que con tu presencia</text:p>
      <text:p text:style-name="P1">de mi la tristeza</text:p>
      <text:p text:style-name="P1"><text:s text:c="15"/><text:span text:style-name="T4">C</text:span></text:p>
      <text:p text:style-name="P1">se aleja enseguida</text:p>
      <text:p text:style-name="P1"/>
      <text:p text:style-name="P5"><text:s text:c="21"/><text:span text:style-name="T5">Am <text:s text:c="10"/>Dm</text:span></text:p>
      <text:p text:style-name="P5">Ay yo quiero que ilumines con tus ojos</text:p>
      <text:p text:style-name="P1"><text:s text:c="14"/><text:span text:style-name="T5">G <text:s text:c="9"/>C</text:span></text:p>
      <text:p text:style-name="P1">el oscuro sendero de mi vida <text:span text:style-name="T5">(2x)</text:span></text:p>
      <text:p text:style-name="P1"/>
      <text:p text:style-name="P1">Es que me he dado cuenta</text:p>
      <text:p text:style-name="P1">que de esta manera</text:p>
      <text:p text:style-name="P1">mi vida no es vida</text:p>
      <text:p text:style-name="P1"><text:s text:c="14"/><text:span text:style-name="T5">G</text:span></text:p>
      <text:p text:style-name="P1">soy un fracasa-do</text:p>
      <text:p text:style-name="P1"/>
      <text:p text:style-name="P1">y pienso que contigo</text:p>
      <text:p text:style-name="P1">cambia mi destino</text:p>
      <text:p text:style-name="P1">t<text:span text:style-name="T11">ú</text:span> eres la esperanza</text:p>
      <text:p text:style-name="P1"><text:s text:c="19"/><text:span text:style-name="T5">C</text:span></text:p>
      <text:p text:style-name="P1">que ahuyenta el dolor</text:p>
      <text:p text:style-name="P5"/>
      <text:p text:style-name="P5"><text:s text:c="21"/><text:span text:style-name="T5">Am <text:s text:c="9"/>Dm</text:span></text:p>
      <text:p text:style-name="P5">Ay un hombre cuando sufre por amor</text:p>
      <text:p text:style-name="P7"><text:s text:c="16"/>G <text:s text:c="10"/>C</text:p>
      <text:p text:style-name="P5">co<text:span text:style-name="T4">n</text:span>stantemente vive preocupa-do (<text:span text:style-name="T5">2x)</text:span></text:p>
      <text:p text:style-name="P6"/>
      <text:p text:style-name="P1"><text:s text:c="31"/><text:span text:style-name="T6">G</text:span></text:p>
      <text:p text:style-name="P1">Y un <text:span text:style-name="T10">á</text:span>rbol para vivir necesita</text:p>
      <text:p text:style-name="P1"><text:s text:c="34"/><text:span text:style-name="T6">C</text:span></text:p>
      <text:p text:style-name="P1">de la sa<text:span text:style-name="T10">v</text:span>ia que le da vida y vigor</text:p>
      <text:p text:style-name="P1"><text:s text:c="27"/><text:span text:style-name="T6">G</text:span></text:p>
      <text:p text:style-name="P1">Ay as<text:span text:style-name="T10">í</text:span> necesito yo tu amor</text:p>
      <text:p text:style-name="P1"><text:s text:c="37"/><text:span text:style-name="T6">C</text:span></text:p>
      <text:p text:style-name="P1">y la ternura que hay en tus caricias.</text:p>
      <text:p text:style-name="P1"><text:soft-page-break/></text:p>
      <text:p text:style-name="P8">II</text:p>
      <text:p text:style-name="P8"/>
      <text:p text:style-name="P1">Lo m<text:span text:style-name="T7">á</text:span>s desesperante</text:p>
      <text:p text:style-name="P1">para un fiel amante</text:p>
      <text:p text:style-name="P1"><text:span text:style-name="T7">es </text:span>no tener presente</text:p>
      <text:p text:style-name="P1">a la mujer que adora</text:p>
      <text:p text:style-name="P1"/>
      <text:p text:style-name="P1">porque vive afligido</text:p>
      <text:p text:style-name="P1">y siempre pensativo</text:p>
      <text:p text:style-name="P1">aunque tenga confianza</text:p>
      <text:p text:style-name="P1">en aquella mujer</text:p>
      <text:p text:style-name="P1"/>
      <text:p text:style-name="P1">Ay ocultan su guayabo al parece<text:span text:style-name="T7">r</text:span></text:p>
      <text:p text:style-name="P1">pero en su rostro se ve la zozobra (<text:span text:style-name="T7">2x</text:span>)</text:p>
      <text:p text:style-name="P1"/>
      <text:p text:style-name="P1">El d<text:span text:style-name="T7">í</text:span>a que t<text:span text:style-name="T7">ú</text:span> te fuiste</text:p>
      <text:p text:style-name="P1">aunque qued<text:span text:style-name="T7">é</text:span> muy triste</text:p>
      <text:p text:style-name="P1">no fue tan hiriente</text:p>
      <text:p text:style-name="P1">mi melancol<text:span text:style-name="T7">í</text:span>a</text:p>
      <text:p text:style-name="P1"/>
      <text:p text:style-name="P1">pero al pasar el tiempo</text:p>
      <text:p text:style-name="P1">comenz<text:span text:style-name="T7">ó</text:span> el tormento</text:p>
      <text:p text:style-name="P1">que poquito a poco</text:p>
      <text:p text:style-name="P1">me ha hecho tanto daño</text:p>
      <text:p text:style-name="P1"/>
      <text:p text:style-name="P1">Ay es <text:span text:style-name="T8">é</text:span>sta la raz<text:span text:style-name="T8">ó</text:span>n de mi llamado</text:p>
      <text:p text:style-name="P1">semilla de nuestra alegr<text:span text:style-name="T8">í</text:span>a</text:p>
      <text:p text:style-name="P1"/>
      <text:p text:style-name="P1">Si un <text:span text:style-name="T8">á</text:span>rbol para vivir necesita</text:p>
      <text:p text:style-name="P1">de la sa<text:span text:style-name="T9">v</text:span>ia que le da vida y vigor</text:p>
      <text:p text:style-name="P1"/>
      <text:p text:style-name="P1">Ay as<text:span text:style-name="T9">í</text:span> necesito yo de tu amor</text:p>
      <text:p text:style-name="P1">y la ternura que hay en tus caricias</text:p>
      <text:p text:style-name="P1"/>
      <text:p text:style-name="P1"/>
      <text:p text:style-name="P1"/>
      <text:p text:style-name="P1">------------------------------------------------------------</text:p>
      <text:p text:style-name="P3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19-09-07T18:51:57.605000000</dc:date>
    <meta:editing-duration>PT18M28S</meta:editing-duration>
    <meta:editing-cycles>15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77" meta:word-count="308" meta:character-count="2066" meta:non-whitespace-character-count="1519"/>
  </office:meta>
</office:document-meta>
</file>