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1pt" style:font-size-asian="11pt" style:font-size-complex="11pt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ize="10pt" style:font-size-asian="10pt" style:font-size-complex="10pt"/>
    </style:style>
    <style:style style:name="P5" style:family="paragraph" style:parent-style-name="Standard">
      <style:text-properties style:font-name="Courier New" fo:font-size="10pt" officeooo:paragraph-rsid="00391c46" style:font-size-asian="10pt" style:font-size-complex="10pt"/>
    </style:style>
    <style:style style:name="P6" style:family="paragraph" style:parent-style-name="Standard">
      <style:text-properties style:font-name="Courier New" fo:font-size="10pt" officeooo:rsid="003ac485" officeooo:paragraph-rsid="003ac485" style:font-size-asian="10pt" style:font-size-complex="10pt"/>
    </style:style>
    <style:style style:name="P7" style:family="paragraph" style:parent-style-name="Standard">
      <style:text-properties style:font-name="Courier New" fo:font-size="10pt" officeooo:paragraph-rsid="003ac485" style:font-size-asian="10pt" style:font-size-complex="10pt"/>
    </style:style>
    <style:style style:name="P8" style:family="paragraph" style:parent-style-name="Standard">
      <style:text-properties style:font-name="Courier New" fo:font-size="10pt" officeooo:rsid="003b87e6" officeooo:paragraph-rsid="003b87e6" style:font-size-asian="10pt" style:font-size-complex="10pt"/>
    </style:style>
    <style:style style:name="P9" style:family="paragraph" style:parent-style-name="Standard">
      <style:text-properties style:font-name="Courier New" fo:font-size="10pt" officeooo:paragraph-rsid="003b87e6" style:font-size-asian="10pt" style:font-size-complex="10pt"/>
    </style:style>
    <style:style style:name="P10" style:family="paragraph" style:parent-style-name="Standard">
      <style:text-properties style:font-name="Courier New" fo:font-size="10pt" style:font-size-asian="8.75pt" style:font-size-complex="10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26ae00" style:font-size-asian="11pt" style:font-size-complex="11pt"/>
    </style:style>
    <style:style style:name="T3" style:family="text">
      <style:text-properties style:font-name="Courier New" fo:font-size="11pt" officeooo:rsid="00377692" style:font-size-asian="11pt" style:font-size-complex="11pt"/>
    </style:style>
    <style:style style:name="T4" style:family="text">
      <style:text-properties style:font-name="Courier New" fo:font-size="11pt" officeooo:rsid="003ccc2b" style:font-size-asian="11pt" style:font-size-complex="11pt"/>
    </style:style>
    <style:style style:name="T5" style:family="text">
      <style:text-properties style:font-name="Courier New" fo:font-size="11pt" officeooo:rsid="003d2813" style:font-size-asian="11pt" style:font-size-complex="11pt"/>
    </style:style>
    <style:style style:name="T6" style:family="text">
      <style:text-properties officeooo:rsid="0025739f"/>
    </style:style>
    <style:style style:name="T7" style:family="text">
      <style:text-properties officeooo:rsid="0026ae00"/>
    </style:style>
    <style:style style:name="T8" style:family="text">
      <style:text-properties officeooo:rsid="002eb4bf"/>
    </style:style>
    <style:style style:name="T9" style:family="text">
      <style:text-properties officeooo:rsid="00391c46"/>
    </style:style>
    <style:style style:name="T10" style:family="text">
      <style:text-properties officeooo:rsid="003ac485"/>
    </style:style>
    <style:style style:name="T11" style:family="text">
      <style:text-properties style:text-position="sub 58%" style:font-name="Courier New" fo:font-size="12pt" officeooo:rsid="003ccc2b" style:font-size-asian="12pt" style:font-size-complex="12pt"/>
    </style:style>
    <style:style style:name="T12" style:family="text">
      <style:text-properties officeooo:rsid="003d2813"/>
    </style:style>
    <style:style style:name="T13" style:family="text">
      <style:text-properties officeooo:rsid="003f1496"/>
    </style:style>
    <style:style style:name="T14" style:family="text">
      <style:text-properties officeooo:rsid="00405915"/>
    </style:style>
    <style:style style:name="T15" style:family="text">
      <style:text-properties officeooo:rsid="0041db80"/>
    </style:style>
    <style:style style:name="T16" style:family="text">
      <style:text-properties officeooo:rsid="00436c63"/>
    </style:style>
    <style:style style:name="T17" style:family="text">
      <style:text-properties officeooo:rsid="0043d0c4"/>
    </style:style>
    <style:style style:name="T18" style:family="text">
      <style:text-properties officeooo:rsid="0045c591"/>
    </style:style>
    <style:style style:name="T19" style:family="text">
      <style:text-properties officeooo:rsid="00477e97"/>
    </style:style>
    <style:style style:name="T20" style:family="text">
      <style:text-properties officeooo:rsid="004939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*******************************************</text:p>
      <text:p text:style-name="Standard"><text:span text:style-name="T1">Tema: </text:span><text:span text:style-name="T3">Un día el amor</text:span></text:p>
      <text:p text:style-name="Standard"><text:span text:style-name="T1">Autor: </text:span><text:span text:style-name="T3">Efrén Calderón</text:span></text:p>
      <text:p text:style-name="Standard"><text:span text:style-name="T1">Interpreta: </text:span><text:span text:style-name="T3">Jorge Oñate/Alvaro López</text:span></text:p>
      <text:p text:style-name="P2">Album: Mi mejor momento (1991)</text:p>
      <text:p text:style-name="Standard"><text:span text:style-name="T1">Tono: </text:span><text:span text:style-name="T4">LA</text:span></text:p>
      <text:p text:style-name="Standard"><text:span text:style-name="T1">Afinación: </text:span><text:span text:style-name="T4">440 </text:span><text:span text:style-name="T5">H</text:span><text:span text:style-name="T4">z (A</text:span><text:span text:style-name="T11">4</text:span><text:span text:style-name="T4">)</text:span></text:p>
      <text:p text:style-name="P2">Transcribe: Albano Zapata</text:p>
      <text:p text:style-name="P2">Versión: 2<text:span text:style-name="T8">6</text:span> de mayo de 2020</text:p>
      <text:p text:style-name="P2">*******************************************</text:p>
      <text:p text:style-name="P3"/>
      <text:p text:style-name="P10"><text:s text:c="9"/><text:span text:style-name="T12">A <text:s text:c="22"/>E</text:span></text:p>
      <text:p text:style-name="P1"><text:span text:style-name="T8">Olas mari-nas </text:span><text:span text:style-name="T9">qu</text:span>e llegan a la playa</text:p>
      <text:p text:style-name="P1"><text:s text:c="13"/><text:span text:style-name="T12">D <text:s text:c="19"/>A/C# <text:s/>A</text:span></text:p>
      <text:p text:style-name="P1">Mojando la arena con sus aguas sala-das</text:p>
      <text:p text:style-name="P1"><text:s text:c="13"/>__ <text:s text:c="16"/><text:span text:style-name="T12">E</text:span></text:p>
      <text:p text:style-name="P5">Aquí est<text:span text:style-name="T9">á</text:span> mi vida <text:span text:style-name="T9">t</text:span>e traigo mi alma</text:p>
      <text:p text:style-name="P5"><text:s text:c="15"/><text:span text:style-name="T12">D <text:s text:c="14"/>A/C# A</text:span></text:p>
      <text:p text:style-name="P5">que una reina linda dej<text:span text:style-name="T9">ó</text:span> destrozada</text:p>
      <text:p text:style-name="P5"/>
      <text:p text:style-name="P5"><text:s text:c="18"/><text:span text:style-name="T12">F#7 <text:s text:c="15"/>Bm <text:s/>E</text:span></text:p>
      <text:p text:style-name="P1">Que me puso a reina<text:span text:style-name="T9">r</text:span> imperio que acababa</text:p>
      <text:p text:style-name="P1"><text:s text:c="17"/><text:span text:style-name="T12">D <text:s text:c="8"/>E <text:s text:c="9"/>A</text:span></text:p>
      <text:p text:style-name="P1">Con la guardia real dormida y sin espada</text:p>
      <text:p text:style-name="P1"><text:s text:c="20"/><text:span text:style-name="T12">F#7 <text:s text:c="16"/>Bm <text:s/>E</text:span></text:p>
      <text:p text:style-name="P1">Y me entreg<text:span text:style-name="T9">ó</text:span> al enemigo con las manos atadas</text:p>
      <text:p text:style-name="P1"><text:s text:c="14"/><text:span text:style-name="T17">E7</text:span> <text:s text:c="20"/><text:span text:style-name="T13">A</text:span></text:p>
      <text:p text:style-name="P1">Intent<text:span text:style-name="T9">é</text:span> defenderme y no me sali<text:span text:style-name="T9">ó</text:span> pala-bra</text:p>
      <text:p text:style-name="P1"/>
      <text:p text:style-name="P1"><text:s text:c="17"/><text:span text:style-name="T13">E</text:span></text:p>
      <text:p text:style-name="P5">Todo porque la quise <text:span text:style-name="T9">u</text:span>n día el amor </text:p>
      <text:p text:style-name="P5"><text:s/><text:span text:style-name="T13"><text:s text:c="19"/>A <text:s text:c="12"/>F#m</text:span></text:p>
      <text:p text:style-name="P5">le puso venda a un hombre y lo cegó</text:p>
      <text:p text:style-name="P5"><text:s text:c="18"/><text:span text:style-name="T13">E</text:span></text:p>
      <text:p text:style-name="P1">No vio que iba cayendo su corazón</text:p>
      <text:p text:style-name="P1"><text:s text:c="17"/><text:span text:style-name="T13">A <text:s text:c="15"/></text:span><text:span text:style-name="T14">A/C#</text:span></text:p>
      <text:p text:style-name="P1">A un abismo tan negro, y nunca lo vio.</text:p>
      <text:p text:style-name="P1"/>
      <text:p text:style-name="P1"><text:s text:c="6"/><text:span text:style-name="T14">A <text:s text:c="8"/>Bm</text:span></text:p>
      <text:p text:style-name="P1">Y no pudo el camino seguir</text:p>
      <text:p text:style-name="P1"><text:s text:c="4"/><text:span text:style-name="T14">E <text:s text:c="6"/>A</text:span></text:p>
      <text:p text:style-name="P1">Le puso su nombre a una cruz <text:span text:style-name="T10">(BIS)</text:span></text:p>
      <text:p text:style-name="P1"/>
      <text:p text:style-name="P1"><text:s/><text:span text:style-name="T15">F#m <text:s text:c="22"/></text:span><text:span text:style-name="T18">C#m</text:span></text:p>
      <text:p text:style-name="P5">Cuentan que en las noches largas </text:p>
      <text:p text:style-name="P5"><text:s text:c="14"/><text:span text:style-name="T18">F#7</text:span><text:span text:style-name="T15"> <text:s text:c="14"/></text:span><text:span text:style-name="T18">Bm</text:span></text:p>
      <text:p text:style-name="P5">un hombre lloraba se oyó que decía:</text:p>
      <text:p text:style-name="P5"><text:s/><text:span text:style-name="T18">E</text:span> <text:s text:c="16"/><text:span text:style-name="T15">D</text:span></text:p>
      <text:p text:style-name="P5">Si yo pudiera olvidar<text:span text:style-name="T9">la</text:span></text:p>
      <text:p text:style-name="P5"><text:s text:c="17"/><text:span text:style-name="T15">C#m <text:s text:c="5"/></text:span><text:span text:style-name="T20">Bm <text:s text:c="2"/></text:span><text:span text:style-name="T15"><text:s text:c="3"/>A</text:span></text:p>
      <text:p text:style-name="P5">por Dios la olvidaba, no la adoraría</text:p>
      <text:p text:style-name="P5"/>
      <text:p text:style-name="P5"><text:s/><text:span text:style-name="T15">F#m <text:s text:c="17"/></text:span><text:span text:style-name="T18">C#m</text:span></text:p>
      <text:p text:style-name="P5">Dicen que fue enloqueciendo </text:p>
      <text:p text:style-name="P5"><text:s text:c="14"/><text:span text:style-name="T18">F#7</text:span><text:span text:style-name="T15"> <text:s text:c="17"/></text:span><text:span text:style-name="T18">Bm</text:span></text:p>
      <text:p text:style-name="P5">que anduvo diciendo que Dios se creía</text:p>
      <text:p text:style-name="P5"><text:s text:c="2"/><text:span text:style-name="T19">E</text:span> <text:s text:c="21"/><text:span text:style-name="T15">D</text:span></text:p>
      <text:p text:style-name="P5">Que veía el sol en las noches </text:p>
      <text:p text:style-name="P5"><text:soft-page-break/><text:s text:c="14"/><text:span text:style-name="T15">C#m <text:s text:c="5"/></text:span><text:span text:style-name="T20">Bm</text:span><text:span text:style-name="T15"> <text:s text:c="7"/>A</text:span></text:p>
      <text:p text:style-name="P5">y la luna brillando en los mediodías</text:p>
      <text:p text:style-name="P5"/>
      <text:p text:style-name="P1"/>
      <text:p text:style-name="P1"/>
      <text:p text:style-name="P1">Y no pudo, el camino seguir</text:p>
      <text:p text:style-name="P1">Le puso su nombre a una cruz (Bis)</text:p>
      <text:p text:style-name="P1"/>
      <text:p text:style-name="P6">II</text:p>
      <text:p text:style-name="P1"/>
      <text:p text:style-name="P7">Leí cuando niño <text:span text:style-name="T10">e</text:span>stas sabias palabras</text:p>
      <text:p text:style-name="P7">de mi mejor libro, <text:span text:style-name="T10">l</text:span>a Biblia sagrada</text:p>
      <text:p text:style-name="P1">La venganza es dulce si no es esperada</text:p>
      <text:p text:style-name="P1">En tierra quién hace, en tierra la paga</text:p>
      <text:p text:style-name="P1"/>
      <text:p text:style-name="P1">Yo ca<text:span text:style-name="T10">vé</text:span> en el desierto buscándote el agua</text:p>
      <text:p text:style-name="P1">Cuando no la encontré lágrimas derramaba</text:p>
      <text:p text:style-name="P1">Para calmar tu sed, pero tu las tirabas</text:p>
      <text:p text:style-name="P1">No te perdonar<text:span text:style-name="T10">é</text:span> y que Dios no lo haga</text:p>
      <text:p text:style-name="P1"/>
      <text:p text:style-name="P1">Siendo el amor tan grande, porque el dolor</text:p>
      <text:p text:style-name="P1">Le impone la tristeza al corazón</text:p>
      <text:p text:style-name="P1">Siendo que yo me daba tal como soy</text:p>
      <text:p text:style-name="P1">Pusiste indiferencia de tierra al sol</text:p>
      <text:p text:style-name="P1"/>
      <text:p text:style-name="P1">Y no pudo, el camino seguir</text:p>
      <text:p text:style-name="P1">Le puso su nombre a una cruz (Bis)</text:p>
      <text:p text:style-name="P1"/>
      <text:p text:style-name="P1">Cuentan que un ave volaba</text:p>
      <text:p text:style-name="P1">Y que el mar cruzaba buscando otra orilla</text:p>
      <text:p text:style-name="P7">Que ya nada le importaba </text:p>
      <text:p text:style-name="P7">quedar en las aguas o salvar su vida</text:p>
      <text:p text:style-name="P7"/>
      <text:p text:style-name="P7">Dicen, tan largo fue el vuelo </text:p>
      <text:p text:style-name="P7">que en su desespero no se enterarían</text:p>
      <text:p text:style-name="P7">Que sus alas se cansaban </text:p>
      <text:p text:style-name="P7">y ya no llegaba nunca llegaría.</text:p>
      <text:p text:style-name="P1"/>
      <text:p text:style-name="P1">Y no pudo el camino seguir</text:p>
      <text:p text:style-name="P1">Le puso su nombre a una cruz </text:p>
      <text:p text:style-name="P8"/>
      <text:p text:style-name="P9"><text:s text:c="6"/><text:span text:style-name="T16">B <text:s text:c="16"/>C#m</text:span></text:p>
      <text:p text:style-name="P9">Y no pudo el camino seguir</text:p>
      <text:p text:style-name="P9"><text:s text:c="3"/><text:span text:style-name="T16">F# <text:s text:c="20"/>B</text:span></text:p>
      <text:p text:style-name="P8">Le puso su nombre a una cruz</text:p>
      <text:p text:style-name="P1"/>
      <text:p text:style-name="P2">***************************************</text:p>
      <text:p text:style-name="Standard"><text:span text:style-name="T1">Encuentra más </text:span><text:span text:style-name="T2">transcripciones de punteos y acordes </text:span><text:span text:style-name="T1">vallenat</text:span><text:span text:style-name="T2">o</text:span><text:span text:style-name="T1">s en</text:span></text:p>
      <text:p text:style-name="P2">guitarravallenata.<text:span text:style-name="T6">org. </text:span><text:span text:style-name="T7">Esta obra puede estar protegida por los derechos de autor.</text:span></text:p>
      <text:p text:style-name="P2">********************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7:01:29.469000000</meta:creation-date>
    <dc:date>2020-05-26T18:06:32.710000000</dc:date>
    <meta:editing-duration>PT7H40M30S</meta:editing-duration>
    <meta:editing-cycles>4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89" meta:word-count="458" meta:character-count="2948" meta:non-whitespace-character-count="1949"/>
  </office:meta>
</office:document-meta>
</file>