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2" style:family="paragraph" style:parent-style-name="Standard">
      <style:text-properties style:font-name="Courier New" fo:font-size="10pt" officeooo:rsid="000ec3c4" officeooo:paragraph-rsid="00170a7a" style:font-size-asian="10pt" style:font-size-complex="10pt"/>
    </style:style>
    <style:style style:name="P3" style:family="paragraph" style:parent-style-name="Standard">
      <style:text-properties style:font-name="Courier New" fo:font-size="10pt" officeooo:rsid="002cbcaf" officeooo:paragraph-rsid="002cbcaf" style:font-size-asian="10pt" style:font-size-complex="10pt"/>
    </style:style>
    <style:style style:name="P4" style:family="paragraph" style:parent-style-name="Standard">
      <style:text-properties style:font-name="Courier New" fo:font-size="10pt" officeooo:rsid="001a4499" officeooo:paragraph-rsid="001a4499" style:font-size-asian="10pt" style:font-size-complex="10pt"/>
    </style:style>
    <style:style style:name="P5" style:family="paragraph" style:parent-style-name="Standard">
      <style:text-properties style:font-name="Courier New" fo:font-size="10pt" officeooo:rsid="001a4499" officeooo:paragraph-rsid="0041c0b4" style:font-size-asian="10pt" style:font-size-complex="10pt"/>
    </style:style>
    <style:style style:name="P6" style:family="paragraph" style:parent-style-name="Standard">
      <style:text-properties style:font-name="Courier New" fo:font-size="10pt" officeooo:rsid="001a4499" officeooo:paragraph-rsid="0048fa70" style:font-size-asian="10pt" style:font-size-complex="10pt"/>
    </style:style>
    <style:style style:name="P7" style:family="paragraph" style:parent-style-name="Standard">
      <style:text-properties style:font-name="Courier New" fo:font-size="10pt" officeooo:rsid="000ec3c4" officeooo:paragraph-rsid="000ec3c4" style:font-size-asian="10pt" style:font-size-complex="10pt"/>
    </style:style>
    <style:style style:name="P8" style:family="paragraph" style:parent-style-name="Standard">
      <style:text-properties style:font-name="Courier New" fo:font-size="10pt" officeooo:rsid="0042be67" officeooo:paragraph-rsid="0042be67" style:font-size-asian="10pt" style:font-size-complex="10pt"/>
    </style:style>
    <style:style style:name="P9" style:family="paragraph" style:parent-style-name="Standard">
      <style:text-properties style:font-name="Courier New" fo:font-size="10pt" officeooo:rsid="00444a01" officeooo:paragraph-rsid="00444a01" style:font-size-asian="10pt" style:font-size-complex="10pt"/>
    </style:style>
    <style:style style:name="P10" style:family="paragraph" style:parent-style-name="Standard">
      <style:text-properties style:font-name="Courier New" fo:font-size="10pt" officeooo:rsid="0047aca6" officeooo:paragraph-rsid="0047aca6" style:font-size-asian="10pt" style:font-size-complex="10pt"/>
    </style:style>
    <style:style style:name="P11" style:family="paragraph" style:parent-style-name="Standard">
      <style:text-properties style:font-name="Courier New" fo:font-size="10pt" officeooo:rsid="0047aca6" officeooo:paragraph-rsid="0048fa70" style:font-size-asian="10pt" style:font-size-complex="10pt"/>
    </style:style>
    <style:style style:name="T1" style:family="text">
      <style:text-properties officeooo:rsid="0016a82a"/>
    </style:style>
    <style:style style:name="T2" style:family="text">
      <style:text-properties officeooo:rsid="003e39ce"/>
    </style:style>
    <style:style style:name="T3" style:family="text">
      <style:text-properties officeooo:rsid="003ed895"/>
    </style:style>
    <style:style style:name="T4" style:family="text">
      <style:text-properties officeooo:rsid="0041c0b4"/>
    </style:style>
    <style:style style:name="T5" style:family="text">
      <style:text-properties officeooo:rsid="00444a01"/>
    </style:style>
    <style:style style:name="T6" style:family="text">
      <style:text-properties officeooo:rsid="0044ab8d"/>
    </style:style>
    <style:style style:name="T7" style:family="text">
      <style:text-properties officeooo:rsid="00463970"/>
    </style:style>
    <style:style style:name="T8" style:family="text">
      <style:text-properties officeooo:rsid="0046b982"/>
    </style:style>
    <style:style style:name="T9" style:family="text">
      <style:text-properties officeooo:rsid="00472672"/>
    </style:style>
    <style:style style:name="T10" style:family="text">
      <style:text-properties officeooo:rsid="0047aca6"/>
    </style:style>
    <style:style style:name="T11" style:family="text">
      <style:text-properties officeooo:rsid="0048fa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------------------------------------------</text:p>
      <text:p text:style-name="P1">Tema: <text:span text:style-name="T3">Sanjuanerita</text:span></text:p>
      <text:p text:style-name="P2">Autor: <text:span text:style-name="T3">Hernando Marín</text:span></text:p>
      <text:p text:style-name="P1">Interpreta: <text:span text:style-name="T1">Jorge Oñate y Juancho Rois</text:span></text:p>
      <text:p text:style-name="P3">Album: <text:span text:style-name="T3">Ruiseñor de mi Valle</text:span> (198<text:span text:style-name="T3">1</text:span>)</text:p>
      <text:p text:style-name="P1">Tono: <text:span text:style-name="T5">DO</text:span></text:p>
      <text:p text:style-name="P1">Afinación: <text:span text:style-name="T1">Normal</text:span></text:p>
      <text:p text:style-name="P1">Transcribe: <text:span text:style-name="T1">guitarravallenata.com</text:span></text:p>
      <text:p text:style-name="P1">Versión: <text:span text:style-name="T2">24 de junio 2018</text:span></text:p>
      <text:p text:style-name="P1">------------------------------------------</text:p>
      <text:p text:style-name="P1"/>
      <text:p text:style-name="P1"><text:s/><text:span text:style-name="T5">C</text:span></text:p>
      <text:p text:style-name="P4">Nace en la nevada el río Cesar</text:p>
      <text:p text:style-name="P4"><text:s/><text:span text:style-name="T5">Em <text:s text:c="25"/>Dm</text:span></text:p>
      <text:p text:style-name="P4">Pasa por San Juan la tierra mía</text:p>
      <text:p text:style-name="P9">F <text:s text:c="25"/>Em</text:p>
      <text:p text:style-name="P4">En su cauce de agua cristalina</text:p>
      <text:p text:style-name="P4"><text:s text:c="19"/><text:span text:style-name="T5">G</text:span></text:p>
      <text:p text:style-name="P5">Donde una sanjuanerita</text:p>
      <text:p text:style-name="P5"><text:s text:c="26"/><text:span text:style-name="T5">C <text:s/>Bb</text:span></text:p>
      <text:p text:style-name="P5">todos los días se va a bañar</text:p>
      <text:p text:style-name="P5"/>
      <text:p text:style-name="P5"><text:s/><text:span text:style-name="T6">F <text:s text:c="25"/>Em</text:span></text:p>
      <text:p text:style-name="P4">Yo me quedo sentado en la orilla</text:p>
      <text:p text:style-name="P5"><text:s text:c="23"/><text:span text:style-name="T6">G</text:span></text:p>
      <text:p text:style-name="P5"><text:span text:style-name="T4">v</text:span>iendo el agua que camina</text:p>
      <text:p text:style-name="P5"><text:s text:c="21"/><text:span text:style-name="T6">C</text:span></text:p>
      <text:p text:style-name="P5">sobre el inmenso arenal</text:p>
      <text:p text:style-name="P4"/>
      <text:p text:style-name="P4"><text:s/><text:span text:style-name="T7">F <text:s text:c="10"/>G <text:s text:c="4"/>C</text:span></text:p>
      <text:p text:style-name="P4">Contemplándote bonita</text:p>
      <text:p text:style-name="P4"><text:s/><text:span text:style-name="T7">Em <text:s text:c="19"/>Dm</text:span></text:p>
      <text:p text:style-name="P4"><text:span text:style-name="T4">v</text:span>iendo tu cuerpo que brilla</text:p>
      <text:p text:style-name="P4"><text:s/><text:span text:style-name="T7">G <text:s text:c="17"/>C <text:s/>Bb</text:span></text:p>
      <text:p text:style-name="P4">Como el agua del Cesar</text:p>
      <text:p text:style-name="P4"/>
      <text:p text:style-name="P4"><text:s/><text:span text:style-name="T7">F <text:s text:c="12"/>G <text:s text:c="5"/>C</text:span></text:p>
      <text:p text:style-name="P4">Y el murmullo de la brisa</text:p>
      <text:p text:style-name="P4"><text:s/><text:span text:style-name="T7">Em <text:s text:c="17"/>Dm</text:span></text:p>
      <text:p text:style-name="P4">Y el cascabel de tu risa</text:p>
      <text:p text:style-name="P4"><text:s text:c="2"/><text:span text:style-name="T7">G <text:s text:c="15"/>C</text:span></text:p>
      <text:p text:style-name="P4">Me acompañan a cantar</text:p>
      <text:p text:style-name="P4"/>
      <text:p text:style-name="P5"><text:s text:c="13"/>__</text:p>
      <text:p text:style-name="P5">Sanjuanerita t<text:span text:style-name="T4">ú e</text:span>res entre las flores</text:p>
      <text:p text:style-name="P5"><text:s text:c="10"/><text:span text:style-name="T8">Em <text:s text:c="11"/>Dm <text:s/>G</text:span></text:p>
      <text:p text:style-name="P5"><text:span text:style-name="T4">d</text:span>e mi <text:span text:style-name="T4">G</text:span>uajira la m<text:span text:style-name="T4">á</text:span>s bonita</text:p>
      <text:p text:style-name="P5"><text:s text:c="14"/><text:span text:style-name="T8">F <text:s text:c="3"/>G</text:span></text:p>
      <text:p text:style-name="P5">Sanjuanerita t<text:span text:style-name="T4">ú, b</text:span>lanca como las aguas</text:p>
      <text:p text:style-name="P5"><text:s text:c="25"/><text:span text:style-name="T9">C</text:span></text:p>
      <text:p text:style-name="P5">como la arena de mi provincia</text:p>
      <text:p text:style-name="P5"/>
      <text:p text:style-name="P10"><text:s text:c="15"/>G <text:s text:c="19"/>C</text:p>
      <text:p text:style-name="P4">Te canto y te cantaré <text:span text:style-name="T4">p</text:span>or tod<text:span text:style-name="T4">a</text:span> la vida</text:p>
      <text:p text:style-name="P4"><text:s text:c="15"/><text:span text:style-name="T10">C <text:s text:c="19"/>C</text:span></text:p>
      <text:p text:style-name="P4">Te canto y te cantaré, <text:span text:style-name="T4">m</text:span>i sanjuanerita (<text:span text:style-name="T10">2x</text:span>)</text:p>
      <text:p text:style-name="P4"/>
      <text:p text:style-name="P4"/>
      <text:p text:style-name="P4"/>
      <text:p text:style-name="P4"><text:soft-page-break/></text:p>
      <text:p text:style-name="P8">II</text:p>
      <text:p text:style-name="P8"/>
      <text:p text:style-name="P4">Se queda celoso el río Cesar</text:p>
      <text:p text:style-name="P4">Cuando sale la sanjuanerita</text:p>
      <text:p text:style-name="P4">Sus aguas se baten en la orilla</text:p>
      <text:p text:style-name="P4">pero el barranco las priva</text:p>
      <text:p text:style-name="P4">sin meterse hasta San Juan</text:p>
      <text:p text:style-name="P4"/>
      <text:p text:style-name="P4">Sabe que ella acepta mis caricias</text:p>
      <text:p text:style-name="P4">Sus aguas tiemblan de ira</text:p>
      <text:p text:style-name="P4">Como mi sangre al mar</text:p>
      <text:p text:style-name="P1"/>
      <text:p text:style-name="P11"><text:s text:c="15"/>G <text:s text:c="19"/>C</text:p>
      <text:p text:style-name="P6">Te canto y te cantaré <text:span text:style-name="T4">p</text:span>or tod<text:span text:style-name="T4">a</text:span> la vida</text:p>
      <text:p text:style-name="P6"><text:s text:c="15"/><text:span text:style-name="T10">C <text:s text:c="19"/>C</text:span></text:p>
      <text:p text:style-name="P6">Te canto y te cantaré, <text:span text:style-name="T4">m</text:span>i sanjuanerita (<text:span text:style-name="T10">2x</text:span>)</text:p>
      <text:p text:style-name="P6"/>
      <text:p text:style-name="P6"><text:span text:style-name="T11">F <text:s text:c="13"/>C</text:span></text:p>
      <text:p text:style-name="P6"><text:span text:style-name="T11"><text:s text:c="2"/>m</text:span>i sanjuanerita ...</text:p>
      <text:p text:style-name="P1"/>
      <text:p text:style-name="P1">------------------------------------------------------------</text:p>
      <text:p text:style-name="P1">Encuentra más tablaturas vallenatas en http://guitarravallenata.com</text:p>
      <text:p text:style-name="P1">NOTA: Esta obra musical puede estar protegida por los derechos</text:p>
      <text:p text:style-name="P1">de autor. Utilícese para aprendizaje y estudio unicamente</text:p>
      <text:p text:style-name="P1">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6M2S</meta:editing-duration>
    <meta:editing-cycles>49</meta:editing-cycles>
    <meta:generator>LibreOffice/5.4.5.1$Windows_X86_64 LibreOffice_project/79c9829dd5d8054ec39a82dc51cd9eff340dbee8</meta:generator>
    <dc:date>2018-06-24T18:48:06.441000000</dc:date>
    <meta:document-statistic meta:table-count="0" meta:image-count="0" meta:object-count="0" meta:page-count="2" meta:paragraph-count="70" meta:word-count="279" meta:character-count="2057" meta:non-whitespace-character-count="1345"/>
    <meta:user-defined meta:name="Info 1"/>
    <meta:user-defined meta:name="Info 2"/>
    <meta:user-defined meta:name="Info 3"/>
    <meta:user-defined meta:name="Info 4"/>
  </office:meta>
</office:document-meta>
</file>