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37e7b3" officeooo:paragraph-rsid="0037e7b3"/>
    </style:style>
    <style:style style:name="P2" style:family="paragraph" style:parent-style-name="Standard">
      <style:text-properties officeooo:paragraph-rsid="0038b024"/>
    </style:style>
    <style:style style:name="P3" style:family="paragraph" style:parent-style-name="Standard">
      <style:text-properties officeooo:paragraph-rsid="0037e7b3"/>
    </style:style>
    <style:style style:name="P4" style:family="paragraph" style:parent-style-name="Standard">
      <style:text-properties officeooo:paragraph-rsid="004c1b3e"/>
    </style:style>
    <style:style style:name="P5" style:family="paragraph" style:parent-style-name="Standard">
      <style:text-properties style:font-name="Courier New" officeooo:rsid="0038b024" officeooo:paragraph-rsid="0037e7b3"/>
    </style:style>
    <style:style style:name="P6" style:family="paragraph" style:parent-style-name="Standard">
      <style:text-properties style:font-name="Courier New" officeooo:rsid="0038b024" officeooo:paragraph-rsid="00526abf"/>
    </style:style>
    <style:style style:name="P7" style:family="paragraph" style:parent-style-name="Standard">
      <style:text-properties style:font-name="Courier New" officeooo:rsid="0037e7b3" officeooo:paragraph-rsid="0037e7b3"/>
    </style:style>
    <style:style style:name="P8" style:family="paragraph" style:parent-style-name="Standard">
      <style:text-properties style:font-name="Courier New" officeooo:rsid="004cb03a" officeooo:paragraph-rsid="004cb03a"/>
    </style:style>
    <style:style style:name="T1" style:family="text">
      <style:text-properties officeooo:rsid="00394d42"/>
    </style:style>
    <style:style style:name="T2" style:family="text">
      <style:text-properties officeooo:rsid="003b1847"/>
    </style:style>
    <style:style style:name="T3" style:family="text">
      <style:text-properties officeooo:rsid="0047e5a7"/>
    </style:style>
    <style:style style:name="T4" style:family="text">
      <style:text-properties style:font-name="Courier New" officeooo:rsid="0037e7b3"/>
    </style:style>
    <style:style style:name="T5" style:family="text">
      <style:text-properties style:font-name="Courier New" officeooo:rsid="0047e5a7"/>
    </style:style>
    <style:style style:name="T6" style:family="text">
      <style:text-properties style:font-name="Courier New" officeooo:rsid="00394d42"/>
    </style:style>
    <style:style style:name="T7" style:family="text">
      <style:text-properties style:font-name="Courier New" officeooo:rsid="004c1b3e"/>
    </style:style>
    <style:style style:name="T8" style:family="text">
      <style:text-properties style:font-name="Courier New" officeooo:rsid="004ea13f"/>
    </style:style>
    <style:style style:name="T9" style:family="text">
      <style:text-properties officeooo:rsid="004fd1bd"/>
    </style:style>
    <style:style style:name="T10" style:family="text">
      <style:text-properties officeooo:rsid="00526abf"/>
    </style:style>
    <style:style style:name="T11" style:family="text">
      <style:text-properties officeooo:rsid="005384c0"/>
    </style:style>
    <style:style style:name="T12" style:family="text">
      <style:text-properties officeooo:rsid="00553976"/>
    </style:style>
    <style:style style:name="T13" style:family="text">
      <style:text-properties officeooo:rsid="005668e9"/>
    </style:style>
    <style:style style:name="T14" style:family="text">
      <style:text-properties officeooo:rsid="0057d5d0"/>
    </style:style>
    <style:style style:name="T15" style:family="text">
      <style:text-properties officeooo:rsid="0059bda6"/>
    </style:style>
    <style:style style:name="T16" style:family="text">
      <style:text-properties officeooo:rsid="005a6182"/>
    </style:style>
    <style:style style:name="T17" style:family="text">
      <style:text-properties officeooo:rsid="005b5e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******************************************************************</text:p>
      <text:p text:style-name="P3"><text:span text:style-name="T4">Tema: </text:span><text:span text:style-name="T7">Ruiseñor de mi Valle</text:span></text:p>
      <text:p text:style-name="P2"><text:span text:style-name="T4">Autor: </text:span><text:span text:style-name="T7">José Hernandez Maestre</text:span></text:p>
      <text:p text:style-name="P2"><text:span text:style-name="T4">Interpreta: </text:span><text:span text:style-name="T5">Jorge Oñate – </text:span><text:span text:style-name="T8">Juancho Rois</text:span></text:p>
      <text:p text:style-name="P4"><text:span text:style-name="T6">Album: </text:span><text:span text:style-name="T7">Ruiseñor de mi Valle</text:span><text:span text:style-name="T6"> /1</text:span><text:span text:style-name="T5">9</text:span><text:span text:style-name="T7">8</text:span><text:span text:style-name="T8">1</text:span></text:p>
      <text:p text:style-name="P1">Tono: <text:span text:style-name="T3">RE</text:span></text:p>
      <text:p text:style-name="P1">Afinación: Normal</text:p>
      <text:p text:style-name="P1">Transcribe: <text:span text:style-name="T1">Albano Zapata</text:span></text:p>
      <text:p text:style-name="P1">Versión: <text:span text:style-name="T9">5</text:span><text:span text:style-name="T1"> </text:span><text:span text:style-name="T3">de mayo</text:span><text:span text:style-name="T1"> 2020</text:span></text:p>
      <text:p text:style-name="P1">*******************************************************************</text:p>
      <text:p text:style-name="P1"/>
      <text:p text:style-name="P5"><text:s text:c="16"/>D</text:p>
      <text:p text:style-name="P5">Yo no dejo de amarte</text:p>
      <text:p text:style-name="P5"><text:s text:c="8"/><text:span text:style-name="T14">Em/</text:span><text:span text:style-name="T13">G</text:span> <text:s text:c="10"/>A <text:s text:c="3"/><text:span text:style-name="T15">A7</text:span></text:p>
      <text:p text:style-name="P5">mientra exista en la tierra.</text:p>
      <text:p text:style-name="P5"/>
      <text:p text:style-name="P5">Yo no puedo olvidarte</text:p>
      <text:p text:style-name="P5"><text:s text:c="17"/>D</text:p>
      <text:p text:style-name="P5">porque muero de pena.</text:p>
      <text:p text:style-name="P5"/>
      <text:p text:style-name="P5"><text:s/>D <text:s text:c="16"/>A</text:p>
      <text:p text:style-name="P5">Mary tú eres mi pareja</text:p>
      <text:p text:style-name="P5"><text:s/>G <text:s text:c="7"/><text:span text:style-name="T16">A </text:span><text:s text:c="8"/>D</text:p>
      <text:p text:style-name="P5">me lo dice <text:span text:style-name="T16">el</text:span> corazón. (<text:span text:style-name="T17">2x</text:span>)</text:p>
      <text:p text:style-name="P5"/>
      <text:p text:style-name="P5"><text:s text:c="4"/>G <text:s text:c="14"/>D</text:p>
      <text:p text:style-name="P5">tú tienes el alma buena,</text:p>
      <text:p text:style-name="P5"><text:s text:c="4"/><text:span text:style-name="T10">B</text:span>m <text:s text:c="15"/>A</text:p>
      <text:p text:style-name="P5">sencilla, noble y sincera</text:p>
      <text:p text:style-name="P5"><text:s text:c="4"/><text:span text:style-name="T10">A7</text:span> <text:s text:c="12"/>D<text:span text:style-name="T10">7</text:span></text:p>
      <text:p text:style-name="P5">por eso te dí mi amor.</text:p>
      <text:p text:style-name="P5"/>
      <text:p text:style-name="P5"><text:s text:c="5"/>G <text:s text:c="13"/>D</text:p>
      <text:p text:style-name="P5">Tú se-rás mi compañe-ra,</text:p>
      <text:p text:style-name="P5"><text:s text:c="2"/>Bm <text:s text:c="16"/>A</text:p>
      <text:p text:style-name="P5">estirpe eres de mi tierra</text:p>
      <text:p text:style-name="P5"><text:s text:c="2"/><text:span text:style-name="T10">A7</text:span> <text:s text:c="13"/>D <text:s/><text:span text:style-name="T10">D7</text:span></text:p>
      <text:p text:style-name="P5">ejemplo de mi región.</text:p>
      <text:p text:style-name="P5"/>
      <text:p text:style-name="P5"><text:s text:c="16"/>G</text:p>
      <text:p text:style-name="P5">Ruiseñor de mi Valle</text:p>
      <text:p text:style-name="P5"><text:s text:c="10"/>A <text:s text:c="14"/>D <text:s text:c="2"/><text:span text:style-name="T10">D7</text:span></text:p>
      <text:p text:style-name="P5">y de todo el pueblo americano,</text:p>
      <text:p text:style-name="P5"><text:s text:c="17"/>G</text:p>
      <text:p text:style-name="P5">tú que sabes cantarle</text:p>
      <text:p text:style-name="P5"><text:s text:c="9"/>A <text:s text:c="11"/>D <text:s text:c="11"/><text:span text:style-name="T10">D7</text:span></text:p>
      <text:p text:style-name="P5">a una pareja de enamorados te pido,</text:p>
      <text:p text:style-name="P5"/>
      <text:p text:style-name="P5"/>
      <text:p text:style-name="P5"><text:soft-page-break/></text:p>
      <text:p text:style-name="P5"><text:s text:c="17"/>G <text:s/><text:span text:style-name="T11">E7</text:span></text:p>
      <text:p text:style-name="P5">cántale a esa mujer.</text:p>
      <text:p text:style-name="P6"><text:s text:c="17"/><text:span text:style-name="T12">A <text:s/>A7</text:span></text:p>
      <text:p text:style-name="P6">cántale a esa mujer.</text:p>
      <text:p text:style-name="P6"><text:s text:c="17"/><text:span text:style-name="T12">D</text:span></text:p>
      <text:p text:style-name="P6">cántale a esa mujer.</text:p>
      <text:p text:style-name="P5"/>
      <text:p text:style-name="P5"/>
      <text:p text:style-name="P5">II</text:p>
      <text:p text:style-name="P5"/>
      <text:p text:style-name="P5">En lo más apartado</text:p>
      <text:p text:style-name="P5">de mi pecho hay un sitio</text:p>
      <text:p text:style-name="P5">donde tengo guardado</text:p>
      <text:p text:style-name="P5">un recuerdo bendito.</text:p>
      <text:p text:style-name="P5"/>
      <text:p text:style-name="P5">Mary yo te necesito</text:p>
      <text:p text:style-name="P5">como las plantas al sol.(<text:span text:style-name="T17">2x</text:span>)</text:p>
      <text:p text:style-name="P5"/>
      <text:p text:style-name="P5">como el sacerdote a Cristo</text:p>
      <text:p text:style-name="P5">que mirando al infinito</text:p>
      <text:p text:style-name="P5">reza al padre redentor.</text:p>
      <text:p text:style-name="P5"/>
      <text:p text:style-name="P5">A ti siempre te lo he dicho</text:p>
      <text:p text:style-name="P5">que adorarte es un principio</text:p>
      <text:p text:style-name="P5">de inmensa fe y devoción.</text:p>
      <text:p text:style-name="P5"/>
      <text:p text:style-name="P5">Ruiseñor de mi Valle</text:p>
      <text:p text:style-name="P5">y de todo el pueblo americano,</text:p>
      <text:p text:style-name="P5"/>
      <text:p text:style-name="P5">tú que sabes cantarle</text:p>
      <text:p text:style-name="P5">a una pareja de enamorados te pido,</text:p>
      <text:p text:style-name="P5">cántale a esa mujer. (<text:span text:style-name="T17">2x</text:span>)</text:p>
      <text:p text:style-name="P1"/>
      <text:p text:style-name="P1">*******************************************************************</text:p>
      <text:p text:style-name="P1">Esta obra musical puede estar protegida por los derechos de autor.</text:p>
      <text:p text:style-name="P1">Este documento fue producido para la crítica y estudio únicamente.</text:p>
      <text:p text:style-name="P1">Encuentra más tablaturas vallenatas en</text:p>
      <text:p text:style-name="P1">guitarravallenata.<text:span text:style-name="T2">org</text:span></text:p>
      <text:p text:style-name="P1">*******************************************************************</text:p>
      <text:p text:style-name="P1"/>
      <text:p text:style-name="P8">oy3MiraV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6-11T18:25:01.286000000</meta:creation-date>
    <dc:date>2020-05-05T17:01:16.866000000</dc:date>
    <meta:editing-duration>PT9H16M53S</meta:editing-duration>
    <meta:editing-cycles>78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72" meta:word-count="272" meta:character-count="1930" meta:non-whitespace-character-count="1394"/>
  </office:meta>
</office:document-meta>
</file>