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170a7a" style:font-size-asian="10pt" style:font-size-complex="10pt"/>
    </style:style>
    <style:style style:name="P3" style:family="paragraph" style:parent-style-name="Standard">
      <style:text-properties style:font-name="Courier New" fo:font-size="10pt" officeooo:rsid="002cbcaf" officeooo:paragraph-rsid="002cbcaf" style:font-size-asian="10pt" style:font-size-complex="10pt"/>
    </style:style>
    <style:style style:name="P4" style:family="paragraph" style:parent-style-name="Standard">
      <style:text-properties style:font-name="Courier New" fo:font-size="10pt" officeooo:rsid="001a4499" officeooo:paragraph-rsid="001a4499" style:font-size-asian="10pt" style:font-size-complex="10pt"/>
    </style:style>
    <style:style style:name="P5" style:family="paragraph" style:parent-style-name="Standard">
      <style:text-properties style:font-name="Courier New" fo:font-size="10pt" officeooo:rsid="001a4499" officeooo:paragraph-rsid="0041c0b4" style:font-size-asian="10pt" style:font-size-complex="10pt"/>
    </style:style>
    <style:style style:name="P6" style:family="paragraph" style:parent-style-name="Standard">
      <style:text-properties style:font-name="Courier New" fo:font-size="10pt" officeooo:rsid="001a4499" officeooo:paragraph-rsid="0048fa70" style:font-size-asian="10pt" style:font-size-complex="10pt"/>
    </style:style>
    <style:style style:name="P7" style:family="paragraph" style:parent-style-name="Standard">
      <style:text-properties style:font-name="Courier New" fo:font-size="10pt" officeooo:rsid="0042be67" officeooo:paragraph-rsid="0042be67" style:font-size-asian="10pt" style:font-size-complex="10pt"/>
    </style:style>
    <style:style style:name="P8" style:family="paragraph" style:parent-style-name="Standard">
      <style:text-properties style:font-name="Courier New" fo:font-size="10pt" officeooo:rsid="00444a01" officeooo:paragraph-rsid="00444a01" style:font-size-asian="10pt" style:font-size-complex="10pt"/>
    </style:style>
    <style:style style:name="P9" style:family="paragraph" style:parent-style-name="Standard">
      <style:text-properties style:font-name="Courier New" fo:font-size="10pt" officeooo:rsid="0047aca6" officeooo:paragraph-rsid="0047aca6" style:font-size-asian="10pt" style:font-size-complex="10pt"/>
    </style:style>
    <style:style style:name="P10" style:family="paragraph" style:parent-style-name="Standard">
      <style:text-properties style:font-name="Courier New" fo:font-size="10pt" officeooo:rsid="0047aca6" officeooo:paragraph-rsid="0048fa70" style:font-size-asian="10pt" style:font-size-complex="10pt"/>
    </style:style>
    <style:style style:name="P11" style:family="paragraph" style:parent-style-name="Standard">
      <style:text-properties style:font-name="Courier New" fo:font-size="10pt" officeooo:rsid="0048fa70" officeooo:paragraph-rsid="0048fa70" style:font-size-asian="10pt" style:font-size-complex="10pt"/>
    </style:style>
    <style:style style:name="P12" style:family="paragraph" style:parent-style-name="Standard">
      <style:text-properties style:font-name="Courier New" fo:font-size="10pt" officeooo:rsid="001a4499" officeooo:paragraph-rsid="000ec3c4" style:font-size-asian="10pt" style:font-size-complex="10pt"/>
    </style:style>
    <style:style style:name="T1" style:family="text">
      <style:text-properties officeooo:rsid="0016a82a"/>
    </style:style>
    <style:style style:name="T2" style:family="text">
      <style:text-properties officeooo:rsid="003e39ce"/>
    </style:style>
    <style:style style:name="T3" style:family="text">
      <style:text-properties officeooo:rsid="003ed895"/>
    </style:style>
    <style:style style:name="T4" style:family="text">
      <style:text-properties officeooo:rsid="0041c0b4"/>
    </style:style>
    <style:style style:name="T5" style:family="text">
      <style:text-properties officeooo:rsid="00444a01"/>
    </style:style>
    <style:style style:name="T6" style:family="text">
      <style:text-properties officeooo:rsid="0044ab8d"/>
    </style:style>
    <style:style style:name="T7" style:family="text">
      <style:text-properties officeooo:rsid="00463970"/>
    </style:style>
    <style:style style:name="T8" style:family="text">
      <style:text-properties officeooo:rsid="0046b982"/>
    </style:style>
    <style:style style:name="T9" style:family="text">
      <style:text-properties officeooo:rsid="00472672"/>
    </style:style>
    <style:style style:name="T10" style:family="text">
      <style:text-properties officeooo:rsid="0047aca6"/>
    </style:style>
    <style:style style:name="T11" style:family="text">
      <style:text-properties officeooo:rsid="0048fa70"/>
    </style:style>
    <style:style style:name="T12" style:family="text">
      <style:text-properties officeooo:rsid="004e3022"/>
    </style:style>
    <style:style style:name="T13" style:family="text">
      <style:text-properties officeooo:rsid="005197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1">Tema: No voy a Patillal</text:p>
      <text:p text:style-name="P2">Autor: Armando Zabaleta</text:p>
      <text:p text:style-name="P1">Interpreta: <text:span text:style-name="T1">Jorge Oñate y Hnos Lopez</text:span></text:p>
      <text:p text:style-name="P3">Album: <text:span text:style-name="T13">El cantor de Fonseca</text:span> (19<text:span text:style-name="T13">73</text:span>)</text:p>
      <text:p text:style-name="P1">Tono: <text:span text:style-name="T13">RE</text:span></text:p>
      <text:p text:style-name="P1">Afinación: <text:span text:style-name="T1">Normal</text:span></text:p>
      <text:p text:style-name="P1">Transcribe: <text:span text:style-name="T1">guitarravallenata.com</text:span></text:p>
      <text:p text:style-name="P1">Versión: <text:span text:style-name="T13">6 de abril 2017</text:span></text:p>
      <text:p text:style-name="P1">------------------------------------------</text:p>
      <text:p text:style-name="P1"/>
      <text:p text:style-name="P12"/>
      <text:p text:style-name="P12"><text:s text:c="15"/>D <text:s text:c="24"/>A<text:line-break/>No voy a Patillal porque me mata la tristeza<text:line-break/> <text:s text:c="19"/>__ <text:s text:c="28"/>D<text:line-break/>al ver que en ese pueblo fue donde murió un amigo mío<text:line-break/> <text:s text:c="12"/>__ <text:s text:c="15"/>A<text:line-break/>era compositor como lo es Zabaleta<text:line-break/> <text:s text:c="16"/>__ <text:s text:c="13"/>D <text:line-break/>y era lo más querido de ese caserío. (2x)<text:line-break/><text:line-break/> <text:s text:c="20"/>__ <text:s text:c="24"/>A<text:line-break/>Si algún día llego a ir sé que me regreso enseguida<text:line-break/> <text:s text:c="17"/>__ <text:s text:c="27"/>D<text:line-break/>porque me dá tristeza apenas yo empiece a recordarlo<text:line-break/> <text:s text:c="17"/>__ <text:s text:c="22"/>A<text:line-break/>porque yo sé muy bien que en su tierra querida<text:line-break/> <text:s text:c="15"/>__ <text:s text:c="20"/>D<text:line-break/>ha dejado un vacío que no hay como llenarlo. (2x)<text:line-break/><text:line-break/><text:tab/>II<text:line-break/><text:line-break/><text:line-break/>Me gusta Patillal porque allá me quieren bastante<text:line-break/>y cada vez que voy yo me vengo muy agradecío<text:line-break/>pero volver allá ahora sí no me nace<text:line-break/>desde que que se murió ese amigo mío. (2x)<text:line-break/><text:line-break/>Cuando escucho el paseo de "Los Tiempos de la Cometa"<text:line-break/>me imagino que estaba presintiendo su despedida<text:line-break/>porque es verdad que el tiempo que se va no regresa<text:line-break/>sólo queda el recuerdo de las cosas querídas. (2x)<text:line-break/></text:p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0M48S</meta:editing-duration>
    <meta:editing-cycles>54</meta:editing-cycles>
    <meta:generator>LibreOffice/6.2.0.3$Windows_X86_64 LibreOffice_project/98c6a8a1c6c7b144ce3cc729e34964b47ce25d62</meta:generator>
    <dc:date>2019-04-06T17:39:49.349000000</dc:date>
    <meta:document-statistic meta:table-count="0" meta:image-count="0" meta:object-count="0" meta:page-count="1" meta:paragraph-count="16" meta:word-count="224" meta:character-count="1706" meta:non-whitespace-character-count="1179"/>
    <meta:user-defined meta:name="Info 1"/>
    <meta:user-defined meta:name="Info 2"/>
    <meta:user-defined meta:name="Info 3"/>
    <meta:user-defined meta:name="Info 4"/>
  </office:meta>
</office:document-meta>
</file>