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3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4" style:family="paragraph" style:parent-style-name="Standard">
      <style:text-properties style:font-name="Courier New" fo:font-size="10pt" officeooo:rsid="001a4499" officeooo:paragraph-rsid="001df8ba" style:font-size-asian="10pt" style:font-size-complex="10pt"/>
    </style:style>
    <style:style style:name="P5" style:family="paragraph" style:parent-style-name="Standard">
      <style:text-properties style:font-name="Courier New" fo:font-size="10pt" officeooo:rsid="001a4499" officeooo:paragraph-rsid="0022ec96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officeooo:rsid="00170a7a"/>
    </style:style>
    <style:style style:name="T3" style:family="text">
      <style:text-properties officeooo:rsid="001c3fce"/>
    </style:style>
    <style:style style:name="T4" style:family="text">
      <style:text-properties officeooo:rsid="0022ec96"/>
    </style:style>
    <style:style style:name="T5" style:family="text">
      <style:text-properties officeooo:rsid="0025ef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Nido de amor</text:p>
      <text:p text:style-name="P2">Autor: Octavio Daza</text:p>
      <text:p text:style-name="P1">Interpreta: <text:span text:style-name="T1">Jorge Oñate y Raul "chiche" Martínez</text:span></text:p>
      <text:p text:style-name="P1">Tono: <text:span text:style-name="T5">SOL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1">Versión: <text:span text:style-name="T1">17 marzo 2018</text:span></text:p>
      <text:p text:style-name="P1">------------------------------------------</text:p>
      <text:p text:style-name="P1"/>
      <text:p text:style-name="P3"><text:s text:c="12"/>G <text:s text:c="22"/>D</text:p>
      <text:p text:style-name="P3">Amor de mi vida no te vayas pa'l colegio</text:p>
      <text:p text:style-name="P3"><text:s text:c="15"/>__ <text:s text:c="25"/>G</text:p>
      <text:p text:style-name="P3">di que estás enferma y quedate un rato conmigo</text:p>
      <text:p text:style-name="P3"/>
      <text:p text:style-name="P3"><text:s text:c="11"/>__</text:p>
      <text:p text:style-name="P3">mira pa'l cielo</text:p>
      <text:p text:style-name="P3"><text:s text:c="17"/>C <text:s text:c="16"/>D</text:p>
      <text:p text:style-name="P3">que se están formando negros nubarrones</text:p>
      <text:p text:style-name="P3"><text:s text:c="30"/>Bm</text:p>
      <text:p text:style-name="P3">y están cayendo las primeras gotas</text:p>
      <text:p text:style-name="P3"><text:s text:c="18"/>G</text:p>
      <text:p text:style-name="P3">de un fuerte aguacero</text:p>
      <text:p text:style-name="P3"/>
      <text:p text:style-name="P3"><text:s text:c="11"/>C <text:s text:c="16"/>D</text:p>
      <text:p text:style-name="P3">y tú bien sabes que cuando llueve</text:p>
      <text:p text:style-name="P3"><text:s text:c="11"/>__ <text:s text:c="11"/>G</text:p>
      <text:p text:style-name="P3">nunca hay clase en el colegio (bis)</text:p>
      <text:p text:style-name="P3"/>
      <text:p text:style-name="P3"><text:s text:c="15"/>__</text:p>
      <text:p text:style-name="P3">Al besar tus la-bios, veo cerrar tus ojos</text:p>
      <text:p text:style-name="P3"><text:s text:c="17"/>G7 <text:s text:c="14"/>C</text:p>
      <text:p text:style-name="P3">yo te noto muy triste, mañana me voy</text:p>
      <text:p text:style-name="P3"><text:s text:c="16"/>D <text:s text:c="15"/>G</text:p>
      <text:p text:style-name="P3">pero aquí en el alma yo me llevo</text:p>
      <text:p text:style-name="P3"><text:s text:c="13"/>Em <text:s text:c="16"/>Am</text:p>
      <text:p text:style-name="P3">el recuerdo eterno de tus besos</text:p>
      <text:p text:style-name="P3"><text:s text:c="15"/>D <text:s text:c="12"/>G</text:p>
      <text:p text:style-name="P3">donde desposité todo mi amor</text:p>
      <text:p text:style-name="P3"/>
      <text:p text:style-name="P3"><text:s text:c="6"/>__ <text:s text:c="21"/>D</text:p>
      <text:p text:style-name="P3">ese amor que heredé de mis abuelos</text:p>
      <text:p text:style-name="P3"><text:s text:c="14"/>__ <text:s text:c="17"/>G</text:p>
      <text:p text:style-name="P3">y que en mi pecho más se engrandeció</text:p>
      <text:p text:style-name="P3"/>
      <text:p text:style-name="P3"><text:s text:c="10"/>__</text:p>
      <text:p text:style-name="P3">Mira mi amor</text:p>
      <text:p text:style-name="P3"/>
      <text:p text:style-name="P3">por muy alto que vuele y se eleve el águila</text:p>
      <text:p text:style-name="P3"><text:s/>__ <text:s text:c="17"/>Bm <text:s text:c="7"/>Bbm <text:s text:c="4"/>Am</text:p>
      <text:p text:style-name="P3">siempre regresa a su nido con precisión</text:p>
      <text:p text:style-name="P3"/>
      <text:p text:style-name="P3"><text:s text:c="11"/>D</text:p>
      <text:p text:style-name="P3">y por muy lejos que yo me vaya</text:p>
      <text:p text:style-name="P3"><text:s/>__</text:p>
      <text:p text:style-name="P3">pronto regreso a tu lado</text:p>
      <text:p text:style-name="P3"><text:s text:c="9"/>__ <text:s text:c="16"/>G</text:p>
      <text:p text:style-name="P3">porque tú eres mi nido de amor</text:p>
      <text:p text:style-name="P3"/>
      <text:p text:style-name="P3"><text:soft-page-break/><text:s text:c="7"/>__ <text:s text:c="11"/>D</text:p>
      <text:p text:style-name="P3">Amor, qué vas a perder</text:p>
      <text:p text:style-name="P3"><text:s text:c="7"/>__ <text:s text:c="12"/>G</text:p>
      <text:p text:style-name="P3">cuando ya estemos casados</text:p>
      <text:p text:style-name="P3"/>
      <text:p text:style-name="P3"><text:tab/>II</text:p>
      <text:p text:style-name="P3"/>
      <text:p text:style-name="P3">Ahora está escampando</text:p>
      <text:p text:style-name="P3">se han mojado hasta los libros</text:p>
      <text:p text:style-name="P3">tiemblas en mis brazos</text:p>
      <text:p text:style-name="P3">azotada por el frío</text:p>
      <text:p text:style-name="P3"/>
      <text:p text:style-name="P3">quiero fundirme en tu cuerpo de niña</text:p>
      <text:p text:style-name="P3">y brindarte el calor</text:p>
      <text:p text:style-name="P3">tú eres muy joven llena de secretos</text:p>
      <text:p text:style-name="P3">no sabes, mi amor</text:p>
      <text:p text:style-name="P3"/>
      <text:p text:style-name="P3">Cuando te bese no tengas miedo</text:p>
      <text:p text:style-name="P3">que eso no se aprende en el colegio (bis)</text:p>
      <text:p text:style-name="P3"/>
      <text:p text:style-name="P3">Ya cesó la lluvia, aparece el sol</text:p>
      <text:p text:style-name="P3">brillan los árboles, que tarde bella</text:p>
      <text:p text:style-name="P3"/>
      <text:p text:style-name="P3">mira como se crece el arroyito</text:p>
      <text:p text:style-name="P3">como corren alegres sus aguas</text:p>
      <text:p text:style-name="P3">hacía mucho tiempo no le llovía</text:p>
      <text:p text:style-name="P3"/>
      <text:p text:style-name="P3">así debe crecerse nuestro amor</text:p>
      <text:p text:style-name="P3">ser un ejemplo de pureza, vida mía</text:p>
      <text:p text:style-name="P3"/>
      <text:p text:style-name="P3">Mira mi amor ...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4S</meta:editing-duration>
    <meta:editing-cycles>19</meta:editing-cycles>
    <meta:generator>LibreOffice/5.4.5.1$Windows_X86_64 LibreOffice_project/79c9829dd5d8054ec39a82dc51cd9eff340dbee8</meta:generator>
    <dc:date>2018-03-17T18:04:59.459000000</dc:date>
    <meta:document-statistic meta:table-count="0" meta:image-count="0" meta:object-count="0" meta:page-count="2" meta:paragraph-count="78" meta:word-count="342" meta:character-count="2390" meta:non-whitespace-character-count="1606"/>
    <meta:user-defined meta:name="Info 1"/>
    <meta:user-defined meta:name="Info 2"/>
    <meta:user-defined meta:name="Info 3"/>
    <meta:user-defined meta:name="Info 4"/>
  </office:meta>
</office:document-meta>
</file>