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170a7a" style:font-size-asian="10pt" style:font-size-complex="10pt"/>
    </style:style>
    <style:style style:name="P4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5" style:family="paragraph" style:parent-style-name="Standard">
      <style:text-properties style:font-name="Courier New" fo:font-size="10pt" officeooo:rsid="001a4499" officeooo:paragraph-rsid="001df8ba" style:font-size-asian="10pt" style:font-size-complex="10pt"/>
    </style:style>
    <style:style style:name="P6" style:family="paragraph" style:parent-style-name="Standard">
      <style:text-properties style:font-name="Courier New" fo:font-size="10pt" officeooo:rsid="001a4499" officeooo:paragraph-rsid="0022ec96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16a82a"/>
    </style:style>
    <style:style style:name="T3" style:family="text">
      <style:text-properties officeooo:rsid="00170a7a"/>
    </style:style>
    <style:style style:name="T4" style:family="text">
      <style:text-properties officeooo:rsid="001c3fce"/>
    </style:style>
    <style:style style:name="T5" style:family="text">
      <style:text-properties officeooo:rsid="0022ec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2">Nació mi poesía</text:span></text:p>
      <text:p text:style-name="P3">Autor: <text:span text:style-name="T3">Fernando Dangond</text:span></text:p>
      <text:p text:style-name="P1">Interpreta: <text:span text:style-name="T2">Jorge Oñate y Juancho Rois</text:span></text:p>
      <text:p text:style-name="P1">Tono: <text:span text:style-name="T2">MI</text:span></text:p>
      <text:p text:style-name="P1">Afinación: <text:span text:style-name="T2">Normal</text:span></text:p>
      <text:p text:style-name="P1">Transcribe: <text:span text:style-name="T2">guitarravallenata.com</text:span></text:p>
      <text:p text:style-name="P1">Versión: <text:span text:style-name="T2">13 agosto 2017</text:span></text:p>
      <text:p text:style-name="P1">------------------------------------------</text:p>
      <text:p text:style-name="P1"/>
      <text:p text:style-name="P4"><text:s text:c="12"/>E</text:p>
      <text:p text:style-name="P5">Nació mi poesía</text:p>
      <text:p text:style-name="P5"/>
      <text:p text:style-name="P5">como las madrugadas en mi pueblo</text:p>
      <text:p text:style-name="P4"><text:s text:c="26"/>B</text:p>
      <text:p text:style-name="P4">Ardiente, puras, y majestuosas</text:p>
      <text:p text:style-name="P4"/>
      <text:p text:style-name="P4"><text:s text:c="5"/>A <text:s text:c="17"/>B <text:s text:c="14"/>E</text:p>
      <text:p text:style-name="P4">Mis versos, viajeros y libres como el viento</text:p>
      <text:p text:style-name="P4"><text:s text:c="14"/>C#7 <text:s text:c="9"/>F#m <text:s/>B</text:p>
      <text:p text:style-name="P4">Cual astro fugaz del firmamento</text:p>
      <text:p text:style-name="P4"><text:s text:c="16"/>E</text:p>
      <text:p text:style-name="P4">En la noche hermosa.</text:p>
      <text:p text:style-name="P4"/>
      <text:p text:style-name="P4"><text:span text:style-name="T4">E7</text:span> <text:s text:c="28"/>A <text:s text:c="4"/>B</text:p>
      <text:p text:style-name="P4"><text:s text:c="2"/>Porque el folclore de mi Valledupar</text:p>
      <text:p text:style-name="P4"><text:s text:c="36"/>E</text:p>
      <text:p text:style-name="P4">Donde el amor nace en mil corazones</text:p>
      <text:p text:style-name="P4"><text:s text:c="23"/>C#7 <text:s text:c="5"/>F#m</text:p>
      <text:p text:style-name="P4">Se eternizó en el alma del Cesar</text:p>
      <text:p text:style-name="P4"><text:s text:c="21"/>B <text:s text:c="9"/>E7</text:p>
      <text:p text:style-name="P4">en la alegría de mil acordeones.</text:p>
      <text:p text:style-name="P4"/>
      <text:p text:style-name="P4"><text:s text:c="19"/>A <text:s text:c="9"/>B</text:p>
      <text:p text:style-name="P4">Ya no hay casitas de barengue</text:p>
      <text:p text:style-name="P4"><text:s text:c="30"/>E</text:p>
      <text:p text:style-name="P4">Se lleno el Valle más de luces</text:p>
      <text:p text:style-name="P4"><text:s text:c="17"/>C#7 <text:s text:c="9"/>F#m</text:p>
      <text:p text:style-name="P4">No venden ya arepita e’ queque</text:p>
      <text:p text:style-name="P4"><text:s text:c="8"/>B <text:s text:c="13"/>E</text:p>
      <text:p text:style-name="P4">Merengue, chiricana y dulce.</text:p>
      <text:p text:style-name="P4"/>
      <text:p text:style-name="P4">E7 <text:s text:c="21"/>A</text:p>
      <text:p text:style-name="P4"><text:s text:c="3"/>Pero el folclore perdura</text:p>
      <text:p text:style-name="P4"><text:s text:c="14"/>B <text:s text:c="11"/>E</text:p>
      <text:p text:style-name="P4">como el aruaco en la serranía</text:p>
      <text:p text:style-name="P4"><text:s text:c="14"/>C#7 <text:s text:c="7"/>F#m B</text:p>
      <text:p text:style-name="P4">Como el río Cesar en lozanía</text:p>
      <text:p text:style-name="P4"><text:s text:c="15"/>E <text:s text:c="3"/><text:span text:style-name="T5">E</text:span>7</text:p>
      <text:p text:style-name="P4">Con sus aguas puras</text:p>
      <text:p text:style-name="P4"/>
      <text:p text:style-name="P4"><text:s text:c="16"/>A</text:p>
      <text:p text:style-name="P4">Que bellas melodías</text:p>
      <text:p text:style-name="P4"><text:s text:c="16"/>B <text:s text:c="12"/>E</text:p>
      <text:p text:style-name="P4">Que compone el hombre sin premura</text:p>
      <text:p text:style-name="P4"><text:s text:c="12"/>C#7 <text:s text:c="7"/>F#m</text:p>
      <text:p text:style-name="P4">Y todos sus amigos murmuran</text:p>
      <text:p text:style-name="P4"><text:s text:c="20"/>B <text:s text:c="13"/>E</text:p>
      <text:p text:style-name="P4">Que hermosa y grande es la tierra mía.</text:p>
      <text:p text:style-name="P4"><text:soft-page-break/></text:p>
      <text:p text:style-name="P4"><text:tab/><text:tab/>II</text:p>
      <text:p text:style-name="P4"/>
      <text:p text:style-name="P6">Morenita mía</text:p>
      <text:p text:style-name="P6">te invito al festival de mi tierra</text:p>
      <text:p text:style-name="P4">Y sientas las notas de un acordeón</text:p>
      <text:p text:style-name="P4">Y entiendas, que inmensa es el alma del que canta</text:p>
      <text:p text:style-name="P4">Y aquél trovador que en serenata revela su amor.</text:p>
      <text:p text:style-name="P4"/>
      <text:p text:style-name="P4">Los niños del pueblo no esperan brisas</text:p>
      <text:p text:style-name="P4">Que eleven su frágil cometa al viento</text:p>
      <text:p text:style-name="P4">Tan solo esperan el feliz momento</text:p>
      <text:p text:style-name="P4">Que parrandear sus padres le permitan.</text:p>
      <text:p text:style-name="P4"/>
      <text:p text:style-name="P4">Ya no hay casitas de barengue</text:p>
      <text:p text:style-name="P4">Se lleno el Valle más de luces</text:p>
      <text:p text:style-name="P4">No venden ya arepita e’ queque</text:p>
      <text:p text:style-name="P4">Merengue, chiricana y dulce.</text:p>
      <text:p text:style-name="P4"/>
      <text:p text:style-name="P4">Amor de mis amores</text:p>
      <text:p text:style-name="P4">Tú que eres errante golondrina</text:p>
      <text:p text:style-name="P4">Deja de ser alma peregrina, y escucha mis canciones</text:p>
      <text:p text:style-name="P4"/>
      <text:p text:style-name="P4">Ven a la tierra mía, mi tierra gloriosa de acordeones</text:p>
      <text:p text:style-name="P4">Región laboriosa con mil dones</text:p>
      <text:p text:style-name="P4">Seguro que aquí te quedarías.</text:p>
      <text:p text:style-name="P4"/>
      <text:p text:style-name="P4">B <text:s text:c="13"/>E <text:s/>B <text:s text:c="14"/>E </text:p>
      <text:p text:style-name="P4"><text:s text:c="2"/>Nació mi poesía, <text:s/>en la tierra mía</text:p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23S</meta:editing-duration>
    <meta:editing-cycles>16</meta:editing-cycles>
    <meta:generator>LibreOffice/5.3.4.2$Windows_X86_64 LibreOffice_project/f82d347ccc0be322489bf7da61d7e4ad13fe2ff3</meta:generator>
    <dc:date>2017-08-13T14:47:24.410000000</dc:date>
    <meta:document-statistic meta:table-count="0" meta:image-count="0" meta:object-count="0" meta:page-count="2" meta:paragraph-count="79" meta:word-count="346" meta:character-count="2534" meta:non-whitespace-character-count="1702"/>
    <meta:user-defined meta:name="Info 1"/>
    <meta:user-defined meta:name="Info 2"/>
    <meta:user-defined meta:name="Info 3"/>
    <meta:user-defined meta:name="Info 4"/>
  </office:meta>
</office:document-meta>
</file>