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b6981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87a0f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ourier New" officeooo:paragraph-rsid="00087a0f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87a0f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87a0f"/>
    </style:style>
    <style:style style:name="T3" style:family="text">
      <style:text-properties style:font-name="Courier New" officeooo:rsid="000d357d"/>
    </style:style>
    <style:style style:name="T4" style:family="text">
      <style:text-properties officeooo:rsid="000b0e47"/>
    </style:style>
    <style:style style:name="T5" style:family="text">
      <style:text-properties officeooo:rsid="000b2e4f"/>
    </style:style>
    <style:style style:name="T6" style:family="text">
      <style:text-properties officeooo:rsid="000b6981"/>
    </style:style>
    <style:style style:name="T7" style:family="text">
      <style:text-properties officeooo:rsid="000bdd2a"/>
    </style:style>
    <style:style style:name="T8" style:family="text">
      <style:text-properties style:font-name="Courier new"/>
    </style:style>
    <style:style style:name="T9" style:family="text">
      <style:text-properties style:font-name="Courier new" officeooo:rsid="000bdd2a"/>
    </style:style>
    <style:style style:name="T10" style:family="text">
      <style:text-properties officeooo:rsid="000d05d8"/>
    </style:style>
    <style:style style:name="T11" style:family="text">
      <style:text-properties officeooo:rsid="000d35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</text:p>
      <text:p text:style-name="P1">Tema<text:tab/>: Lloraré</text:p>
      <text:p text:style-name="P1">Autor: Gustavo Gutiérrez</text:p>
      <text:p text:style-name="P3"><text:span text:style-name="T1">Interpreta: Jorge Oñate – </text:span><text:span text:style-name="T2">Juancho Rois</text:span></text:p>
      <text:p text:style-name="P3"><text:span text:style-name="T1">Album: El cant</text:span><text:span text:style-name="T3">ante / 1983</text:span></text:p>
      <text:p text:style-name="P1">Tono<text:tab/>: SOL</text:p>
      <text:p text:style-name="P1">Aire<text:tab/>: Paseo</text:p>
      <text:p text:style-name="P4">Afinación: Normal</text:p>
      <text:p text:style-name="P4">Transcribe: Albano Zapata</text:p>
      <text:p text:style-name="P3"><text:span text:style-name="T1">Versión: </text:span><text:span text:style-name="T3">12 de octubre</text:span><text:span text:style-name="T1"> 2020</text:span></text:p>
      <text:p text:style-name="P1">-------------------------------------------</text:p>
      <text:p text:style-name="P1"/>
      <text:p text:style-name="P1"><text:s/>G <text:s text:c="20"/>C</text:p>
      <text:p text:style-name="P1">Deja, déjame decirte, negra</text:p>
      <text:p text:style-name="P1"><text:s text:c="11"/>A<text:span text:style-name="T7">7</text:span> <text:s text:c="13"/>D</text:p>
      <text:p text:style-name="P1">si ya te alejas si ya te vas</text:p>
      <text:p text:style-name="P1"><text:s text:c="2"/>C <text:s text:c="24"/>D</text:p>
      <text:p text:style-name="Standard"><text:span text:style-name="T8">quiero, quiero decirte al o</text:span><text:span text:style-name="T9">i</text:span><text:span text:style-name="T8">do</text:span></text:p>
      <text:p text:style-name="P1"><text:s text:c="14"/>D7 <text:s text:c="14"/>G</text:p>
      <text:p text:style-name="P1">cuánto en la vida mi dolor será</text:p>
      <text:p text:style-name="P1"/>
      <text:p text:style-name="P1"><text:s text:c="8"/>Am <text:s text:c="31"/>Bm</text:p>
      <text:p text:style-name="P1">Ya me iré como el rio que en turbulencia va</text:p>
      <text:p text:style-name="P1"><text:s text:c="30"/>Am</text:p>
      <text:p text:style-name="P1">en camino corriendo hacia el mar</text:p>
      <text:p text:style-name="P1"><text:s text:c="22"/>G</text:p>
      <text:p text:style-name="P1">y nadie lo puede detener</text:p>
      <text:p text:style-name="P1"/>
      <text:p text:style-name="P1"><text:s text:c="6"/>Am <text:s text:c="31"/>Bm</text:p>
      <text:p text:style-name="P1">Lloraré; cual los hombres que sinceros son</text:p>
      <text:p text:style-name="P1"><text:s text:c="28"/>Am</text:p>
      <text:p text:style-name="P1">cuando no los quiere una mujer</text:p>
      <text:p text:style-name="P1"><text:s text:c="29"/>G</text:p>
      <text:p text:style-name="P1">y en sus noches gime el corazón</text:p>
      <text:p text:style-name="P1"/>
      <text:p text:style-name="P1">G7 <text:s text:c="5"/>C __ <text:s/><text:span text:style-name="T4">D</text:span> <text:s text:c="3"/>G</text:p>
      <text:p text:style-name="P1"><text:s text:c="2"/>Volveré, <text:s text:c="2"/>volveré </text:p>
      <text:p text:style-name="P1"><text:s text:c="8"/>Bm</text:p>
      <text:p text:style-name="P1">cuando ya con el tiempo destruya</text:p>
      <text:p text:style-name="P1"><text:s text:c="15"/>E<text:span text:style-name="T5">7</text:span> <text:s text:c="14"/>Am</text:p>
      <text:p text:style-name="P1">el veneno malebo que fue tu querer</text:p>
      <text:p text:style-name="P1"><text:s text:c="9"/>__ <text:s text:c="15"/><text:span text:style-name="T10">C</text:span></text:p>
      <text:p text:style-name="P1">y en el cielo un lucero lejano</text:p>
      <text:p text:style-name="P1"><text:s text:c="16"/>D7 <text:s text:c="16"/>G</text:p>
      <text:p text:style-name="P1">me indique, me diga: ya puedes volver</text:p>
      <text:p text:style-name="P1"/>
      <text:p text:style-name="P1"><text:s text:c="13"/><text:span text:style-name="T6">Em</text:span> <text:s text:c="9"/>D</text:p>
      <text:p text:style-name="P2">Ay, sed infinita de besos</text:p>
      <text:p text:style-name="P2"/>
      <text:p text:style-name="P2"><text:soft-page-break/></text:p>
      <text:p text:style-name="P2"><text:s text:c="24"/><text:span text:style-name="T6">G</text:span></text:p>
      <text:p text:style-name="P2">entre suspiro y suspiros</text:p>
      <text:p text:style-name="P1"><text:s text:c="11"/><text:span text:style-name="T6">Em</text:span> <text:s text:c="12"/>D</text:p>
      <text:p text:style-name="P2">Ay, sed infinta que crece</text:p>
      <text:p text:style-name="P2"><text:s text:c="28"/><text:span text:style-name="T6">G</text:span></text:p>
      <text:p text:style-name="P2">hoy no te encuentras conmigo.</text:p>
      <text:p text:style-name="P1"/>
      <text:p text:style-name="P1"/>
      <text:p text:style-name="P1"/>
      <text:p text:style-name="P1"><text:s text:c="16"/>II</text:p>
      <text:p text:style-name="P1"/>
      <text:p text:style-name="P1">Crece, crece la angustia dormida</text:p>
      <text:p text:style-name="P1">astillas en mis ojos no me dejan ver</text:p>
      <text:p text:style-name="P1">tú eres, tú eres la única culpable</text:p>
      <text:p text:style-name="P1">que viejos anhelos ya no puedan ser</text:p>
      <text:p text:style-name="P1"/>
      <text:p text:style-name="P1">Lloraré, cual las piedras que animada están</text:p>
      <text:p text:style-name="P1">silencioso sin consuelo estoy</text:p>
      <text:p text:style-name="P1">añoranzas mis cantos serán</text:p>
      <text:p text:style-name="P1"/>
      <text:p text:style-name="P1">Lloraré; cual los hombres que sinceros son</text:p>
      <text:p text:style-name="P1">cuando no los quiere una mujer</text:p>
      <text:p text:style-name="P1">y en sus noches gime el corazón</text:p>
      <text:p text:style-name="P1"/>
      <text:p text:style-name="P1">Partiré, partiré</text:p>
      <text:p text:style-name="P1"/>
      <text:p text:style-name="P1">Hacía tierra lejana del mundo</text:p>
      <text:p text:style-name="P1">galope tendido sin ningún control</text:p>
      <text:p text:style-name="P1">donde solo las aves del campo</text:p>
      <text:p text:style-name="P1">escuchen mis cuitas, mis versos de amor</text:p>
      <text:p text:style-name="P1"/>
      <text:p text:style-name="P1">Ay, sed infinta de besos entre suspiro y suspiros</text:p>
      <text:p text:style-name="P1">Ay, sed infinta que crece hoy no te encuentras conmigo</text:p>
      <text:p text:style-name="P1"/>
      <text:p text:style-name="P1">**************************************************</text:p>
      <text:p text:style-name="P1">Guitarra Vallenata</text:p>
      <text:p text:style-name="P1">www.geocities.com/guitarravallenata</text:p>
      <text:p text:style-name="P1">© 2002 - 2003</text:p>
      <text:p text:style-name="P1">**************************************************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14:39:37.898568078</meta:creation-date>
    <dc:date>2020-10-12T12:02:55.592072147</dc:date>
    <meta:editing-duration>PT4H52M20S</meta:editing-duration>
    <meta:editing-cycles>8</meta:editing-cycles>
    <meta:generator>LibreOffice/6.4.6.2$Linux_X86_64 LibreOffice_project/40$Build-2</meta:generator>
    <meta:document-statistic meta:table-count="0" meta:image-count="0" meta:object-count="0" meta:page-count="2" meta:paragraph-count="72" meta:word-count="297" meta:character-count="2173" meta:non-whitespace-character-count="1443"/>
  </office:meta>
</office:document-meta>
</file>