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ec3c4" officeooo:paragraph-rsid="000ec3c4" style:font-size-asian="10pt" style:font-size-complex="10pt"/>
    </style:style>
    <style:style style:name="P2" style:family="paragraph" style:parent-style-name="Standard">
      <style:text-properties officeooo:paragraph-rsid="000ec3c4"/>
    </style:style>
    <style:style style:name="P3" style:family="paragraph" style:parent-style-name="Standard">
      <style:text-properties officeooo:paragraph-rsid="00170a7a"/>
    </style:style>
    <style:style style:name="P4" style:family="paragraph" style:parent-style-name="Standard">
      <style:text-properties officeooo:paragraph-rsid="000ec3c4"/>
    </style:style>
    <style:style style:name="P5" style:family="paragraph" style:parent-style-name="Standard">
      <style:text-properties officeooo:paragraph-rsid="00256b29"/>
    </style:style>
    <style:style style:name="P6" style:family="paragraph" style:parent-style-name="Standard">
      <style:text-properties officeooo:paragraph-rsid="001a4499"/>
    </style:style>
    <style:style style:name="P7" style:family="paragraph" style:parent-style-name="Standard">
      <style:text-properties style:font-name="Courier New" fo:font-size="10pt" officeooo:rsid="001a4499" officeooo:paragraph-rsid="001a4499" style:font-size-asian="10pt" style:font-size-complex="10pt"/>
    </style:style>
    <style:style style:name="P8" style:family="paragraph" style:parent-style-name="Standard">
      <style:text-properties style:font-name="Courier New" fo:font-size="10pt" officeooo:rsid="001a4499" officeooo:paragraph-rsid="00339a03" style:font-size-asian="10pt" style:font-size-complex="10pt"/>
    </style:style>
    <style:style style:name="P9" style:family="paragraph" style:parent-style-name="Standard">
      <style:text-properties style:font-name="Courier New" fo:font-size="10pt" officeooo:rsid="001a4499" officeooo:paragraph-rsid="00394f95" style:font-size-asian="10pt" style:font-size-complex="10pt"/>
    </style:style>
    <style:style style:name="P10" style:family="paragraph" style:parent-style-name="Standard">
      <style:text-properties style:font-name="Courier New" fo:font-size="10pt" officeooo:rsid="000ec3c4" officeooo:paragraph-rsid="001a4499" style:font-size-asian="10pt" style:font-size-complex="10pt"/>
    </style:style>
    <style:style style:name="P11" style:family="paragraph" style:parent-style-name="Standard">
      <style:text-properties style:font-name="Courier New" fo:font-size="10pt" officeooo:rsid="00360a17" officeooo:paragraph-rsid="00360a17" style:font-size-asian="10pt" style:font-size-complex="10pt"/>
    </style:style>
    <style:style style:name="P12" style:family="paragraph" style:parent-style-name="Standard">
      <style:text-properties style:font-name="Courier New" fo:font-size="10pt" officeooo:rsid="0036b49e" officeooo:paragraph-rsid="0036b49e" style:font-size-asian="10pt" style:font-size-complex="10pt"/>
    </style:style>
    <style:style style:name="P13" style:family="paragraph" style:parent-style-name="Standard">
      <style:text-properties style:font-name="Courier New" fo:font-size="10pt" officeooo:rsid="0037e469" officeooo:paragraph-rsid="0037e469" style:font-size-asian="10pt" style:font-size-complex="10pt"/>
    </style:style>
    <style:style style:name="T1" style:family="text">
      <style:text-properties officeooo:rsid="0016a82a"/>
    </style:style>
    <style:style style:name="T2" style:family="text">
      <style:text-properties style:font-name="Courier New" fo:font-size="10pt" officeooo:rsid="000ec3c4" style:font-size-asian="10pt" style:font-size-complex="10pt"/>
    </style:style>
    <style:style style:name="T3" style:family="text">
      <style:text-properties style:font-name="Courier New" fo:font-size="10pt" officeooo:rsid="0016a82a" style:font-size-asian="10pt" style:font-size-complex="10pt"/>
    </style:style>
    <style:style style:name="T4" style:family="text">
      <style:text-properties style:font-name="Courier New" fo:font-size="10pt" officeooo:rsid="00313f62" style:font-size-asian="10pt" style:font-size-complex="10pt"/>
    </style:style>
    <style:style style:name="T5" style:family="text">
      <style:text-properties style:font-name="Courier New" fo:font-size="10pt" officeooo:rsid="00256b29" style:font-size-asian="10pt" style:font-size-complex="10pt"/>
    </style:style>
    <style:style style:name="T6" style:family="text">
      <style:text-properties style:font-name="Courier New" fo:font-size="10pt" officeooo:rsid="001a4499" style:font-size-asian="10pt" style:font-size-complex="10pt"/>
    </style:style>
    <style:style style:name="T7" style:family="text">
      <style:text-properties style:font-name="Courier New" fo:font-size="10pt" officeooo:rsid="00326862" style:font-size-asian="10pt" style:font-size-complex="10pt"/>
    </style:style>
    <style:style style:name="T8" style:family="text">
      <style:text-properties style:font-name="Courier New" fo:font-size="10pt" officeooo:rsid="0033a87b" style:font-size-asian="10pt" style:font-size-complex="10pt"/>
    </style:style>
    <style:style style:name="T9" style:family="text">
      <style:text-properties style:font-name="Courier New" fo:font-size="10pt" fo:language="zxx" fo:country="none" officeooo:rsid="00256b29" style:font-size-asian="10pt" style:language-asian="zxx" style:country-asian="none" style:font-size-complex="10pt" style:language-complex="zxx" style:country-complex="none"/>
    </style:style>
    <style:style style:name="T10" style:family="text">
      <style:text-properties style:font-name="Courier New" fo:font-size="10pt" fo:language="zxx" fo:country="none" officeooo:rsid="00313f62" style:font-size-asian="10pt" style:language-asian="zxx" style:country-asian="none" style:font-size-complex="10pt" style:language-complex="zxx" style:country-complex="none"/>
    </style:style>
    <style:style style:name="T11" style:family="text">
      <style:text-properties officeooo:rsid="002d97fe"/>
    </style:style>
    <style:style style:name="T12" style:family="text">
      <style:text-properties officeooo:rsid="002f6e4a"/>
    </style:style>
    <style:style style:name="T13" style:family="text">
      <style:text-properties officeooo:rsid="00313f62"/>
    </style:style>
    <style:style style:name="T14" style:family="text">
      <style:text-properties officeooo:rsid="00339a03"/>
    </style:style>
    <style:style style:name="T15" style:family="text">
      <style:text-properties officeooo:rsid="00359b3c"/>
    </style:style>
    <style:style style:name="T16" style:family="text">
      <style:text-properties officeooo:rsid="00360a17"/>
    </style:style>
    <style:style style:name="T17" style:family="text">
      <style:text-properties officeooo:rsid="0036b49e"/>
    </style:style>
    <style:style style:name="T18" style:family="text">
      <style:text-properties officeooo:rsid="0037e469"/>
    </style:style>
    <style:style style:name="T19" style:family="text">
      <style:text-properties officeooo:rsid="00394f95"/>
    </style:style>
    <style:style style:name="T20" style:family="text">
      <style:text-properties officeooo:rsid="003957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</text:p>
      <text:p text:style-name="P2"><text:span text:style-name="T2">Tema: </text:span><text:span text:style-name="T9">E</text:span><text:span text:style-name="T10">namórate</text:span></text:p>
      <text:p text:style-name="P3"><text:span text:style-name="T2">Autor: </text:span><text:span text:style-name="T9">Gustavo Gutiérrez</text:span></text:p>
      <text:p text:style-name="P2"><text:span text:style-name="T2">Interpreta: </text:span><text:span text:style-name="T3">Jorge Oñate y </text:span><text:span text:style-name="T10">Alvaro López</text:span></text:p>
      <text:p text:style-name="P5"><text:span text:style-name="T5">Album: </text:span><text:span text:style-name="T10">Bailando así</text:span><text:span text:style-name="T5"> / 19</text:span><text:span text:style-name="T4">9</text:span><text:span text:style-name="T7">2</text:span></text:p>
      <text:p text:style-name="P1">Tono: <text:span text:style-name="T15">SI</text:span></text:p>
      <text:p text:style-name="P1">Afinación: <text:span text:style-name="T1">Normal</text:span></text:p>
      <text:p text:style-name="P1">Transcribe: <text:span text:style-name="T1">guitarravallenata.com</text:span></text:p>
      <text:p text:style-name="P2"><text:span text:style-name="T2">Versión: </text:span><text:span text:style-name="T9">1</text:span><text:span text:style-name="T10">3</text:span><text:span text:style-name="T9"> de abril de 2020</text:span></text:p>
      <text:p text:style-name="P1">------------------------------------------</text:p>
      <text:p text:style-name="P1"/>
      <text:p text:style-name="P11">B <text:s text:c="17"/>B7</text:p>
      <text:p text:style-name="P7">Aquel gran camino largo que una vez</text:p>
      <text:p text:style-name="P7"><text:s/><text:span text:style-name="T16">E</text:span></text:p>
      <text:p text:style-name="P7">Yo había pensado muy triste recorrer</text:p>
      <text:p text:style-name="P7"><text:s/><text:span text:style-name="T16">F#</text:span></text:p>
      <text:p text:style-name="P7">Con el transcurrir del tiempo comprendí</text:p>
      <text:p text:style-name="P7"><text:s text:c="17"/><text:span text:style-name="T16">D#7 <text:s text:c="13"/></text:span><text:span text:style-name="T17">G#m</text:span></text:p>
      <text:p text:style-name="P7">Que la distancia se puede acortar</text:p>
      <text:p text:style-name="P7"/>
      <text:p text:style-name="P7"><text:s text:c="15"/><text:span text:style-name="T17">C#m <text:s text:c="14"/>F#</text:span></text:p>
      <text:p text:style-name="P7">Si diariamente te llenas de amor</text:p>
      <text:p text:style-name="P7"><text:s text:c="21"/><text:span text:style-name="T17">B</text:span></text:p>
      <text:p text:style-name="P6"><text:span text:style-name="T6">Cualquier problema puedes resolver. (</text:span><text:span text:style-name="T10">2x</text:span><text:span text:style-name="T6">)</text:span></text:p>
      <text:p text:style-name="P6"><text:span text:style-name="T6"/></text:p>
      <text:p text:style-name="P7">__ <text:s text:c="16"/><text:span text:style-name="T17">B7</text:span></text:p>
      <text:p text:style-name="P7">De la montaña muy lejos ya se ve</text:p>
      <text:p text:style-name="P12">E</text:p>
      <text:p text:style-name="P7">Una golondrina que quiere marchar.</text:p>
      <text:p text:style-name="P12">F#</text:p>
      <text:p text:style-name="P7">Ese es su destino errante sin saber</text:p>
      <text:p text:style-name="P7"><text:s text:c="18"/><text:span text:style-name="T17">D#7 <text:s text:c="11"/>G#m</text:span></text:p>
      <text:p text:style-name="P7">Que es un ave viajera y ya se va.</text:p>
      <text:p text:style-name="P7"/>
      <text:p text:style-name="P7"><text:s text:c="18"/><text:span text:style-name="T17">C#m <text:s text:c="9"/>F#</text:span></text:p>
      <text:p text:style-name="P7">En cambio tu si puedes escoger</text:p>
      <text:p text:style-name="P7"><text:s text:c="18"/><text:span text:style-name="T17">B</text:span></text:p>
      <text:p text:style-name="P6"><text:span text:style-name="T6">Entre el sendero del bien y del mal. (</text:span><text:span text:style-name="T10">2x</text:span><text:span text:style-name="T6">)</text:span></text:p>
      <text:p text:style-name="P6"><text:span text:style-name="T6"/></text:p>
      <text:p text:style-name="P7">__ <text:s text:c="31"/><text:span text:style-name="T18">D#m</text:span></text:p>
      <text:p text:style-name="P7">El amor te brinda muchas alegrías</text:p>
      <text:p text:style-name="P7"><text:s text:c="17"/><text:span text:style-name="T18">C#m</text:span></text:p>
      <text:p text:style-name="P7">Muchas satisfacciones.</text:p>
      <text:p text:style-name="P13">F# <text:s text:c="37"/>F#7</text:p>
      <text:p text:style-name="P7">Es la fuerza viva que alimenta el mundo</text:p>
      <text:p text:style-name="P7"><text:s text:c="20"/><text:span text:style-name="T18">B</text:span></text:p>
      <text:p text:style-name="P7">Lo digo en mis canciones.</text:p>
      <text:p text:style-name="P7"/>
      <text:p text:style-name="P7"><text:s text:c="12"/>__ <text:s text:c="12"/><text:span text:style-name="T19">F#</text:span></text:p>
      <text:p text:style-name="P7">Dile al corazón que se enamore</text:p>
      <text:p text:style-name="P7"><text:s text:c="12"/>__ <text:s text:c="13"/><text:span text:style-name="T19">B</text:span></text:p>
      <text:p text:style-name="P7">O de lo contrario se entristece.</text:p>
      <text:p text:style-name="P7"><text:s text:c="11"/>__ <text:s text:c="11"/><text:span text:style-name="T19">F#</text:span></text:p>
      <text:p text:style-name="P7">Nunca será tarde nunca, nunca.</text:p>
      <text:p text:style-name="P7"><text:s text:c="18"/>__ <text:s text:c="12"/><text:span text:style-name="T19">B</text:span></text:p>
      <text:p text:style-name="P7">en cualquier tiempo el amor flore-ce.</text:p>
      <text:p text:style-name="P7"/>
      <text:p text:style-name="P7"><text:s text:c="16"/><text:span text:style-name="T19">G#m <text:s text:c="9"/>C#m F# <text:s text:c="9"/>B</text:span></text:p>
      <text:p text:style-name="P7">El que esté golpeado por la vida. <text:span text:style-name="T14">Q</text:span>ue se enamore</text:p>
      <text:p text:style-name="P7"><text:soft-page-break/><text:s text:c="13"/><text:span text:style-name="T19">G#n <text:s text:c="10"/>C#m F# <text:s text:c="10"/>B <text:s text:c="2"/></text:span><text:span text:style-name="T20">G#m</text:span></text:p>
      <text:p text:style-name="P9">Dile al corazón que no se vaya. <text:s/><text:span text:style-name="T19">Q</text:span>ue se enamore.</text:p>
      <text:p text:style-name="P7"><text:s text:c="11"/><text:span text:style-name="T20">C#m F# <text:s text:c="10"/>B </text:span></text:p>
      <text:p text:style-name="P9"><text:span text:style-name="T19">Q</text:span>ue se enamore, <text:s/>que se enamore.</text:p>
      <text:p text:style-name="P7"/>
      <text:p text:style-name="P8"><text:span text:style-name="T13">II</text:span></text:p>
      <text:p text:style-name="P8"/>
      <text:p text:style-name="P8">Mira como cae la lluvia que al regar</text:p>
      <text:p text:style-name="P7">toda la tierra se vuelve a bendecir.</text:p>
      <text:p text:style-name="P7">Lo mismo sucede al hombre cuando da</text:p>
      <text:p text:style-name="P7">Lo más hermoso que tenga de ti.</text:p>
      <text:p text:style-name="P7"/>
      <text:p text:style-name="P7">La flor del alma vuelve a germinar</text:p>
      <text:p text:style-name="P6"><text:span text:style-name="T6">s</text:span><text:span text:style-name="T8">e</text:span><text:span text:style-name="T6"> sienten ganas nuevas de vivir (</text:span><text:span text:style-name="T10">2x</text:span><text:span text:style-name="T6">)</text:span></text:p>
      <text:p text:style-name="P7"/>
      <text:p text:style-name="P7">Nunca me arrepiento de lo que viví.</text:p>
      <text:p text:style-name="P7">Queda la enseñanza si me equivoqué.</text:p>
      <text:p text:style-name="P7">Lo mismo que para donde voy a ir.</text:p>
      <text:p text:style-name="P7">Que voy a hacer mañana al reiniciar.</text:p>
      <text:p text:style-name="P7"/>
      <text:p text:style-name="P7">Con el conocimiento que aprendí</text:p>
      <text:p text:style-name="P6"><text:span text:style-name="T6">Caminaré derecho hasta el final (</text:span><text:span text:style-name="T10">2x</text:span><text:span text:style-name="T6">)</text:span></text:p>
      <text:p text:style-name="P7"/>
      <text:p text:style-name="P7">El amor te brinda muchas alegrías ...</text:p>
      <text:p text:style-name="P7"/>
      <text:p text:style-name="P7">Dile al corazón que se enamore ...</text:p>
      <text:p text:style-name="P7"/>
      <text:p text:style-name="P7">El que esté golpeado por la vida ...</text:p>
      <text:p text:style-name="P7"/>
      <text:p text:style-name="P7">Dile al corazón que no se vaya ...</text:p>
      <text:p text:style-name="P10"/>
      <text:p text:style-name="P1"/>
      <text:p text:style-name="P1">------------------------------------------------------------</text:p>
      <text:p text:style-name="P1">Encuentra más tablaturas vallenatas en http<text:span text:style-name="T12">s</text:span>://guitarravallenata.<text:span text:style-name="T11">o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31M13S</meta:editing-duration>
    <meta:editing-cycles>39</meta:editing-cycles>
    <meta:generator>LibreOffice/6.4.2.2$Windows_X86_64 LibreOffice_project/4e471d8c02c9c90f512f7f9ead8875b57fcb1ec3</meta:generator>
    <dc:date>2020-04-14T00:24:08.354000000</dc:date>
    <meta:document-statistic meta:table-count="0" meta:image-count="0" meta:object-count="0" meta:page-count="2" meta:paragraph-count="78" meta:word-count="363" meta:character-count="2533" meta:non-whitespace-character-count="1760"/>
    <meta:user-defined meta:name="Info 1"/>
    <meta:user-defined meta:name="Info 2"/>
    <meta:user-defined meta:name="Info 3"/>
    <meta:user-defined meta:name="Info 4"/>
  </office:meta>
</office:document-meta>
</file>