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2" style:family="paragraph" style:parent-style-name="Standard">
      <style:text-properties officeooo:paragraph-rsid="000ec3c4"/>
    </style:style>
    <style:style style:name="P3" style:family="paragraph" style:parent-style-name="Standard">
      <style:text-properties officeooo:paragraph-rsid="00170a7a"/>
    </style:style>
    <style:style style:name="P4" style:family="paragraph" style:parent-style-name="Standard">
      <style:text-properties officeooo:paragraph-rsid="00256b29"/>
    </style:style>
    <style:style style:name="P5" style:family="paragraph" style:parent-style-name="Standard">
      <style:text-properties style:font-name="Courier New" fo:font-size="10pt" officeooo:rsid="001a4499" officeooo:paragraph-rsid="001a4499" style:font-size-asian="10pt" style:font-size-complex="10pt"/>
    </style:style>
    <style:style style:name="P6" style:family="paragraph" style:parent-style-name="Standard">
      <style:text-properties style:font-name="Courier New" fo:font-size="10pt" officeooo:rsid="001a4499" officeooo:paragraph-rsid="0040650e" style:font-size-asian="10pt" style:font-size-complex="10pt"/>
    </style:style>
    <style:style style:name="P7" style:family="paragraph" style:parent-style-name="Standard">
      <style:text-properties officeooo:paragraph-rsid="000ec3c4"/>
    </style:style>
    <style:style style:name="T1" style:family="text">
      <style:text-properties officeooo:rsid="0016a82a"/>
    </style:style>
    <style:style style:name="T2" style:family="text">
      <style:text-properties style:font-name="Courier New" fo:font-size="10pt" officeooo:rsid="000ec3c4" style:font-size-asian="10pt" style:font-size-complex="10pt"/>
    </style:style>
    <style:style style:name="T3" style:family="text">
      <style:text-properties style:font-name="Courier New" fo:font-size="10pt" officeooo:rsid="0016a82a" style:font-size-asian="10pt" style:font-size-complex="10pt"/>
    </style:style>
    <style:style style:name="T4" style:family="text">
      <style:text-properties style:font-name="Courier New" fo:font-size="10pt" officeooo:rsid="00256b29" style:font-size-asian="10pt" style:font-size-complex="10pt"/>
    </style:style>
    <style:style style:name="T5" style:family="text">
      <style:text-properties style:font-name="Courier New" fo:font-size="10pt" officeooo:rsid="0037c7a2" style:font-size-asian="10pt" style:font-size-complex="10pt"/>
    </style:style>
    <style:style style:name="T6" style:family="text">
      <style:text-properties style:font-name="Courier New" fo:font-size="10pt" fo:language="zxx" fo:country="none" officeooo:rsid="00256b29" style:font-size-asian="10pt" style:language-asian="zxx" style:country-asian="none" style:font-size-complex="10pt" style:language-complex="zxx" style:country-complex="none"/>
    </style:style>
    <style:style style:name="T7" style:family="text">
      <style:text-properties style:font-name="Courier New" fo:font-size="10pt" fo:language="zxx" fo:country="none" officeooo:rsid="0032388c" style:font-size-asian="10pt" style:language-asian="zxx" style:country-asian="none" style:font-size-complex="10pt" style:language-complex="zxx" style:country-complex="none"/>
    </style:style>
    <style:style style:name="T8" style:family="text">
      <style:text-properties style:font-name="Courier New" fo:font-size="10pt" fo:language="zxx" fo:country="none" officeooo:rsid="0037c7a2" style:font-size-asian="10pt" style:language-asian="zxx" style:country-asian="none" style:font-size-complex="10pt" style:language-complex="zxx" style:country-complex="none"/>
    </style:style>
    <style:style style:name="T9" style:family="text">
      <style:text-properties style:font-name="Courier New" fo:font-size="10pt" fo:language="zxx" fo:country="none" officeooo:rsid="003847b6" style:font-size-asian="10pt" style:language-asian="zxx" style:country-asian="none" style:font-size-complex="10pt" style:language-complex="zxx" style:country-complex="none"/>
    </style:style>
    <style:style style:name="T10" style:family="text">
      <style:text-properties officeooo:rsid="002d97fe"/>
    </style:style>
    <style:style style:name="T11" style:family="text">
      <style:text-properties officeooo:rsid="002f6e4a"/>
    </style:style>
    <style:style style:name="T12" style:family="text">
      <style:text-properties fo:language="zxx" fo:country="none" officeooo:rsid="003250cc" style:language-asian="zxx" style:country-asian="none" style:language-complex="zxx" style:country-complex="none"/>
    </style:style>
    <style:style style:name="T13" style:family="text">
      <style:text-properties fo:language="zxx" fo:country="none" officeooo:rsid="0038c8e3" style:language-asian="zxx" style:country-asian="none" style:language-complex="zxx" style:country-complex="none"/>
    </style:style>
    <style:style style:name="T14" style:family="text">
      <style:text-properties fo:language="zxx" fo:country="none" officeooo:rsid="003a4d31" style:language-asian="zxx" style:country-asian="none" style:language-complex="zxx" style:country-complex="none"/>
    </style:style>
    <style:style style:name="T15" style:family="text">
      <style:text-properties fo:language="zxx" fo:country="none" officeooo:rsid="003c2351" style:language-asian="zxx" style:country-asian="none" style:language-complex="zxx" style:country-complex="none"/>
    </style:style>
    <style:style style:name="T16" style:family="text">
      <style:text-properties fo:language="zxx" fo:country="none" officeooo:rsid="003c9e10" style:language-asian="zxx" style:country-asian="none" style:language-complex="zxx" style:country-complex="none"/>
    </style:style>
    <style:style style:name="T17" style:family="text">
      <style:text-properties fo:language="zxx" fo:country="none" officeooo:rsid="003dc1ca" style:language-asian="zxx" style:country-asian="none" style:language-complex="zxx" style:country-complex="none"/>
    </style:style>
    <style:style style:name="T18" style:family="text">
      <style:text-properties fo:language="zxx" fo:country="none" officeooo:rsid="003de50c" style:language-asian="zxx" style:country-asian="none" style:language-complex="zxx" style:country-complex="none"/>
    </style:style>
    <style:style style:name="T19" style:family="text">
      <style:text-properties fo:language="zxx" fo:country="none" officeooo:rsid="003ed632" style:language-asian="zxx" style:country-asian="none" style:language-complex="zxx" style:country-complex="none"/>
    </style:style>
    <style:style style:name="T20" style:family="text">
      <style:text-properties fo:language="zxx" fo:country="none" officeooo:rsid="0040650e" style:language-asian="zxx" style:country-asian="none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2"><text:span text:style-name="T2">Tema: </text:span><text:span text:style-name="T8">El reencuentro final</text:span></text:p>
      <text:p text:style-name="P3"><text:span text:style-name="T2">Autor: </text:span><text:span text:style-name="T8">Fernando Dangond</text:span></text:p>
      <text:p text:style-name="P2"><text:span text:style-name="T2">Interpreta: </text:span><text:span text:style-name="T3">Jorge Oñate y </text:span><text:span text:style-name="T8">Alvaro López</text:span></text:p>
      <text:p text:style-name="P4"><text:span text:style-name="T4">Album: </text:span><text:span text:style-name="T8">Bailando Así</text:span><text:span text:style-name="T4"> / 19</text:span><text:span text:style-name="T5">91</text:span></text:p>
      <text:p text:style-name="P2"><text:span text:style-name="T2">Tono: </text:span><text:span text:style-name="T9">SI</text:span></text:p>
      <text:p text:style-name="P1">Afinación: <text:span text:style-name="T1">Normal</text:span></text:p>
      <text:p text:style-name="P2"><text:span text:style-name="T2">Transcribe: </text:span><text:span text:style-name="T7">Albano Zapata</text:span></text:p>
      <text:p text:style-name="P2"><text:span text:style-name="T2">Versión: </text:span><text:span text:style-name="T8">21 de julio</text:span><text:span text:style-name="T6"> de 2020</text:span></text:p>
      <text:p text:style-name="P1">------------------------------------------</text:p>
      <text:p text:style-name="P1"/>
      <text:p text:style-name="P5"><text:span text:style-name="T12"/></text:p>
      <text:p text:style-name="P5"><text:span text:style-name="T12"/></text:p>
      <text:p text:style-name="P5"><text:span text:style-name="T12"><text:s text:c="10"/></text:span><text:span text:style-name="T13">B</text:span></text:p>
      <text:p text:style-name="P5"><text:span text:style-name="T12">La vi llorando y me contuve</text:span></text:p>
      <text:p text:style-name="P5"><text:span text:style-name="T12"/></text:p>
      <text:p text:style-name="P5"><text:span text:style-name="T12">se desgarraba mi alma triste</text:span></text:p>
      <text:p text:style-name="P5"><text:span text:style-name="T12"><text:s text:c="15"/></text:span><text:span text:style-name="T13">E <text:s text:c="12"/>F#</text:span></text:p>
      <text:p text:style-name="P5"><text:span text:style-name="T12">por que el destino es tan cruel</text:span></text:p>
      <text:p text:style-name="P5"><text:span text:style-name="T12"/></text:p>
      <text:p text:style-name="P5"><text:span text:style-name="T12"><text:s text:c="9"/>__</text:span></text:p>
      <text:p text:style-name="P5"><text:span text:style-name="T12">el cielo se lleno de nubes</text:span></text:p>
      <text:p text:style-name="P5"><text:span text:style-name="T12"><text:s text:c="11"/>__</text:span></text:p>
      <text:p text:style-name="P5"><text:span text:style-name="T12">Me dijo adiós con su silencio</text:span></text:p>
      <text:p text:style-name="P5"><text:span text:style-name="T12"><text:s text:c="12"/></text:span><text:span text:style-name="T14">F#/D# <text:s text:c="7"/></text:span><text:span text:style-name="T15">B</text:span></text:p>
      <text:p text:style-name="P5"><text:span text:style-name="T12">y al fin no supe que hacer</text:span></text:p>
      <text:p text:style-name="P5"><text:span text:style-name="T12"/></text:p>
      <text:p text:style-name="P5"><text:span text:style-name="T12"><text:s text:c="2"/>__ <text:s text:c="9"/></text:span><text:span text:style-name="T16">C#m</text:span></text:p>
      <text:p text:style-name="P5"><text:span text:style-name="T12">Será que el amor es as</text:span><text:span text:style-name="T16">í</text:span></text:p>
      <text:p text:style-name="P5"><text:span text:style-name="T12"><text:s text:c="4"/></text:span><text:span text:style-name="T16">F# <text:s text:c="7"/></text:span><text:span text:style-name="T17">B</text:span></text:p>
      <text:p text:style-name="P5"><text:span text:style-name="T12">llegó un día sin avisar…</text:span></text:p>
      <text:p text:style-name="P5"><text:span text:style-name="T12"><text:s text:c="4"/>__ <text:s text:c="9"/></text:span><text:span text:style-name="T17">C#m</text:span></text:p>
      <text:p text:style-name="P5"><text:span text:style-name="T12">me voy sin que la pueda amar</text:span></text:p>
      <text:p text:style-name="P5"><text:span text:style-name="T12"><text:s text:c="3"/></text:span><text:span text:style-name="T17">F# <text:s text:c="8"/>B</text:span></text:p>
      <text:p text:style-name="P5"><text:span text:style-name="T12">adiós no quisiera decir</text:span></text:p>
      <text:p text:style-name="P5"><text:span text:style-name="T12"/></text:p>
      <text:p text:style-name="P5"><text:span text:style-name="T12"><text:s text:c="3"/>__ <text:s text:c="9"/></text:span><text:span text:style-name="T18">F#</text:span></text:p>
      <text:p text:style-name="P5"><text:span text:style-name="T12">Yo s</text:span><text:span text:style-name="T18">é</text:span><text:span text:style-name="T12"> que el amor de los dos</text:span></text:p>
      <text:p text:style-name="P5"><text:span text:style-name="T12"><text:s/></text:span><text:span text:style-name="T18">E <text:s text:c="13"/>F# <text:s text:c="6"/>B</text:span></text:p>
      <text:p text:style-name="P5"><text:span text:style-name="T12">tendrá un reencuentro final (Bis)</text:span></text:p>
      <text:p text:style-name="P5"><text:span text:style-name="T12"/></text:p>
      <text:p text:style-name="P5"><text:span text:style-name="T12"><text:s text:c="24"/></text:span><text:span text:style-name="T20"><text:s/>F#</text:span></text:p>
      <text:p text:style-name="P5"><text:span text:style-name="T12">Y es que yo no s</text:span><text:span text:style-name="T19">é</text:span><text:span text:style-name="T12"> qu</text:span><text:span text:style-name="T19">é</text:span><text:span text:style-name="T12"> hacer sin ella</text:span></text:p>
      <text:p text:style-name="P5"><text:span text:style-name="T12"><text:s text:c="25"/></text:span><text:span text:style-name="T20">B</text:span></text:p>
      <text:p text:style-name="P5"><text:span text:style-name="T12">porque tiene un "no s</text:span><text:span text:style-name="T19">é</text:span><text:span text:style-name="T12"> qu</text:span><text:span text:style-name="T19">é"</text:span><text:span text:style-name="T12"> que encanta</text:span></text:p>
      <text:p text:style-name="P5"><text:span text:style-name="T12"><text:s text:c="18"/></text:span><text:span text:style-name="T20">F#</text:span></text:p>
      <text:p text:style-name="P5"><text:span text:style-name="T12">coquetica y a la vez tan tierna</text:span></text:p>
      <text:p text:style-name="P5"><text:span text:style-name="T12"><text:s text:c="20"/></text:span><text:span text:style-name="T20">B</text:span></text:p>
      <text:p text:style-name="P5"><text:span text:style-name="T12">y tiene esa sencillez del alma </text:span><text:span text:style-name="T20">(2x)</text:span></text:p>
      <text:p text:style-name="P5"><text:span text:style-name="T12"/></text:p>
      <text:p text:style-name="P5"><text:span text:style-name="T12"><text:s text:c="6"/></text:span><text:span text:style-name="T20">C#m <text:s text:c="7"/>F#</text:span></text:p>
      <text:p text:style-name="P6"><text:span text:style-name="T12">Volveré por ella </text:span></text:p>
      <text:p text:style-name="P6"><text:span text:style-name="T12"><text:s text:c="9"/></text:span><text:span text:style-name="T20">B <text:s/>G#m</text:span></text:p>
      <text:p text:style-name="P6"><text:span text:style-name="T12">por su amor</text:span></text:p>
      <text:p text:style-name="P5"><text:span text:style-name="T12"><text:s text:c="9"/></text:span><text:span text:style-name="T20">C#m <text:s text:c="6"/>F#</text:span></text:p>
      <text:p text:style-name="P5"><text:span text:style-name="T12">Por su piel canela</text:span></text:p>
      <text:p text:style-name="P5"><text:span text:style-name="T12"><text:s text:c="8"/></text:span><text:span text:style-name="T20">B</text:span></text:p>
      <text:p text:style-name="P5"><text:span text:style-name="T12">por su voz. (</text:span><text:span text:style-name="T20">2x)</text:span></text:p>
      <text:p text:style-name="P5"><text:span text:style-name="T20"/></text:p>
      <text:p text:style-name="P5"><text:soft-page-break/><text:span text:style-name="T12"/></text:p>
      <text:p text:style-name="P5"><text:span text:style-name="T12">Es un destino ineludible</text:span></text:p>
      <text:p text:style-name="P5"><text:span text:style-name="T12">siempre hay paz después de la guerra</text:span></text:p>
      <text:p text:style-name="P5"><text:span text:style-name="T12">y de la ausencia, hay unión</text:span></text:p>
      <text:p text:style-name="P5"><text:span text:style-name="T12">que me acompaña y con el brindis</text:span></text:p>
      <text:p text:style-name="P5"><text:span text:style-name="T12">amigo yo brindo por ella</text:span></text:p>
      <text:p text:style-name="P5"><text:span text:style-name="T12">por darme fe en el amor…</text:span></text:p>
      <text:p text:style-name="P5"><text:span text:style-name="T12"/></text:p>
      <text:p text:style-name="P5"><text:span text:style-name="T12">Será… que el amor es así</text:span></text:p>
      <text:p text:style-name="P5"><text:span text:style-name="T12">llegó… un día sin avisar</text:span></text:p>
      <text:p text:style-name="P5"><text:span text:style-name="T12">me voy sin que la pueda amar</text:span></text:p>
      <text:p text:style-name="P5"><text:span text:style-name="T12">adiós… no quisiera decir…</text:span></text:p>
      <text:p text:style-name="P5"><text:span text:style-name="T12"/></text:p>
      <text:p text:style-name="P5"><text:span text:style-name="T12">Yo se que el amor de los dos</text:span></text:p>
      <text:p text:style-name="P5"><text:span text:style-name="T12">tendrá un reencuentro final (Bis)</text:span></text:p>
      <text:p text:style-name="P5"><text:span text:style-name="T12"/></text:p>
      <text:p text:style-name="P5"><text:span text:style-name="T12">Me divierto de la vanidosa</text:span></text:p>
      <text:p text:style-name="P5"><text:span text:style-name="T12">me sorprende y se hace las trenzitas</text:span></text:p>
      <text:p text:style-name="P5"><text:span text:style-name="T12">y al mover sus hombros primorosa</text:span></text:p>
      <text:p text:style-name="P5"><text:span text:style-name="T12">me convence que es la más bonita</text:span></text:p>
      <text:p text:style-name="P5"><text:span text:style-name="T12"/></text:p>
      <text:p text:style-name="P5"><text:span text:style-name="T12">Y al mover sus hombros primorosa</text:span></text:p>
      <text:p text:style-name="P5"><text:span text:style-name="T12">me convence que es la mas bonita</text:span></text:p>
      <text:p text:style-name="P5"><text:span text:style-name="T12"/></text:p>
      <text:p text:style-name="P5"><text:span text:style-name="T12">Y anda algo celosa si me voy…</text:span></text:p>
      <text:p text:style-name="P5"><text:span text:style-name="T12">no estés triste negra…</text:span></text:p>
      <text:p text:style-name="P5"><text:span text:style-name="T12">de ti soy…</text:span></text:p>
      <text:p text:style-name="P5"><text:span text:style-name="T12"/></text:p>
      <text:p text:style-name="P5"><text:span text:style-name="T12">Y es que yo no se que hacer sin ella</text:span></text:p>
      <text:p text:style-name="P5"><text:span text:style-name="T12">por que tiene un no se que que encanta</text:span></text:p>
      <text:p text:style-name="P5"><text:span text:style-name="T12">coquetica y ha la vez tan tierna</text:span></text:p>
      <text:p text:style-name="P5"><text:span text:style-name="T12">y tiene esa sencillez del alma</text:span></text:p>
      <text:p text:style-name="P5"><text:span text:style-name="T12"/></text:p>
      <text:p text:style-name="P5"><text:span text:style-name="T12">Coquetica y ha la vez tan tierna</text:span></text:p>
      <text:p text:style-name="P5"><text:span text:style-name="T12">y tiene esa sencillez del alma (Bis)</text:span></text:p>
      <text:p text:style-name="P1"/>
      <text:p text:style-name="P1"/>
      <text:p text:style-name="P1">------------------------------------------------------------</text:p>
      <text:p text:style-name="P1">Encuentra más tablaturas vallenatas en http<text:span text:style-name="T11">s</text:span>://guitarravallenata.<text:span text:style-name="T10">o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20M6S</meta:editing-duration>
    <meta:editing-cycles>42</meta:editing-cycles>
    <meta:generator>LibreOffice/6.4.4.2$Windows_X86_64 LibreOffice_project/3d775be2011f3886db32dfd395a6a6d1ca2630ff</meta:generator>
    <dc:date>2020-07-21T22:06:41.639000000</dc:date>
    <meta:document-statistic meta:table-count="0" meta:image-count="0" meta:object-count="0" meta:page-count="2" meta:paragraph-count="81" meta:word-count="376" meta:character-count="2254" meta:non-whitespace-character-count="1670"/>
    <meta:user-defined meta:name="Info 1"/>
    <meta:user-defined meta:name="Info 2"/>
    <meta:user-defined meta:name="Info 3"/>
    <meta:user-defined meta:name="Info 4"/>
  </office:meta>
</office:document-meta>
</file>