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256b29" officeooo:paragraph-rsid="00256b29" style:font-size-asian="10pt" style:font-size-complex="10pt"/>
    </style:style>
    <style:style style:name="P3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P4" style:family="paragraph" style:parent-style-name="Standard">
      <style:text-properties style:font-name="Courier New" fo:font-size="10pt" officeooo:rsid="00280b02" officeooo:paragraph-rsid="00280b02" style:font-size-asian="10pt" style:font-size-complex="10pt"/>
    </style:style>
    <style:style style:name="P5" style:family="paragraph" style:parent-style-name="Standard">
      <style:text-properties style:font-name="Courier New" fo:font-size="10pt" officeooo:rsid="002ae59b" officeooo:paragraph-rsid="002ae59b" style:font-size-asian="10pt" style:font-size-complex="10pt"/>
    </style:style>
    <style:style style:name="P6" style:family="paragraph" style:parent-style-name="Standard">
      <style:text-properties officeooo:paragraph-rsid="000ec3c4"/>
    </style:style>
    <style:style style:name="P7" style:family="paragraph" style:parent-style-name="Standard">
      <style:text-properties officeooo:paragraph-rsid="00170a7a"/>
    </style:style>
    <style:style style:name="P8" style:family="paragraph" style:parent-style-name="Standard">
      <style:text-properties officeooo:paragraph-rsid="000ec3c4"/>
    </style:style>
    <style:style style:name="P9" style:family="paragraph" style:parent-style-name="Standard">
      <style:text-properties officeooo:paragraph-rsid="001a4499"/>
    </style:style>
    <style:style style:name="P10" style:family="paragraph" style:parent-style-name="Standard">
      <style:text-properties officeooo:paragraph-rsid="00280b02"/>
    </style:style>
    <style:style style:name="P11" style:family="paragraph" style:parent-style-name="Standard">
      <style:text-properties officeooo:paragraph-rsid="002823a1"/>
    </style:style>
    <style:style style:name="T1" style:family="text">
      <style:text-properties officeooo:rsid="0016a82a"/>
    </style:style>
    <style:style style:name="T2" style:family="text">
      <style:text-properties style:font-name="Courier New" fo:font-size="10pt" officeooo:rsid="000ec3c4" style:font-size-asian="10pt" style:font-size-complex="10pt"/>
    </style:style>
    <style:style style:name="T3" style:family="text">
      <style:text-properties style:font-name="Courier New" fo:font-size="10pt" officeooo:rsid="0032388c" style:font-size-asian="10pt" style:font-size-complex="10pt"/>
    </style:style>
    <style:style style:name="T4" style:family="text">
      <style:text-properties style:font-name="Courier New" fo:font-size="10pt" officeooo:rsid="001a4499" style:font-size-asian="10pt" style:font-size-complex="10pt"/>
    </style:style>
    <style:style style:name="T5" style:family="text">
      <style:text-properties style:font-name="Courier New" fo:font-size="10pt" officeooo:rsid="003250cc" style:font-size-asian="10pt" style:font-size-complex="10pt"/>
    </style:style>
    <style:style style:name="T6" style:family="text">
      <style:text-properties style:font-name="Courier New" fo:font-size="10pt" officeooo:rsid="00280b02" style:font-size-asian="10pt" style:font-size-complex="10pt"/>
    </style:style>
    <style:style style:name="T7" style:family="text">
      <style:text-properties style:font-name="Courier New" fo:font-size="10pt" officeooo:rsid="002823a1" style:font-size-asian="10pt" style:font-size-complex="10pt"/>
    </style:style>
    <style:style style:name="T8" style:family="text">
      <style:text-properties style:font-name="Courier New" fo:font-size="10pt" officeooo:rsid="00297e49" style:font-size-asian="10pt" style:font-size-complex="10pt"/>
    </style:style>
    <style:style style:name="T9" style:family="text">
      <style:text-properties style:font-name="Courier New" fo:font-size="10pt" officeooo:rsid="002ae59b" style:font-size-asian="10pt" style:font-size-complex="10pt"/>
    </style:style>
    <style:style style:name="T10" style:family="text">
      <style:text-properties style:font-name="Courier New" fo:font-size="10pt" fo:language="zxx" fo:country="none" officeooo:rsid="00256b29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Courier New" fo:font-size="10pt" fo:language="zxx" fo:country="none" officeooo:rsid="0032388c" style:font-size-asian="10pt" style:language-asian="zxx" style:country-asian="none" style:font-size-complex="10pt" style:language-complex="zxx" style:country-complex="none"/>
    </style:style>
    <style:style style:name="T12" style:family="text">
      <style:text-properties style:font-name="Courier New" fo:font-size="10pt" fo:language="zxx" fo:country="none" officeooo:rsid="003250cc" style:font-size-asian="10pt" style:language-asian="zxx" style:country-asian="none" style:font-size-complex="10pt" style:language-complex="zxx" style:country-complex="none"/>
    </style:style>
    <style:style style:name="T13" style:family="text">
      <style:text-properties officeooo:rsid="0025bc0d"/>
    </style:style>
    <style:style style:name="T14" style:family="text">
      <style:text-properties officeooo:rsid="00278135"/>
    </style:style>
    <style:style style:name="T15" style:family="text">
      <style:text-properties officeooo:rsid="00280b02"/>
    </style:style>
    <style:style style:name="T16" style:family="text">
      <style:text-properties officeooo:rsid="002823a1"/>
    </style:style>
    <style:style style:name="T17" style:family="text">
      <style:text-properties officeooo:rsid="00297e49"/>
    </style:style>
    <style:style style:name="T18" style:family="text">
      <style:text-properties officeooo:rsid="002ae59b"/>
    </style:style>
    <style:style style:name="T19" style:family="text">
      <style:text-properties officeooo:rsid="002ce517"/>
    </style:style>
    <style:style style:name="T20" style:family="text">
      <style:text-properties officeooo:rsid="002d97fe"/>
    </style:style>
    <style:style style:name="T21" style:family="text">
      <style:text-properties officeooo:rsid="002f6e4a"/>
    </style:style>
    <style:style style:name="T22" style:family="text">
      <style:text-properties officeooo:rsid="003099a8"/>
    </style:style>
    <style:style style:name="T23" style:family="text">
      <style:text-properties officeooo:rsid="0032388c"/>
    </style:style>
    <style:style style:name="T24" style:family="text">
      <style:text-properties officeooo:rsid="003250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6"><text:span text:style-name="T2">Tema: </text:span><text:span text:style-name="T10">El cariño de mi pueblo</text:span></text:p>
      <text:p text:style-name="P7"><text:span text:style-name="T2">Autor: </text:span><text:span text:style-name="T10">Gustavo Gutiérrez</text:span></text:p>
      <text:p text:style-name="P1">Interpreta: <text:span text:style-name="T1">Jorge Oñate y Juancho Rois</text:span></text:p>
      <text:p text:style-name="P2">Album: El cariño de mi pueblo / 1985</text:p>
      <text:p text:style-name="P1">Tono: <text:span text:style-name="T13">LA </text:span><text:span text:style-name="T23">(Transportado a SOL)</text:span></text:p>
      <text:p text:style-name="P1">Afinación: <text:span text:style-name="T1">Normal</text:span></text:p>
      <text:p text:style-name="P6"><text:span text:style-name="T2">Transcribe: </text:span><text:span text:style-name="T11">Albano Zapata</text:span></text:p>
      <text:p text:style-name="P6"><text:span text:style-name="T2">Versión: </text:span><text:span text:style-name="T11">5 de mayo</text:span><text:span text:style-name="T10"> de 2020</text:span></text:p>
      <text:p text:style-name="P1">------------------------------------------</text:p>
      <text:p text:style-name="P1"/>
      <text:p text:style-name="P9"><text:span text:style-name="T4"><text:s text:c="16"/></text:span><text:span text:style-name="T12">G</text:span></text:p>
      <text:p text:style-name="P3">El que toda la gente me quiera</text:p>
      <text:p text:style-name="P3"><text:s text:c="30"/><text:span text:style-name="T24">B</text:span><text:span text:style-name="T14">m</text:span></text:p>
      <text:p text:style-name="P3">es un placer que me da la vida</text:p>
      <text:p text:style-name="P3"><text:s text:c="17"/><text:span text:style-name="T24">A</text:span><text:span text:style-name="T14">m <text:s/></text:span><text:span text:style-name="T24">D</text:span></text:p>
      <text:p text:style-name="P3">que muchos desearían</text:p>
      <text:p text:style-name="P3"/>
      <text:p text:style-name="P3"><text:s text:c="17"/><text:span text:style-name="T24">A</text:span><text:span text:style-name="T14">m <text:s text:c="9"/></text:span><text:span text:style-name="T24">D</text:span></text:p>
      <text:p text:style-name="P3">el que todos los amigos míos</text:p>
      <text:p text:style-name="P3"><text:s text:c="30"/><text:span text:style-name="T24">D</text:span><text:span text:style-name="T14">7</text:span></text:p>
      <text:p text:style-name="P3">se llenen de infinita ternura</text:p>
      <text:p text:style-name="P3"><text:s text:c="19"/><text:span text:style-name="T24">G</text:span></text:p>
      <text:p text:style-name="P3">con las canciones mías</text:p>
      <text:p text:style-name="P3"/>
      <text:p text:style-name="P3"><text:s text:c="14"/>__</text:p>
      <text:p text:style-name="P3">He recorrido muchos caminos</text:p>
      <text:p text:style-name="P3"><text:s text:c="35"/><text:span text:style-name="T24">B</text:span><text:span text:style-name="T14">m</text:span></text:p>
      <text:p text:style-name="P3">de esos que largos tiene el destino</text:p>
      <text:p text:style-name="P3"><text:s text:c="15"/><text:span text:style-name="T24">A</text:span><text:span text:style-name="T14">m <text:s text:c="2"/></text:span><text:span text:style-name="T24">D</text:span></text:p>
      <text:p text:style-name="P3">ilusiones perdi-das</text:p>
      <text:p text:style-name="P3"/>
      <text:p text:style-name="P3"><text:s text:c="19"/><text:span text:style-name="T24">A</text:span><text:span text:style-name="T14">m <text:s text:c="8"/></text:span><text:span text:style-name="T24">D</text:span></text:p>
      <text:p text:style-name="P3">pero es muy justo reconocerlo</text:p>
      <text:p text:style-name="P3"><text:s text:c="27"/><text:span text:style-name="T24">D</text:span><text:span text:style-name="T19">7</text:span></text:p>
      <text:p text:style-name="P3">he tenido momentos felices</text:p>
      <text:p text:style-name="P3"><text:s text:c="22"/><text:span text:style-name="T24">G</text:span></text:p>
      <text:p text:style-name="P3">de esos que no se olvidan.</text:p>
      <text:p text:style-name="P3"/>
      <text:p text:style-name="P3"><text:s text:c="17"/>__</text:p>
      <text:p text:style-name="P3">Cuando pasan los años</text:p>
      <text:p text:style-name="P3"/>
      <text:p text:style-name="P3">uno va comprendiendo</text:p>
      <text:p text:style-name="P3"><text:s text:c="12"/><text:span text:style-name="T24">B</text:span><text:span text:style-name="T14">m <text:s text:c="15"/></text:span><text:span text:style-name="T24">A</text:span><text:span text:style-name="T14">m <text:s text:c="2"/></text:span><text:span text:style-name="T24">D</text:span></text:p>
      <text:p text:style-name="P3">que lo más bello, que lo más bello</text:p>
      <text:p text:style-name="P3"><text:s text:c="15"/><text:span text:style-name="T24">A</text:span><text:span text:style-name="T15">m <text:s/></text:span><text:span text:style-name="T24">D</text:span><text:span text:style-name="T15"> <text:s text:c="15"/>__</text:span></text:p>
      <text:p text:style-name="P3">es regalar ternura, es sentir el cariño</text:p>
      <text:p text:style-name="P3"><text:s text:c="9"/>__ <text:s text:c="11"/><text:span text:style-name="T24">D</text:span><text:span text:style-name="T22">7</text:span> <text:s text:c="10"/><text:span text:style-name="T24">G</text:span></text:p>
      <text:p text:style-name="P3">de los amigos y de la gente de mi pueblo</text:p>
      <text:p text:style-name="P3"/>
      <text:p text:style-name="P4"><text:span text:style-name="T24">G</text:span>7 <text:s text:c="19"/><text:span text:style-name="T24">C</text:span></text:p>
      <text:p text:style-name="P3">En las noches de mi tierra</text:p>
      <text:p text:style-name="P9"><text:span text:style-name="T4"><text:s text:c="10"/></text:span><text:span text:style-name="T5">D</text:span><text:span text:style-name="T6"> <text:s text:c="14"/></text:span><text:span text:style-name="T12">G</text:span></text:p>
      <text:p text:style-name="P3">renacen siempre mis alegrías</text:p>
      <text:p text:style-name="P10"><text:span text:style-name="T6"><text:s/></text:span><text:span text:style-name="T12">G</text:span><text:span text:style-name="T6">7 <text:s text:c="17"/></text:span><text:span text:style-name="T12">C</text:span></text:p>
      <text:p text:style-name="P3">hay un verso de esperanza</text:p>
      <text:p text:style-name="P9"><text:span text:style-name="T4"><text:s text:c="11"/></text:span><text:span text:style-name="T12">D</text:span><text:span text:style-name="T6"> <text:s text:c="13"/></text:span><text:span text:style-name="T12">G</text:span></text:p>
      <text:p text:style-name="P3">en cada aliento del alma mía</text:p>
      <text:p text:style-name="P3"/>
      <text:p text:style-name="P3"><text:soft-page-break/></text:p>
      <text:p text:style-name="P11"><text:span text:style-name="T7"><text:s/></text:span><text:span text:style-name="T12">G</text:span><text:span text:style-name="T7"> <text:s text:c="12"/></text:span><text:span text:style-name="T5">E</text:span><text:span text:style-name="T7">m <text:s/></text:span><text:span text:style-name="T12">A</text:span><text:span text:style-name="T7">m</text:span></text:p>
      <text:p text:style-name="P3">Ahora vengo a libertarme</text:p>
      <text:p text:style-name="P11"><text:span text:style-name="T12">D</text:span><text:span text:style-name="T7"> <text:s text:c="12"/></text:span><text:span text:style-name="T12">D</text:span><text:span text:style-name="T7">7 <text:s/></text:span><text:span text:style-name="T12">G</text:span></text:p>
      <text:p text:style-name="P3">estoy triste todavía.</text:p>
      <text:p text:style-name="P9"><text:span text:style-name="T4"><text:s/></text:span><text:span text:style-name="T12">G</text:span><text:span text:style-name="T7"> <text:s text:c="14"/></text:span><text:span text:style-name="T5">E</text:span><text:span text:style-name="T8">m <text:s/></text:span><text:span text:style-name="T12">A</text:span><text:span text:style-name="T9">m</text:span></text:p>
      <text:p text:style-name="P3">yo no tengo que ofrecerles</text:p>
      <text:p text:style-name="P9"><text:span text:style-name="T4"><text:s/></text:span><text:span text:style-name="T12">D</text:span><text:span text:style-name="T9"> <text:s text:c="11"/></text:span><text:span text:style-name="T12">D</text:span><text:span text:style-name="T9">7 <text:s text:c="3"/></text:span><text:span text:style-name="T12">G</text:span></text:p>
      <text:p text:style-name="P3">solo las canciones mías.</text:p>
      <text:p text:style-name="P3"/>
      <text:p text:style-name="P5">II</text:p>
      <text:p text:style-name="P5"/>
      <text:p text:style-name="P3">Yo siempre soy Gustavo Gutiérrez</text:p>
      <text:p text:style-name="P3">el que canta muy triste en el valle</text:p>
      <text:p text:style-name="P3">el del cantar herido</text:p>
      <text:p text:style-name="P3">por polvoriento que sea el camino</text:p>
      <text:p text:style-name="P3">no le tengo miedo a la distancia</text:p>
      <text:p text:style-name="P3">sí allí encuentro el olvido</text:p>
      <text:p text:style-name="P3"/>
      <text:p text:style-name="P3">Nunca he ofendido a nadie en la vida</text:p>
      <text:p text:style-name="P3">he sido un hombre bueno y sencillo</text:p>
      <text:p text:style-name="P3">soy un hombre sincero</text:p>
      <text:p text:style-name="P3">como principio siempre he buscado</text:p>
      <text:p text:style-name="P3">hacer el bien a todo el que pueda</text:p>
      <text:p text:style-name="P3">siempre dar un consejo</text:p>
      <text:p text:style-name="P3"/>
      <text:p text:style-name="P3">cuando pasan los años uno va comprendiendo</text:p>
      <text:p text:style-name="P3">que lo más bello, que lo más bello</text:p>
      <text:p text:style-name="P3">es regalar ternura es sentir el cariño</text:p>
      <text:p text:style-name="P3">de los amigos y de la gente de mi pueblo</text:p>
      <text:p text:style-name="P3"/>
      <text:p text:style-name="P3">en las noches de mi tierra renacen siempre mis alegrías</text:p>
      <text:p text:style-name="P3">hay un verso de esperanza en cada aliento del alma mía</text:p>
      <text:p text:style-name="P3">ahora vengo a libertarme estoy triste todavía</text:p>
      <text:p text:style-name="P3">yo no tengo que ofrecerles solo las canciones mías</text:p>
      <text:p text:style-name="P1"/>
      <text:p text:style-name="P1"/>
      <text:p text:style-name="P1">------------------------------------------------------------</text:p>
      <text:p text:style-name="P1">Encuentra más tablaturas vallenatas en http<text:span text:style-name="T21">s</text:span>://guitarravallenata.<text:span text:style-name="T20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5S</meta:editing-duration>
    <meta:editing-cycles>28</meta:editing-cycles>
    <meta:generator>LibreOffice/6.4.2.2$Windows_X86_64 LibreOffice_project/4e471d8c02c9c90f512f7f9ead8875b57fcb1ec3</meta:generator>
    <dc:date>2020-06-05T00:58:54.438000000</dc:date>
    <meta:document-statistic meta:table-count="0" meta:image-count="0" meta:object-count="0" meta:page-count="2" meta:paragraph-count="85" meta:word-count="384" meta:character-count="2632" meta:non-whitespace-character-count="1802"/>
    <meta:user-defined meta:name="Info 1"/>
    <meta:user-defined meta:name="Info 2"/>
    <meta:user-defined meta:name="Info 3"/>
    <meta:user-defined meta:name="Info 4"/>
  </office:meta>
</office:document-meta>
</file>