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0c17f4" officeooo:paragraph-rsid="0055d66a"/>
    </style:style>
    <style:style style:name="P4" style:family="paragraph" style:parent-style-name="Standard">
      <style:text-properties style:font-name="Courier New" officeooo:rsid="000c17f4" officeooo:paragraph-rsid="00609e61"/>
    </style:style>
    <style:style style:name="P5" style:family="paragraph" style:parent-style-name="Standard">
      <style:text-properties style:font-name="Courier New" officeooo:rsid="00436121" officeooo:paragraph-rsid="003ba5ff"/>
    </style:style>
    <style:style style:name="P6" style:family="paragraph" style:parent-style-name="Standard">
      <style:text-properties style:font-name="Courier New" officeooo:rsid="004a87e8" officeooo:paragraph-rsid="004a87e8"/>
    </style:style>
    <style:style style:name="P7" style:family="paragraph" style:parent-style-name="Standard">
      <style:text-properties style:font-name="Courier New" officeooo:rsid="004e15e6" officeooo:paragraph-rsid="004e15e6"/>
    </style:style>
    <style:style style:name="P8" style:family="paragraph" style:parent-style-name="Standard">
      <style:text-properties style:font-name="Courier New" officeooo:rsid="004fe0d1" officeooo:paragraph-rsid="004fe0d1"/>
    </style:style>
    <style:style style:name="P9" style:family="paragraph" style:parent-style-name="Standard">
      <style:text-properties style:font-name="Courier New" officeooo:rsid="00500090" officeooo:paragraph-rsid="00500090"/>
    </style:style>
    <style:style style:name="P10" style:family="paragraph" style:parent-style-name="Standard">
      <style:text-properties style:font-name="Courier New" officeooo:rsid="0051ff26" officeooo:paragraph-rsid="0051ff26"/>
    </style:style>
    <style:style style:name="P11" style:family="paragraph" style:parent-style-name="Standard">
      <style:text-properties style:font-name="Courier New" officeooo:rsid="0051ff26" officeooo:paragraph-rsid="00609e61"/>
    </style:style>
    <style:style style:name="P12" style:family="paragraph" style:parent-style-name="Standard">
      <style:text-properties style:font-name="Courier New" officeooo:rsid="0052ad86" officeooo:paragraph-rsid="0052ad86"/>
    </style:style>
    <style:style style:name="P13" style:family="paragraph" style:parent-style-name="Standard">
      <style:text-properties officeooo:paragraph-rsid="000c17f4"/>
    </style:style>
    <style:style style:name="P14" style:family="paragraph" style:parent-style-name="Standard">
      <style:text-properties officeooo:paragraph-rsid="000ddd28"/>
    </style:style>
    <style:style style:name="P15" style:family="paragraph" style:parent-style-name="Standard">
      <style:text-properties officeooo:paragraph-rsid="00129824"/>
    </style:style>
    <style:style style:name="P16" style:family="paragraph" style:parent-style-name="Standard">
      <style:text-properties officeooo:paragraph-rsid="0046d091"/>
    </style:style>
    <style:style style:name="T1" style:family="text">
      <style:text-properties officeooo:rsid="000ddd28"/>
    </style:style>
    <style:style style:name="T2" style:family="text">
      <style:text-properties style:font-name="Courier New" officeooo:rsid="000c17f4"/>
    </style:style>
    <style:style style:name="T3" style:family="text">
      <style:text-properties style:font-name="Courier New" officeooo:rsid="00129824"/>
    </style:style>
    <style:style style:name="T4" style:family="text">
      <style:text-properties style:font-name="Courier New" officeooo:rsid="000ddd28"/>
    </style:style>
    <style:style style:name="T5" style:family="text">
      <style:text-properties style:font-name="Courier New" officeooo:rsid="003acd0e"/>
    </style:style>
    <style:style style:name="T6" style:family="text">
      <style:text-properties style:font-name="Courier New" officeooo:rsid="003ba5ff"/>
    </style:style>
    <style:style style:name="T7" style:family="text">
      <style:text-properties style:font-name="Courier New" officeooo:rsid="0046d091"/>
    </style:style>
    <style:style style:name="T8" style:family="text">
      <style:text-properties style:font-name="Courier New" officeooo:rsid="00626fa8"/>
    </style:style>
    <style:style style:name="T9" style:family="text">
      <style:text-properties officeooo:rsid="00436121"/>
    </style:style>
    <style:style style:name="T10" style:family="text">
      <style:text-properties officeooo:rsid="0048e748"/>
    </style:style>
    <style:style style:name="T11" style:family="text">
      <style:text-properties officeooo:rsid="004a1f78"/>
    </style:style>
    <style:style style:name="T12" style:family="text">
      <style:text-properties officeooo:rsid="004e8c72"/>
    </style:style>
    <style:style style:name="T13" style:family="text">
      <style:text-properties officeooo:rsid="00500090"/>
    </style:style>
    <style:style style:name="T14" style:family="text">
      <style:text-properties officeooo:rsid="00517dfc"/>
    </style:style>
    <style:style style:name="T15" style:family="text">
      <style:text-properties officeooo:rsid="0051ff26"/>
    </style:style>
    <style:style style:name="T16" style:family="text">
      <style:text-properties officeooo:rsid="0052ad86"/>
    </style:style>
    <style:style style:name="T17" style:family="text">
      <style:text-properties officeooo:rsid="00545dfe"/>
    </style:style>
    <style:style style:name="T18" style:family="text">
      <style:text-properties officeooo:rsid="00552793"/>
    </style:style>
    <style:style style:name="T19" style:family="text">
      <style:text-properties officeooo:rsid="0055aab7"/>
    </style:style>
    <style:style style:name="T20" style:family="text">
      <style:text-properties officeooo:rsid="0055d66a"/>
    </style:style>
    <style:style style:name="T21" style:family="text">
      <style:text-properties officeooo:rsid="00577bcb"/>
    </style:style>
    <style:style style:name="T22" style:family="text">
      <style:text-properties officeooo:rsid="005eeb40"/>
    </style:style>
    <style:style style:name="T23" style:family="text">
      <style:text-properties officeooo:rsid="00629d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13"><text:span text:style-name="T2">Tema: </text:span><text:span text:style-name="T7">El invencible</text:span></text:p>
      <text:p text:style-name="P1">Autor<text:tab/>: Omar<text:span text:style-name="T21"> Geles</text:span></text:p>
      <text:p text:style-name="P13"><text:span text:style-name="T2">Interpreta: </text:span><text:span text:style-name="T7">Jorge Oñate y Julian Rojas</text:span></text:p>
      <text:p text:style-name="P16"><text:span text:style-name="T4">Album: </text:span><text:span text:style-name="T7">El invencible</text:span><text:span text:style-name="T4"> (</text:span><text:span text:style-name="T7">2002</text:span><text:span text:style-name="T4">)</text:span></text:p>
      <text:p text:style-name="P2">Aire Vallenato: Paseo romantico</text:p>
      <text:p text:style-name="P15"><text:span text:style-name="T2">Tono: </text:span><text:span text:style-name="T6">SI</text:span></text:p>
      <text:p text:style-name="P2">Afinación: <text:span text:style-name="T1">Normal</text:span></text:p>
      <text:p text:style-name="P14"><text:span text:style-name="T2">Transcribe: </text:span><text:span text:style-name="T3">Albano Zapata</text:span></text:p>
      <text:p text:style-name="P14"><text:span text:style-name="T4">Versión: </text:span><text:span text:style-name="T8">18 de enero de</text:span><text:span text:style-name="T5"> 202</text:span><text:span text:style-name="T7">5</text:span></text:p>
      <text:p text:style-name="P1">-------------------------------------------------</text:p>
      <text:p text:style-name="P1"/>
      <text:p text:style-name="P8">B <text:span text:style-name="T13">|</text:span> F# <text:span text:style-name="T13">|</text:span> - <text:span text:style-name="T13">|</text:span> - <text:span text:style-name="T13">|</text:span> F#7 <text:span text:style-name="T13">|</text:span> B <text:span text:style-name="T13">| </text:span>- <text:span text:style-name="T13">|</text:span> <text:span text:style-name="T13">F# | - | B | - | F# |</text:span></text:p>
      <text:p text:style-name="P8"/>
      <text:p text:style-name="P9">F#7 | B | - <text:span text:style-name="T14">|</text:span></text:p>
      <text:p text:style-name="P5"/>
      <text:p text:style-name="P1"/>
      <text:p text:style-name="P1"><text:s text:c="8"/><text:span text:style-name="T10">__ <text:s text:c="7"/></text:span><text:span text:style-name="T11">B/D#</text:span><text:span text:style-name="T10"> <text:s text:c="5"/></text:span><text:span text:style-name="T11">B/C#</text:span><text:span text:style-name="T10"> <text:s text:c="2"/></text:span><text:span text:style-name="T11">B</text:span></text:p>
      <text:p text:style-name="P1">Yo no sabia lo que era perder un amor</text:p>
      <text:p text:style-name="P1"><text:s text:c="11"/><text:span text:style-name="T23">B7</text:span><text:span text:style-name="T10"> <text:s text:c="4"/></text:span><text:span text:style-name="T11">E <text:s text:c="16"/>F#<text:tab/></text:span></text:p>
      <text:p text:style-name="P1">yo solo hacia sufrir a la que me hacia sufrir</text:p>
      <text:p text:style-name="P7"><text:s text:c="13"/>C#m <text:s text:c="20"/>F#</text:p>
      <text:p text:style-name="P1">Y yo solo hacia feliz a la que me hacia feliz</text:p>
      <text:p text:style-name="P1"><text:s text:c="6"/><text:span text:style-name="T12">__ <text:s text:c="5"/>D#m <text:s text:c="12"/>B</text:span></text:p>
      <text:p text:style-name="P1">y olvidaba a toda la que me queria olvidar</text:p>
      <text:p text:style-name="P1"/>
      <text:p text:style-name="P1"><text:s text:c="9"/><text:span text:style-name="T15">__ <text:s text:c="10"/></text:span><text:span text:style-name="T22">B7</text:span></text:p>
      <text:p text:style-name="P1">Y asi crei poder olvidar</text:p>
      <text:p text:style-name="P1"><text:s text:c="10"/><text:span text:style-name="T15">E <text:s text:c="12"/>F#</text:span></text:p>
      <text:p text:style-name="P1">muy facilmente esta ilusion</text:p>
      <text:p text:style-name="P1"><text:s text:c="12"/><text:span text:style-name="T15">C#m <text:s text:c="10"/>F#</text:span></text:p>
      <text:p text:style-name="P1">pues muchas veces lo logre</text:p>
      <text:p text:style-name="P1"><text:s text:c="10"/><text:span text:style-name="T15">D#m <text:s text:c="9"/>B</text:span></text:p>
      <text:p text:style-name="P1">ser invencible en el amor</text:p>
      <text:p text:style-name="P1"/>
      <text:p text:style-name="P10"><text:s text:c="33"/>F#</text:p>
      <text:p text:style-name="P1">Pero al invencible lo han vencido</text:p>
      <text:p text:style-name="P1"><text:s text:c="37"/><text:span text:style-name="T15">B</text:span></text:p>
      <text:p text:style-name="P1">y hoy tengo que tragarme las palabras</text:p>
      <text:p text:style-name="P1"><text:s text:c="15"/><text:span text:style-name="T15">G#m <text:s text:c="15"/>C#m</text:span></text:p>
      <text:p text:style-name="P1">Cuando te dije te echare al olvido</text:p>
      <text:p text:style-name="P1"><text:s text:c="22"/><text:span text:style-name="T15">F# <text:s text:c="12"/>B</text:span><text:span text:style-name="T17">7</text:span></text:p>
      <text:p text:style-name="P1">si es que estoy en la cima de la nada</text:p>
      <text:p text:style-name="P1"/>
      <text:p text:style-name="P1"><text:s text:c="10"/><text:span text:style-name="T16">E</text:span></text:p>
      <text:p text:style-name="P1">Y no me apena confesar en cada noche</text:p>
      <text:p text:style-name="P12"><text:s text:c="12"/>__ <text:s text:c="9"/>F# <text:s text:c="10"/>B</text:p>
      <text:p text:style-name="P1">en mi alcoba se libran mas de mil batallas</text:p>
      <text:p text:style-name="P1"><text:s text:c="7"/><text:span text:style-name="T18">G#m <text:s text:c="16"/>C#m</text:span></text:p>
      <text:p text:style-name="P1">el corazon me pide que la llame</text:p>
      <text:p text:style-name="P1"><text:s text:c="8"/><text:span text:style-name="T18">F# <text:s text:c="17"/>B</text:span></text:p>
      <text:p text:style-name="P1">y el orgullo me dice no lo hagas</text:p>
      <text:p text:style-name="P1"/>
      <text:p text:style-name="P1"/>
      <text:p text:style-name="P1"><text:soft-page-break/></text:p>
      <text:p text:style-name="P1"><text:s text:c="9"/><text:span text:style-name="T19">G#m <text:s text:c="15"/>C#m</text:span></text:p>
      <text:p text:style-name="P1">Y mi almohada termina consolandome</text:p>
      <text:p text:style-name="P1"><text:s text:c="9"/><text:span text:style-name="T19">F# <text:s text:c="20"/>B</text:span></text:p>
      <text:p text:style-name="P1">y mis ojos lloran porque te extrañan</text:p>
      <text:p text:style-name="P1"/>
      <text:p text:style-name="P11"><text:s text:c="33"/>F#</text:p>
      <text:p text:style-name="P4">Pero al invencible lo han vencido</text:p>
      <text:p text:style-name="P4"><text:s text:c="37"/><text:span text:style-name="T15">B</text:span></text:p>
      <text:p text:style-name="P4">y hoy tengo que tragarme las palabras</text:p>
      <text:p text:style-name="P4"><text:s text:c="15"/><text:span text:style-name="T15">G#m <text:s text:c="15"/>C#m</text:span></text:p>
      <text:p text:style-name="P4">Cuando te dije te echare al olvido</text:p>
      <text:p text:style-name="P4"><text:s text:c="22"/><text:span text:style-name="T15">F# <text:s text:c="12"/>B</text:span></text:p>
      <text:p text:style-name="P4">si es que estoy en la cima de la nada</text:p>
      <text:p text:style-name="P1"/>
      <text:p text:style-name="P6">II</text:p>
      <text:p text:style-name="P1"/>
      <text:p text:style-name="P1">Yo fui sintiendo poquito a poquito un dolor</text:p>
      <text:p text:style-name="P1">que fue creciendo cada noche que tenia que partir</text:p>
      <text:p text:style-name="P1"/>
      <text:p text:style-name="P1">Y me dejaba muy solo y triste sin poder dormir</text:p>
      <text:p text:style-name="P1">solo decia me voy tu sabes como es mi mama'</text:p>
      <text:p text:style-name="P1"/>
      <text:p text:style-name="P1">Entonces pude comprender</text:p>
      <text:p text:style-name="P1">que en su encanto yo me perdi</text:p>
      <text:p text:style-name="P1">Pero no lo queria aceptar</text:p>
      <text:p text:style-name="P1">yo era invencible en el amor</text:p>
      <text:p text:style-name="P1"/>
      <text:p text:style-name="P1">(<text:span text:style-name="T20">ESTRIBILLO</text:span>)</text:p>
      <text:p text:style-name="P1"/>
      <text:p text:style-name="P1">Y no me apena confesar cuanto la amo</text:p>
      <text:p text:style-name="P1">sin conocer todo lo que lleva por dentro</text:p>
      <text:p text:style-name="P1"/>
      <text:p text:style-name="P1">Tan solo la quiero porque la quiero</text:p>
      <text:p text:style-name="P1">tan solo la extraño porque la extraño</text:p>
      <text:p text:style-name="P1"/>
      <text:p text:style-name="P1">Solo se que me muero por sus besos</text:p>
      <text:p text:style-name="P1">y caminar con ella de la mano.</text:p>
      <text:p text:style-name="P1"/>
      <text:p text:style-name="P3">(<text:span text:style-name="T20">ESTRIBILLO</text:span>)</text:p>
      <text:p text:style-name="P1"/>
      <text:p text:style-name="P1">------------------------------------------------------------</text:p>
      <text:p text:style-name="P1">Encuentra más tablaturas vallenatas en http://guitarravallenata.<text:span text:style-name="T9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8T22:50:36.841684848</dc:date>
    <meta:editing-duration>PT4H3M8S</meta:editing-duration>
    <meta:editing-cycles>75</meta:editing-cycles>
    <meta:generator>LibreOffice/24.2.7.2$Linux_X86_64 LibreOffice_project/420$Build-2</meta:generator>
    <meta:print-date>2025-01-18T21:50:27.333163514</meta:print-date>
    <meta:printed-by>PDF files</meta:printed-by>
    <meta:document-statistic meta:table-count="0" meta:image-count="0" meta:object-count="0" meta:page-count="2" meta:paragraph-count="79" meta:word-count="404" meta:character-count="2684" meta:non-whitespace-character-count="1757"/>
  </office:meta>
</office:document-meta>
</file>