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3" style:family="paragraph" style:parent-style-name="Standard">
      <style:text-properties style:font-name="Courier New" fo:font-size="10pt" officeooo:rsid="002cbcaf" officeooo:paragraph-rsid="002cbcaf" style:font-size-asian="10pt" style:font-size-complex="10pt"/>
    </style:style>
    <style:style style:name="P4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5" style:family="paragraph" style:parent-style-name="Standard">
      <style:text-properties style:font-name="Courier New" fo:font-size="10pt" officeooo:rsid="001a4499" officeooo:paragraph-rsid="002d1792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3177c8" style:font-size-asian="10pt" style:font-size-complex="10pt"/>
    </style:style>
    <style:style style:name="P7" style:family="paragraph" style:parent-style-name="Standard">
      <style:text-properties style:font-name="Courier New" fo:font-size="10pt" officeooo:rsid="001a4499" officeooo:paragraph-rsid="0031edb6" style:font-size-asian="10pt" style:font-size-complex="10pt"/>
    </style:style>
    <style:style style:name="P8" style:family="paragraph" style:parent-style-name="Standard">
      <style:text-properties style:font-name="Courier New" fo:font-size="10pt" officeooo:rsid="001a4499" officeooo:paragraph-rsid="003b0c24" style:font-size-asian="10pt" style:font-size-complex="10pt"/>
    </style:style>
    <style:style style:name="P9" style:family="paragraph" style:parent-style-name="Standard">
      <style:text-properties style:font-name="Courier New" fo:font-size="10pt" officeooo:rsid="0030c3da" officeooo:paragraph-rsid="0030c3da" style:font-size-asian="10pt" style:font-size-complex="10pt"/>
    </style:style>
    <style:style style:name="P10" style:family="paragraph" style:parent-style-name="Standard">
      <style:text-properties style:font-name="Courier New" fo:font-size="10pt" officeooo:rsid="003177c8" officeooo:paragraph-rsid="003177c8" style:font-size-asian="10pt" style:font-size-complex="10pt"/>
    </style:style>
    <style:style style:name="P11" style:family="paragraph" style:parent-style-name="Standard">
      <style:text-properties style:font-name="Courier New" fo:font-size="10pt" officeooo:rsid="0031edb6" officeooo:paragraph-rsid="0031edb6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officeooo:rsid="002f13ee"/>
    </style:style>
    <style:style style:name="T3" style:family="text">
      <style:text-properties officeooo:rsid="0030c3da"/>
    </style:style>
    <style:style style:name="T4" style:family="text">
      <style:text-properties officeooo:rsid="00312cef"/>
    </style:style>
    <style:style style:name="T5" style:family="text">
      <style:text-properties officeooo:rsid="003177c8"/>
    </style:style>
    <style:style style:name="T6" style:family="text">
      <style:text-properties officeooo:rsid="0031edb6"/>
    </style:style>
    <style:style style:name="T7" style:family="text">
      <style:text-properties officeooo:rsid="00330629"/>
    </style:style>
    <style:style style:name="T8" style:family="text">
      <style:text-properties officeooo:rsid="0034c16a"/>
    </style:style>
    <style:style style:name="T9" style:family="text">
      <style:text-properties officeooo:rsid="00365749"/>
    </style:style>
    <style:style style:name="T10" style:family="text">
      <style:text-properties officeooo:rsid="0037ab99"/>
    </style:style>
    <style:style style:name="T11" style:family="text">
      <style:text-properties officeooo:rsid="00390f3e"/>
    </style:style>
    <style:style style:name="T12" style:family="text">
      <style:text-properties officeooo:rsid="003b0c24"/>
    </style:style>
    <style:style style:name="T13" style:family="text">
      <style:text-properties officeooo:rsid="003cddf8"/>
    </style:style>
    <style:style style:name="T14" style:family="text">
      <style:text-properties officeooo:rsid="003e39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13">Dilema de mi vida</text:span></text:p>
      <text:p text:style-name="P2">Autor: <text:span text:style-name="T13">Rafael Manjarrez</text:span></text:p>
      <text:p text:style-name="P1">Interpreta: <text:span text:style-name="T1">Jorge Oñate y Juancho Rois</text:span></text:p>
      <text:p text:style-name="P3">Album: El Cantante (1983)</text:p>
      <text:p text:style-name="P1">Tono: <text:span text:style-name="T2">RE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1">Versión: <text:span text:style-name="T14">26 marzo 2018</text:span></text:p>
      <text:p text:style-name="P1">------------------------------------------</text:p>
      <text:p text:style-name="P1"/>
      <text:p text:style-name="P4"><text:s text:c="20"/><text:span text:style-name="T2">D</text:span></text:p>
      <text:p text:style-name="P5">Fue mi novia desde niña</text:p>
      <text:p text:style-name="P5"><text:s text:c="17"/><text:span text:style-name="T2">A</text:span></text:p>
      <text:p text:style-name="P5">mi vecina mi paisana</text:p>
      <text:p text:style-name="P5"/>
      <text:p text:style-name="P5">Y aquella muchacha sana</text:p>
      <text:p text:style-name="P5"/>
      <text:p text:style-name="P5">fue después mi encrucijada</text:p>
      <text:p text:style-name="P4"><text:s text:c="24"/><text:span text:style-name="T2">D</text:span></text:p>
      <text:p text:style-name="P4">Fue en el dilema de mi vida.</text:p>
      <text:p text:style-name="P4"/>
      <text:p text:style-name="P4"><text:s text:c="18"/><text:span text:style-name="T2">G</text:span></text:p>
      <text:p text:style-name="P4">Inmaduro por la edad fui vacilante</text:p>
      <text:p text:style-name="P4"><text:s text:c="36"/><text:span text:style-name="T3">D</text:span></text:p>
      <text:p text:style-name="P4">Claudiqu<text:span text:style-name="T12">é</text:span> porque mi vieja se oponía</text:p>
      <text:p text:style-name="P9"><text:s text:c="20"/>Bm <text:s text:c="14"/>A</text:p>
      <text:p text:style-name="P4">Mi constancia terminó con el romance</text:p>
      <text:p text:style-name="P4"><text:s text:c="19"/><text:span text:style-name="T3">D</text:span></text:p>
      <text:p text:style-name="P4">Y yo como ella sufría</text:p>
      <text:p text:style-name="P4"/>
      <text:p text:style-name="P4"><text:s text:c="11"/><text:span text:style-name="T8">Em <text:s text:c="10"/>A</text:span></text:p>
      <text:p text:style-name="P5">Vienen diciembres y van</text:p>
      <text:p text:style-name="P5"><text:s text:c="13"/><text:span text:style-name="T9">F#7 <text:s text:c="10"/>Bm</text:span></text:p>
      <text:p text:style-name="P5">y en su vida hay otro amor</text:p>
      <text:p text:style-name="P4"><text:s text:c="10"/><text:span text:style-name="T10">D</text:span></text:p>
      <text:p text:style-name="P5">Y yo con celo y dolor</text:p>
      <text:p text:style-name="P5"><text:s text:c="14"/><text:span text:style-name="T4">A</text:span></text:p>
      <text:p text:style-name="P5">ten<text:span text:style-name="T12">í</text:span>a que callarme</text:p>
      <text:p text:style-name="P5"/>
      <text:p text:style-name="P4"/>
      <text:p text:style-name="P5">Desafiante es el que abre</text:p>
      <text:p text:style-name="P5"><text:s text:c="12"/><text:span text:style-name="T4">D</text:span></text:p>
      <text:p text:style-name="P5">laberintos de mi vida</text:p>
      <text:p text:style-name="P5"><text:s text:c="13"/><text:span text:style-name="T11">Em <text:s text:c="8"/>A</text:span></text:p>
      <text:p text:style-name="P5">Decidir entre una madre</text:p>
      <text:p text:style-name="P5"><text:s text:c="13"/><text:span text:style-name="T11">F#m </text:span><text:s text:c="8"/><text:span text:style-name="T4">D</text:span></text:p>
      <text:p text:style-name="P5">y una novia bien querida</text:p>
      <text:p text:style-name="P4"/>
      <text:p text:style-name="P10">D7 <text:s text:c="16"/>G</text:p>
      <text:p text:style-name="P5"><text:s text:c="2"/>Yo nunca la olvidé</text:p>
      <text:p text:style-name="P5"><text:s text:c="29"/><text:span text:style-name="T5">D</text:span></text:p>
      <text:p text:style-name="P5">y sé que a ella le pasaba igual</text:p>
      <text:p text:style-name="P4"><text:s text:c="15"/><text:span text:style-name="T5">Bm <text:s text:c="16"/>Em</text:span></text:p>
      <text:p text:style-name="P4">Después de un tiempo la fui a buscar</text:p>
      <text:p text:style-name="P4"><text:s text:c="8"/><text:span text:style-name="T5">A <text:s text:c="17"/>D</text:span></text:p>
      <text:p text:style-name="P4">Y su cariño encontré otra vez</text:p>
      <text:p text:style-name="P4"/>
      <text:p text:style-name="P4"/>
      <text:p text:style-name="P4"><text:soft-page-break/></text:p>
      <text:p text:style-name="P11">D7 <text:s text:c="17"/>G</text:p>
      <text:p text:style-name="P6"><text:s text:c="2"/>Cuanto gusto me dio</text:p>
      <text:p text:style-name="P6"><text:s text:c="29"/><text:span text:style-name="T6">D</text:span></text:p>
      <text:p text:style-name="P6">hallarla igual, aún era la misma</text:p>
      <text:p text:style-name="P6"><text:s text:c="14"/><text:span text:style-name="T6">Bm <text:s text:c="16"/>Em</text:span></text:p>
      <text:p text:style-name="P4">Volvió el noviazgo, pero a escondidas</text:p>
      <text:p text:style-name="P4"><text:s text:c="10"/><text:span text:style-name="T6">A <text:s text:c="15"/>D</text:span></text:p>
      <text:p text:style-name="P4">Y comprensiva ella lo aceptó</text:p>
      <text:p text:style-name="P4"/>
      <text:p text:style-name="P6"><text:s text:c="21"/><text:span text:style-name="T6">A <text:s text:c="10"/>D</text:span></text:p>
      <text:p text:style-name="P4">Son detalles que se meten en mi alma</text:p>
      <text:p text:style-name="P4"><text:s text:c="17"/><text:span text:style-name="T6">A <text:s text:c="8"/>D</text:span></text:p>
      <text:p text:style-name="P4">Con cariño me pagaba ese amor</text:p>
      <text:p text:style-name="P4"><text:s text:c="25"/><text:span text:style-name="T6">A <text:s text:c="9"/>D</text:span></text:p>
      <text:p text:style-name="P7">Son cosas que al más valiente <text:span text:style-name="T6">l</text:span>o desarman</text:p>
      <text:p text:style-name="P7"><text:s text:c="22"/><text:span text:style-name="T7">A <text:s text:c="12"/>D</text:span></text:p>
      <text:p text:style-name="P7">las premisas <text:span text:style-name="T6">q</text:span>ue se tienen <text:span text:style-name="T7">s</text:span>on de amor</text:p>
      <text:p text:style-name="P4"/>
      <text:p text:style-name="P11">II</text:p>
      <text:p text:style-name="P11"/>
      <text:p text:style-name="P4">Si <text:span text:style-name="T12">a</text:span>lgo <text:span text:style-name="T12">es</text:span> bonito en la vida</text:p>
      <text:p text:style-name="P4"><text:span text:style-name="T12">e</text:span>s sentir que a uno lo quieran</text:p>
      <text:p text:style-name="P4"><text:span text:style-name="T12">s</text:span>i seguridad <text:span text:style-name="T12">t</text:span>e tiene que el motivo no se muere,</text:p>
      <text:p text:style-name="P4">Que la pasión está viva</text:p>
      <text:p text:style-name="P4"/>
      <text:p text:style-name="P4">Hoy sé que mi morenita es la que quiero</text:p>
      <text:p text:style-name="P4">Hoy sé que mi novia está correspondida</text:p>
      <text:p text:style-name="P4">Hoy cuando quiero quererla ya está lejos,</text:p>
      <text:p text:style-name="P4">Sé cuanto vale mi vida</text:p>
      <text:p text:style-name="P4"/>
      <text:p text:style-name="P8">Yo fui el que le hizo desdén</text:p>
      <text:p text:style-name="P8">el que tanto la amargó</text:p>
      <text:p text:style-name="P8">Quise ser dueño y señor</text:p>
      <text:p text:style-name="P8">don Juan insensato</text:p>
      <text:p text:style-name="P8"/>
      <text:p text:style-name="P4">Y sé simular con canto, con gesto y con fantasía</text:p>
      <text:p text:style-name="P4">Que a mi novia no quería cuando la estaba adorando</text:p>
      <text:p text:style-name="P4"/>
      <text:p text:style-name="P4">Cuantas cosas fingí, viviendo al margen de aquel prejuicio</text:p>
      <text:p text:style-name="P4">Querer callando, fue mi suplicio y con su amor yo jugué hasta el fin</text:p>
      <text:p text:style-name="P4">Palpitando de amor como tocando una melodía</text:p>
      <text:p text:style-name="P4">Mi corazón se desborda un día y aquel sentir se volvió canción</text:p>
      <text:p text:style-name="P4"/>
      <text:p text:style-name="P4">Mientras más quiero a la vieja, más te quiero</text:p>
      <text:p text:style-name="P4">Y alejarme sería en vano pensé yo</text:p>
      <text:p text:style-name="P4">Respondo que a mi morena yo la quiero</text:p>
      <text:p text:style-name="P4">Y también quiero a la que vida me dio </text:p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23S</meta:editing-duration>
    <meta:editing-cycles>37</meta:editing-cycles>
    <meta:generator>LibreOffice/5.4.5.1$Windows_X86_64 LibreOffice_project/79c9829dd5d8054ec39a82dc51cd9eff340dbee8</meta:generator>
    <dc:date>2018-03-26T20:43:10.654000000</dc:date>
    <meta:document-statistic meta:table-count="0" meta:image-count="0" meta:object-count="0" meta:page-count="2" meta:paragraph-count="93" meta:word-count="432" meta:character-count="2914" meta:non-whitespace-character-count="1954"/>
    <meta:user-defined meta:name="Info 1"/>
    <meta:user-defined meta:name="Info 2"/>
    <meta:user-defined meta:name="Info 3"/>
    <meta:user-defined meta:name="Info 4"/>
  </office:meta>
</office:document-meta>
</file>