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fo:language="zxx" fo:country="none" officeooo:rsid="003250cc" officeooo:paragraph-rsid="001a4499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text-properties style:font-name="Courier New" fo:font-size="10pt" fo:language="zxx" fo:country="none" officeooo:rsid="003250cc" officeooo:paragraph-rsid="004a2f45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text-properties style:font-name="Courier New" fo:font-size="10pt" fo:language="zxx" fo:country="none" officeooo:rsid="003250cc" officeooo:paragraph-rsid="004c258d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text-properties style:font-name="Courier New" fo:font-size="10pt" fo:language="zxx" fo:country="none" officeooo:rsid="004a2f45" officeooo:paragraph-rsid="004a2f45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text-properties officeooo:paragraph-rsid="000ec3c4"/>
    </style:style>
    <style:style style:name="P7" style:family="paragraph" style:parent-style-name="Standard">
      <style:text-properties officeooo:paragraph-rsid="00170a7a"/>
    </style:style>
    <style:style style:name="P8" style:family="paragraph" style:parent-style-name="Standard">
      <style:text-properties officeooo:paragraph-rsid="004823af"/>
    </style:style>
    <style:style style:name="P9" style:family="paragraph" style:parent-style-name="Standard">
      <style:text-properties style:font-name="Courier New" fo:font-size="10pt" fo:language="zxx" fo:country="none" officeooo:rsid="003250cc" officeooo:paragraph-rsid="000ec3c4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>
      <style:text-properties style:font-name="Courier New" fo:font-size="10pt" fo:language="zxx" fo:country="none" officeooo:rsid="003250cc" officeooo:paragraph-rsid="00619e06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text-properties style:font-name="Courier New" fo:font-size="10pt" fo:language="zxx" fo:country="none" officeooo:rsid="00604949" officeooo:paragraph-rsid="00604949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text-properties style:font-name="Courier New" fo:font-size="10pt" officeooo:rsid="003250cc" officeooo:paragraph-rsid="000ec3c4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style:font-name="Courier New" fo:font-size="10pt" officeooo:rsid="000ec3c4" style:font-size-asian="10pt" style:font-size-complex="10pt"/>
    </style:style>
    <style:style style:name="T3" style:family="text">
      <style:text-properties style:font-name="Courier New" fo:font-size="10pt" officeooo:rsid="0016a82a" style:font-size-asian="10pt" style:font-size-complex="10pt"/>
    </style:style>
    <style:style style:name="T4" style:family="text">
      <style:text-properties style:font-name="Courier New" fo:font-size="10pt" officeooo:rsid="00256b29" style:font-size-asian="10pt" style:font-size-complex="10pt"/>
    </style:style>
    <style:style style:name="T5" style:family="text">
      <style:text-properties style:font-name="Courier New" fo:font-size="10pt" officeooo:rsid="0037c7a2" style:font-size-asian="10pt" style:font-size-complex="10pt"/>
    </style:style>
    <style:style style:name="T6" style:family="text">
      <style:text-properties style:font-name="Courier New" fo:font-size="10pt" officeooo:rsid="004823af" style:font-size-asian="10pt" style:font-size-complex="10pt"/>
    </style:style>
    <style:style style:name="T7" style:family="text">
      <style:text-properties style:font-name="Courier New" fo:font-size="10pt" officeooo:rsid="002f6e4a" style:font-size-asian="10pt" style:font-size-complex="10pt"/>
    </style:style>
    <style:style style:name="T8" style:family="text">
      <style:text-properties style:font-name="Courier New" fo:font-size="10pt" officeooo:rsid="002d97fe" style:font-size-asian="10pt" style:font-size-complex="10pt"/>
    </style:style>
    <style:style style:name="T9" style:family="text">
      <style:text-properties style:font-name="Courier New" fo:font-size="10pt" fo:language="zxx" fo:country="none" officeooo:rsid="00256b29" style:font-size-asian="10pt" style:language-asian="zxx" style:country-asian="none" style:font-size-complex="10pt" style:language-complex="zxx" style:country-complex="none"/>
    </style:style>
    <style:style style:name="T10" style:family="text">
      <style:text-properties style:font-name="Courier New" fo:font-size="10pt" fo:language="zxx" fo:country="none" officeooo:rsid="0032388c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Courier New" fo:font-size="10pt" fo:language="zxx" fo:country="none" officeooo:rsid="004823af" style:font-size-asian="10pt" style:language-asian="zxx" style:country-asian="none" style:font-size-complex="10pt" style:language-complex="zxx" style:country-complex="none"/>
    </style:style>
    <style:style style:name="T12" style:family="text">
      <style:text-properties style:font-name="Courier New" fo:font-size="10pt" fo:language="zxx" fo:country="none" officeooo:rsid="00487e9f" style:font-size-asian="10pt" style:language-asian="zxx" style:country-asian="none" style:font-size-complex="10pt" style:language-complex="zxx" style:country-complex="none"/>
    </style:style>
    <style:style style:name="T13" style:family="text">
      <style:text-properties style:font-name="Courier New" fo:font-size="10pt" fo:language="zxx" fo:country="none" officeooo:rsid="005ba7e6" style:font-size-asian="10pt" style:language-asian="zxx" style:country-asian="none" style:font-size-complex="10pt" style:language-complex="zxx" style:country-complex="none"/>
    </style:style>
    <style:style style:name="T14" style:family="text">
      <style:text-properties officeooo:rsid="0049ba7c"/>
    </style:style>
    <style:style style:name="T15" style:family="text">
      <style:text-properties officeooo:rsid="004a2f45"/>
    </style:style>
    <style:style style:name="T16" style:family="text">
      <style:text-properties officeooo:rsid="004c4106"/>
    </style:style>
    <style:style style:name="T17" style:family="text">
      <style:text-properties officeooo:rsid="004da51e"/>
    </style:style>
    <style:style style:name="T18" style:family="text">
      <style:text-properties officeooo:rsid="004e693f"/>
    </style:style>
    <style:style style:name="T19" style:family="text">
      <style:text-properties officeooo:rsid="005016ec"/>
    </style:style>
    <style:style style:name="T20" style:family="text">
      <style:text-properties officeooo:rsid="0051c868"/>
    </style:style>
    <style:style style:name="T21" style:family="text">
      <style:text-properties officeooo:rsid="00522aa1"/>
    </style:style>
    <style:style style:name="T22" style:family="text">
      <style:text-properties officeooo:rsid="0052d2c5"/>
    </style:style>
    <style:style style:name="T23" style:family="text">
      <style:text-properties officeooo:rsid="005396e3"/>
    </style:style>
    <style:style style:name="T24" style:family="text">
      <style:text-properties officeooo:rsid="005559dd"/>
    </style:style>
    <style:style style:name="T25" style:family="text">
      <style:text-properties officeooo:rsid="0055cd62"/>
    </style:style>
    <style:style style:name="T26" style:family="text">
      <style:text-properties officeooo:rsid="0057d18d"/>
    </style:style>
    <style:style style:name="T27" style:family="text">
      <style:text-properties officeooo:rsid="005909ff"/>
    </style:style>
    <style:style style:name="T28" style:family="text">
      <style:text-properties officeooo:rsid="005af165"/>
    </style:style>
    <style:style style:name="T29" style:family="text">
      <style:text-properties fo:language="zxx" fo:country="none" style:language-asian="zxx" style:country-asian="none" style:language-complex="zxx" style:country-complex="none"/>
    </style:style>
    <style:style style:name="T30" style:family="text">
      <style:text-properties officeooo:rsid="00604949"/>
    </style:style>
    <style:style style:name="T31" style:family="text">
      <style:text-properties officeooo:rsid="00619e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----------------------------------------------------</text:p>
      <text:p text:style-name="P9">Tema: Canasta de ensueños</text:p>
      <text:p text:style-name="P9">Autor: Fernando Meneses Romero</text:p>
      <text:p text:style-name="P9">Artista: Jorge Oñate / <text:span text:style-name="T30">Raul Martinez</text:span></text:p>
      <text:p text:style-name="P11">Album: Siempre unidos / 1979</text:p>
      <text:p text:style-name="P9">Tono<text:tab/>: FA</text:p>
      <text:p text:style-name="P11">Afinación: Dos comas abajo</text:p>
      <text:p text:style-name="P9">Aire<text:tab/>: Paseo</text:p>
      <text:p text:style-name="P11">Transcribe: Albano Zapata</text:p>
      <text:p text:style-name="P11">Versión: 13 de noviembre de 2020</text:p>
      <text:p text:style-name="P9">-----------------------------------------------------</text:p>
      <text:p text:style-name="P9"/>
      <text:p text:style-name="P9"><text:s text:c="17"/>F</text:p>
      <text:p text:style-name="P10">Si supieras cariñito </text:p>
      <text:p text:style-name="P10"><text:s text:c="20"/>__</text:p>
      <text:p text:style-name="P10">la falta que tú me haces</text:p>
      <text:p text:style-name="P9"><text:s text:c="22"/>Gm <text:s/>C</text:p>
      <text:p text:style-name="P9">cuando no estás a mi lado.</text:p>
      <text:p text:style-name="P9"/>
      <text:p text:style-name="P9"><text:s text:c="19"/>__</text:p>
      <text:p text:style-name="P10">caminando entre la gente</text:p>
      <text:p text:style-name="P10"><text:s text:c="21"/>__</text:p>
      <text:p text:style-name="P10">voy perdido en pensamiento</text:p>
      <text:p text:style-name="P9"><text:s text:c="20"/>F</text:p>
      <text:p text:style-name="P9">y siento que más te amo.</text:p>
      <text:p text:style-name="P9"/>
      <text:p text:style-name="P9"><text:s text:c="15"/>__ </text:p>
      <text:p text:style-name="P10">Pedacito de mi alma </text:p>
      <text:p text:style-name="P10"><text:s text:c="19"/>__ </text:p>
      <text:p text:style-name="P10">vivo en cada gesto tuyo</text:p>
      <text:p text:style-name="P9"><text:s text:c="22"/>Gm <text:s text:c="3"/>C</text:p>
      <text:p text:style-name="P9">vivo en tu risa y tu llanto</text:p>
      <text:p text:style-name="P9"/>
      <text:p text:style-name="P9"><text:s text:c="19"/>__ </text:p>
      <text:p text:style-name="P10">de tormentos hago flores </text:p>
      <text:p text:style-name="P10"><text:s text:c="24"/>__</text:p>
      <text:p text:style-name="P10">que en bellos ramos de amores</text:p>
      <text:p text:style-name="P9"><text:s text:c="22"/>F</text:p>
      <text:p text:style-name="P9">en notas convierto y canto.</text:p>
      <text:p text:style-name="P9"/>
      <text:p text:style-name="P9"><text:s text:c="20"/>C</text:p>
      <text:p text:style-name="P9">Y de noche cuando duermes cariñito</text:p>
      <text:p text:style-name="P9"><text:s text:c="24"/>F</text:p>
      <text:p text:style-name="P9">quiero ver llegar la aurora más tamprano</text:p>
      <text:p text:style-name="P9"><text:s text:c="28"/>C</text:p>
      <text:p text:style-name="P9">cuando en la almohada el sol dibuje en tu cara</text:p>
      <text:p text:style-name="P9"><text:s text:c="24"/>F</text:p>
      <text:p text:style-name="P9">pueda verme envuelto entero entre tus brazos</text:p>
      <text:p text:style-name="P9"/>
      <text:p text:style-name="P9"><text:s text:c="22"/>C</text:p>
      <text:p text:style-name="P9">y esconder mi cara entonces en tu pelo</text:p>
      <text:p text:style-name="P9"><text:s text:c="22"/>F</text:p>
      <text:p text:style-name="P9">y sentir que con tu amor yo me agiganto (bis)</text:p>
      <text:p text:style-name="P9"/>
      <text:p text:style-name="P9"><text:tab/><text:tab/>II</text:p>
      <text:p text:style-name="P9"/>
      <text:p text:style-name="P9">Una canasta de ensueño con esperanza trenzada</text:p>
      <text:p text:style-name="P9">como regalo te brindo</text:p>
      <text:p text:style-name="P9">y en prueba de que te quiero un pedacito de tierra</text:p>
      <text:p text:style-name="P9"><text:soft-page-break/>de mi pueblo tan querido </text:p>
      <text:p text:style-name="P9"/>
      <text:p text:style-name="P9">Fui descubriendo en caricias la inocencia de tus años</text:p>
      <text:p text:style-name="P9">que el corazón me ha robado</text:p>
      <text:p text:style-name="P9">porque estando al lado tuyocon cada beso me siento</text:p>
      <text:p text:style-name="P9">al paraíso transportado.</text:p>
      <text:p text:style-name="P9"/>
      <text:p text:style-name="P9">Y de noche cuando duermes cariñito ...</text:p>
      <text:p text:style-name="P9"/>
      <text:p text:style-name="P9">---------------------------------------------------------------------</text:p>
      <text:p text:style-name="P9">Encuentra mas tablaturas vallenatas en http://guitarravallenata.com</text:p>
      <text:p text:style-name="P9">NOTA: Esta obra puede estar protegida por los derechos de autoria.</text:p>
      <text:p text:style-name="P9">Utilicese para estudio y aprendizaje unicamente.</text:p>
      <text:p text:style-name="P12"><text:span text:style-name="T29">--------------------------------------------------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25M55S</meta:editing-duration>
    <meta:editing-cycles>70</meta:editing-cycles>
    <meta:generator>LibreOffice/6.4.4.2$Windows_X86_64 LibreOffice_project/3d775be2011f3886db32dfd395a6a6d1ca2630ff</meta:generator>
    <dc:date>2020-11-13T12:45:29.637000000</dc:date>
    <meta:document-statistic meta:table-count="0" meta:image-count="0" meta:object-count="0" meta:page-count="2" meta:paragraph-count="62" meta:word-count="255" meta:character-count="1945" meta:non-whitespace-character-count="1359"/>
    <meta:user-defined meta:name="Info 1"/>
    <meta:user-defined meta:name="Info 2"/>
    <meta:user-defined meta:name="Info 3"/>
    <meta:user-defined meta:name="Info 4"/>
  </office:meta>
</office:document-meta>
</file>