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fo:language="zxx" fo:country="none" officeooo:rsid="003250cc" officeooo:paragraph-rsid="001a4499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text-properties officeooo:paragraph-rsid="000ec3c4"/>
    </style:style>
    <style:style style:name="P4" style:family="paragraph" style:parent-style-name="Standard">
      <style:text-properties officeooo:paragraph-rsid="00170a7a"/>
    </style:style>
    <style:style style:name="P5" style:family="paragraph" style:parent-style-name="Standard">
      <style:text-properties style:font-name="Courier New" fo:font-size="10pt" fo:language="zxx" fo:country="none" officeooo:rsid="003250cc" officeooo:paragraph-rsid="001a4499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style:font-name="Courier New" fo:font-size="10pt" fo:language="zxx" fo:country="none" officeooo:rsid="003250cc" officeooo:paragraph-rsid="004a2f45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text-properties style:font-name="Courier New" fo:font-size="10pt" fo:language="zxx" fo:country="none" officeooo:rsid="003250cc" officeooo:paragraph-rsid="004c258d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text-properties style:font-name="Courier New" fo:font-size="10pt" fo:language="zxx" fo:country="none" officeooo:rsid="004a2f45" officeooo:paragraph-rsid="004a2f45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text-properties officeooo:paragraph-rsid="004823af"/>
    </style:style>
    <style:style style:name="P10" style:family="paragraph" style:parent-style-name="Standard">
      <style:text-properties officeooo:paragraph-rsid="000ec3c4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16a82a" style:font-size-asian="10pt" style:font-size-complex="10pt"/>
    </style:style>
    <style:style style:name="T4" style:family="text">
      <style:text-properties style:font-name="Courier New" fo:font-size="10pt" officeooo:rsid="00256b29" style:font-size-asian="10pt" style:font-size-complex="10pt"/>
    </style:style>
    <style:style style:name="T5" style:family="text">
      <style:text-properties style:font-name="Courier New" fo:font-size="10pt" officeooo:rsid="0037c7a2" style:font-size-asian="10pt" style:font-size-complex="10pt"/>
    </style:style>
    <style:style style:name="T6" style:family="text">
      <style:text-properties style:font-name="Courier New" fo:font-size="10pt" officeooo:rsid="004823af" style:font-size-asian="10pt" style:font-size-complex="10pt"/>
    </style:style>
    <style:style style:name="T7" style:family="text">
      <style:text-properties style:font-name="Courier New" fo:font-size="10pt" officeooo:rsid="005ba7e6" style:font-size-asian="10pt" style:font-size-complex="10pt"/>
    </style:style>
    <style:style style:name="T8" style:family="text">
      <style:text-properties style:font-name="Courier New" fo:font-size="10pt" officeooo:rsid="002f6e4a" style:font-size-asian="10pt" style:font-size-complex="10pt"/>
    </style:style>
    <style:style style:name="T9" style:family="text">
      <style:text-properties style:font-name="Courier New" fo:font-size="10pt" officeooo:rsid="002d97fe" style:font-size-asian="10pt" style:font-size-complex="10pt"/>
    </style:style>
    <style:style style:name="T10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32388c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4823af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Courier New" fo:font-size="10pt" fo:language="zxx" fo:country="none" officeooo:rsid="00487e9f" style:font-size-asian="10pt" style:language-asian="zxx" style:country-asian="none" style:font-size-complex="10pt" style:language-complex="zxx" style:country-complex="none"/>
    </style:style>
    <style:style style:name="T14" style:family="text">
      <style:text-properties style:font-name="Courier New" fo:font-size="10pt" fo:language="zxx" fo:country="none" officeooo:rsid="005ba7e6" style:font-size-asian="10pt" style:language-asian="zxx" style:country-asian="none" style:font-size-complex="10pt" style:language-complex="zxx" style:country-complex="none"/>
    </style:style>
    <style:style style:name="T15" style:family="text">
      <style:text-properties officeooo:rsid="002d97fe"/>
    </style:style>
    <style:style style:name="T16" style:family="text">
      <style:text-properties officeooo:rsid="002f6e4a"/>
    </style:style>
    <style:style style:name="T17" style:family="text">
      <style:text-properties officeooo:rsid="0049ba7c"/>
    </style:style>
    <style:style style:name="T18" style:family="text">
      <style:text-properties officeooo:rsid="004a2f45"/>
    </style:style>
    <style:style style:name="T19" style:family="text">
      <style:text-properties officeooo:rsid="004c4106"/>
    </style:style>
    <style:style style:name="T20" style:family="text">
      <style:text-properties officeooo:rsid="004da51e"/>
    </style:style>
    <style:style style:name="T21" style:family="text">
      <style:text-properties officeooo:rsid="004e693f"/>
    </style:style>
    <style:style style:name="T22" style:family="text">
      <style:text-properties officeooo:rsid="005016ec"/>
    </style:style>
    <style:style style:name="T23" style:family="text">
      <style:text-properties officeooo:rsid="0051c868"/>
    </style:style>
    <style:style style:name="T24" style:family="text">
      <style:text-properties officeooo:rsid="00522aa1"/>
    </style:style>
    <style:style style:name="T25" style:family="text">
      <style:text-properties officeooo:rsid="0052d2c5"/>
    </style:style>
    <style:style style:name="T26" style:family="text">
      <style:text-properties officeooo:rsid="005396e3"/>
    </style:style>
    <style:style style:name="T27" style:family="text">
      <style:text-properties officeooo:rsid="005559dd"/>
    </style:style>
    <style:style style:name="T28" style:family="text">
      <style:text-properties officeooo:rsid="0055cd62"/>
    </style:style>
    <style:style style:name="T29" style:family="text">
      <style:text-properties officeooo:rsid="0057d18d"/>
    </style:style>
    <style:style style:name="T30" style:family="text">
      <style:text-properties officeooo:rsid="00582591"/>
    </style:style>
    <style:style style:name="T31" style:family="text">
      <style:text-properties officeooo:rsid="005909ff"/>
    </style:style>
    <style:style style:name="T32" style:family="text">
      <style:text-properties officeooo:rsid="005af165"/>
    </style:style>
    <style:style style:name="T33" style:family="text">
      <style:text-properties officeooo:rsid="005ba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3"><text:span text:style-name="T2">Tema: </text:span><text:span text:style-name="T12">Brillará otra esperanza</text:span></text:p>
      <text:p text:style-name="P4"><text:span text:style-name="T2">Autor: </text:span><text:span text:style-name="T12">Luis Egurrola</text:span></text:p>
      <text:p text:style-name="P3"><text:span text:style-name="T2">Interpreta: </text:span><text:span text:style-name="T3">Jorge Oñate y </text:span><text:span text:style-name="T12">Cocha Molina</text:span></text:p>
      <text:p text:style-name="P9"><text:span text:style-name="T4">Album: </text:span><text:span text:style-name="T12">El de todos los tiempos</text:span><text:span text:style-name="T4"> / 19</text:span><text:span text:style-name="T5">9</text:span><text:span text:style-name="T6">7</text:span></text:p>
      <text:p text:style-name="P3"><text:span text:style-name="T2">Tono: </text:span><text:span text:style-name="T12">FA</text:span></text:p>
      <text:p text:style-name="P1">Afinación: <text:span text:style-name="T1">Normal</text:span></text:p>
      <text:p text:style-name="P3"><text:span text:style-name="T2">Transcribe: </text:span><text:span text:style-name="T11">Albano Zapata</text:span></text:p>
      <text:p text:style-name="P3"><text:span text:style-name="T2">Versión: </text:span><text:span text:style-name="T13">1 de noviembre</text:span><text:span text:style-name="T10"> de 2020</text:span></text:p>
      <text:p text:style-name="P1">------------------------------------------</text:p>
      <text:p text:style-name="P1"/>
      <text:p text:style-name="P2"><text:s text:c="8"/><text:span text:style-name="T20">C <text:s text:c="7"/>F</text:span></text:p>
      <text:p text:style-name="P2">Se perdió una batalla,</text:p>
      <text:p text:style-name="P2"><text:s text:c="8"/><text:span text:style-name="T21">C <text:s text:c="14"/>F</text:span></text:p>
      <text:p text:style-name="P2"><text:span text:style-name="T17">n</text:span>o la <text:span text:style-name="T21">g</text:span>uerra y aún hay vida.</text:p>
      <text:p text:style-name="P2"><text:s text:c="18"/><text:span text:style-name="T22">C</text:span></text:p>
      <text:p text:style-name="P2"><text:span text:style-name="T17">B</text:span>rillará una esperanza</text:p>
      <text:p text:style-name="P2"><text:s text:c="8"/><text:span text:style-name="T22">Bb <text:s text:c="9"/>F</text:span></text:p>
      <text:p text:style-name="P2">no te afanes brillará.</text:p>
      <text:p text:style-name="P2"/>
      <text:p text:style-name="P2"><text:s text:c="7"/><text:span text:style-name="T23">(C)</text:span> <text:s text:c="7"/><text:span text:style-name="T22">F</text:span></text:p>
      <text:p text:style-name="P2">Se que sufres por ella</text:p>
      <text:p text:style-name="P2"><text:s text:c="7"/><text:span text:style-name="T22">C <text:s text:c="14"/>F</text:span></text:p>
      <text:p text:style-name="P2">por aquella que es su mundo</text:p>
      <text:p text:style-name="P2"><text:s text:c="18"/><text:span text:style-name="T22">C</text:span></text:p>
      <text:p text:style-name="P2">ese amor ya se ha ido</text:p>
      <text:p text:style-name="P2"><text:s text:c="7"/><text:span text:style-name="T22">Bb <text:s text:c="12"/>F</text:span></text:p>
      <text:p text:style-name="P2">otro amor se que vendrá</text:p>
      <text:p text:style-name="P2"/>
      <text:p text:style-name="P2"><text:s text:c="15"/><text:span text:style-name="T23">C</text:span></text:p>
      <text:p text:style-name="P2"><text:span text:style-name="T18">Q</text:span>ue bonita se ve</text:p>
      <text:p text:style-name="P2"><text:s text:c="5"/><text:span text:style-name="T24">Bb</text:span></text:p>
      <text:p text:style-name="P7">caminando el jardín </text:p>
      <text:p text:style-name="P7"><text:s text:c="9"/><text:span text:style-name="T24">C <text:s text:c="16"/>F</text:span></text:p>
      <text:p text:style-name="P7">de mis sueños de rosas jazmín.</text:p>
      <text:p text:style-name="P2"><text:s text:c="17"/><text:span text:style-name="T24">C</text:span></text:p>
      <text:p text:style-name="P2">la quisiera olvidar</text:p>
      <text:p text:style-name="P2"><text:s text:c="6"/><text:span text:style-name="T24">Bb <text:s text:c="20"/>Am</text:span></text:p>
      <text:p text:style-name="P2">pero siento que aún más la quiero</text:p>
      <text:p text:style-name="P2"><text:s text:c="5"/><text:span text:style-name="T25">Gm <text:s text:c="8"/>F </text:span></text:p>
      <text:p text:style-name="P2">no puedo hacer más.</text:p>
      <text:p text:style-name="P2"/>
      <text:p text:style-name="P2"><text:span text:style-name="T31">Dm </text:span><text:s text:c="6"/><text:span text:style-name="T26">C <text:s text:c="10"/>F</text:span></text:p>
      <text:p text:style-name="P2"><text:s text:c="3"/>No importa, no importa,</text:p>
      <text:p text:style-name="P2"><text:s text:c="4"/><text:span text:style-name="T26">C <text:s text:c="22"/>F </text:span><text:span text:style-name="T32">Dm</text:span></text:p>
      <text:p text:style-name="P2">el mundo como siempre seguirá.</text:p>
      <text:p text:style-name="P2"><text:s text:c="7"/><text:span text:style-name="T26">C <text:s text:c="9"/>F</text:span></text:p>
      <text:p text:style-name="P2"><text:span text:style-name="T18">S</text:span>i es largo el camino,</text:p>
      <text:p text:style-name="P2"><text:s text:c="4"/><text:span text:style-name="T26">C <text:s text:c="24"/>F</text:span></text:p>
      <text:p text:style-name="P2">la vida algún día me compensará.</text:p>
      <text:p text:style-name="P2"/>
      <text:p text:style-name="P2"><text:s text:c="15"/><text:span text:style-name="T26">Dm <text:s text:c="17"/>C</text:span></text:p>
      <text:p text:style-name="P2"><text:span text:style-name="T18">Y</text:span> aquella esperanza dónde fue a parar</text:p>
      <text:p text:style-name="P2"><text:s text:c="12"/><text:span text:style-name="T26">Bb <text:s text:c="5"/>C <text:s text:c="9"/>F</text:span></text:p>
      <text:p text:style-name="P2">dime de los años que pasé por ti.</text:p>
      <text:p text:style-name="P2"><text:s text:c="16"/><text:span text:style-name="T27">Dm <text:s text:c="19"/>C</text:span></text:p>
      <text:p text:style-name="P2">habla si ahora sientes lo que siento yo</text:p>
      <text:p text:style-name="P2"><text:s text:c="17"/><text:span text:style-name="T27">Bb </text:span><text:span text:style-name="T29">(C)</text:span><text:span text:style-name="T27"> <text:s text:c="9"/>F</text:span></text:p>
      <text:p text:style-name="P2">dónde, en qué camino andarás en m<text:span text:style-name="T18">í.</text:span></text:p>
      <text:p text:style-name="P2"><text:soft-page-break/></text:p>
      <text:p text:style-name="P2"/>
      <text:p text:style-name="P2"><text:s text:c="13"/>__ <text:s text:c="8"/><text:span text:style-name="T28">C</text:span></text:p>
      <text:p text:style-name="P2">dime si me amaste, dime.</text:p>
      <text:p text:style-name="P2"><text:s text:c="19"/>__ <text:s text:c="8"/><text:span text:style-name="T28">F</text:span></text:p>
      <text:p text:style-name="P6"><text:span text:style-name="T18">C</text:span>u<text:span text:style-name="T18">e</text:span>nta quién fui yo en tu vida.</text:p>
      <text:p text:style-name="P6"><text:s text:c="13"/>__ <text:s text:c="13"/><text:span text:style-name="T28">C</text:span></text:p>
      <text:p text:style-name="P2">dime si me amaste, dime amor.</text:p>
      <text:p text:style-name="P2"><text:s text:c="14"/>__ <text:s text:c="12"/><text:span text:style-name="T28">F</text:span></text:p>
      <text:p text:style-name="P2"><text:span text:style-name="T18">H</text:span>abla qué pasó en tu corazón.</text:p>
      <text:p text:style-name="P2"/>
      <text:p text:style-name="P8">II</text:p>
      <text:p text:style-name="P8"/>
      <text:p text:style-name="P2">Se alentó el caminante</text:p>
      <text:p text:style-name="P2">y adelante va el camino.</text:p>
      <text:p text:style-name="P2"><text:span text:style-name="T19">N</text:span>o le teme al cansancio,</text:p>
      <text:p text:style-name="P2">lucha y sigue hasta el final.</text:p>
      <text:p text:style-name="P2"/>
      <text:p text:style-name="P2">La derrota y la angustia</text:p>
      <text:p text:style-name="P2">hoy las cubro de alegría.</text:p>
      <text:p text:style-name="P2"><text:span text:style-name="T19">N</text:span>ace un sol en mi oriente</text:p>
      <text:p text:style-name="P2">tengo fe y vuelvo a cantar.</text:p>
      <text:p text:style-name="P2"/>
      <text:p text:style-name="P2">He vencido el rencor</text:p>
      <text:p text:style-name="P2">de los años que en mil sufrimientos</text:p>
      <text:p text:style-name="P2">golpearon mi honor.</text:p>
      <text:p text:style-name="P2">ya veré un cielo azul</text:p>
      <text:p text:style-name="P2">y otra luz en mi ayuda hoy quisiera</text:p>
      <text:p text:style-name="P2">que cuide mi amor.</text:p>
      <text:p text:style-name="P2"/>
      <text:p text:style-name="P2">No importa, no importa</text:p>
      <text:p text:style-name="P2">el mundo como siempre seguirá</text:p>
      <text:p text:style-name="P2">si es largo el camino</text:p>
      <text:p text:style-name="P2">la vida algún día me compensará</text:p>
      <text:p text:style-name="P2"/>
      <text:p text:style-name="P2">yo quise sacarte de mi corazón</text:p>
      <text:p text:style-name="P2">pero ha sido en vano para que mentir</text:p>
      <text:p text:style-name="P2">se ven tantas caras, pero el alma no</text:p>
      <text:p text:style-name="P2">y hoy solo me queda preguntarte a ti</text:p>
      <text:p text:style-name="P2">dime si me amaste dime</text:p>
      <text:p text:style-name="P2">cuenta quién fui yo en tu vida</text:p>
      <text:p text:style-name="P2">dime si me amaste dime amor</text:p>
      <text:p text:style-name="P2">habla qué pasó en tú corazón <text:tab/></text:p>
      <text:p text:style-name="P1"/>
      <text:p text:style-name="P1"/>
      <text:p text:style-name="P1">------------------------------------------------------------</text:p>
      <text:p text:style-name="P3"><text:span text:style-name="T2">Encuentra más </text:span><text:span text:style-name="T14">transcripciones</text:span><text:span text:style-name="T2"> vallenatas en http</text:span><text:span text:style-name="T8">s</text:span><text:span text:style-name="T2">://guitarravallenata.</text:span><text:span text:style-name="T9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20M50S</meta:editing-duration>
    <meta:editing-cycles>66</meta:editing-cycles>
    <meta:generator>LibreOffice/6.4.4.2$Windows_X86_64 LibreOffice_project/3d775be2011f3886db32dfd395a6a6d1ca2630ff</meta:generator>
    <dc:date>2020-11-01T12:30:52.317000000</dc:date>
    <meta:document-statistic meta:table-count="0" meta:image-count="0" meta:object-count="0" meta:page-count="2" meta:paragraph-count="94" meta:word-count="402" meta:character-count="2639" meta:non-whitespace-character-count="1774"/>
    <meta:user-defined meta:name="Info 1"/>
    <meta:user-defined meta:name="Info 2"/>
    <meta:user-defined meta:name="Info 3"/>
    <meta:user-defined meta:name="Info 4"/>
  </office:meta>
</office:document-meta>
</file>