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5e5a" officeooo:paragraph-rsid="000b5e5a" style:font-size-asian="10pt" style:font-size-complex="10pt"/>
    </style:style>
    <style:style style:name="P2" style:family="paragraph" style:parent-style-name="Standard">
      <style:text-properties style:font-name="Courier New" fo:font-size="10pt" officeooo:rsid="000dbe2e" officeooo:paragraph-rsid="000dbe2e" style:font-size-asian="10pt" style:font-size-complex="10pt"/>
    </style:style>
    <style:style style:name="P3" style:family="paragraph" style:parent-style-name="Standard">
      <style:text-properties style:font-name="Courier New" fo:font-size="10pt" officeooo:rsid="000f7901" officeooo:paragraph-rsid="000f7901" style:font-size-asian="10pt" style:font-size-complex="10pt"/>
    </style:style>
    <style:style style:name="P4" style:family="paragraph" style:parent-style-name="Standard">
      <style:text-properties officeooo:paragraph-rsid="000b5e5a"/>
    </style:style>
    <style:style style:name="P5" style:family="paragraph" style:parent-style-name="Standard">
      <style:text-properties officeooo:paragraph-rsid="000b5e5a"/>
    </style:style>
    <style:style style:name="P6" style:family="paragraph" style:parent-style-name="Standard">
      <style:text-properties style:font-name="Courier New" fo:font-size="10pt" officeooo:rsid="000b5e5a" officeooo:paragraph-rsid="000b5e5a" style:font-size-asian="10pt" style:font-size-complex="10pt"/>
    </style:style>
    <style:style style:name="T1" style:family="text">
      <style:text-properties style:font-name="Courier New" fo:font-size="10pt" officeooo:rsid="000b5e5a" style:font-size-asian="10pt" style:font-size-complex="10pt"/>
    </style:style>
    <style:style style:name="T2" style:family="text">
      <style:text-properties style:font-name="Courier New" fo:font-size="10pt" officeooo:rsid="000dbe2e" style:font-size-asian="10pt" style:font-size-complex="10pt"/>
    </style:style>
    <style:style style:name="T3" style:family="text">
      <style:text-properties style:font-name="Courier New" fo:font-size="10pt" officeooo:rsid="0026740e" style:font-size-asian="10pt" style:font-size-complex="10pt"/>
    </style:style>
    <style:style style:name="T4" style:family="text">
      <style:text-properties style:font-name="Courier New" fo:font-size="10pt" officeooo:rsid="002a2c0d" style:font-size-asian="10pt" style:font-size-complex="10pt"/>
    </style:style>
    <style:style style:name="T5" style:family="text">
      <style:text-properties style:font-name="Courier New" fo:font-size="10pt" officeooo:rsid="002beff5" style:font-size-asian="10pt" style:font-size-complex="10pt"/>
    </style:style>
    <style:style style:name="T6" style:family="text">
      <style:text-properties officeooo:rsid="000f3276"/>
    </style:style>
    <style:style style:name="T7" style:family="text">
      <style:text-properties officeooo:rsid="001082d1"/>
    </style:style>
    <style:style style:name="T8" style:family="text">
      <style:text-properties officeooo:rsid="00120602"/>
    </style:style>
    <style:style style:name="T9" style:family="text">
      <style:text-properties officeooo:rsid="0013d1ac"/>
    </style:style>
    <style:style style:name="T10" style:family="text">
      <style:text-properties officeooo:rsid="00157203"/>
    </style:style>
    <style:style style:name="T11" style:family="text">
      <style:text-properties officeooo:rsid="00166ba2"/>
    </style:style>
    <style:style style:name="T12" style:family="text">
      <style:text-properties officeooo:rsid="00173624"/>
    </style:style>
    <style:style style:name="T13" style:family="text">
      <style:text-properties officeooo:rsid="00179f6a"/>
    </style:style>
    <style:style style:name="T14" style:family="text">
      <style:text-properties officeooo:rsid="0019335e"/>
    </style:style>
    <style:style style:name="T15" style:family="text">
      <style:text-properties officeooo:rsid="0019c115"/>
    </style:style>
    <style:style style:name="T16" style:family="text">
      <style:text-properties officeooo:rsid="001bbcfa"/>
    </style:style>
    <style:style style:name="T17" style:family="text">
      <style:text-properties officeooo:rsid="001c80b9"/>
    </style:style>
    <style:style style:name="T18" style:family="text">
      <style:text-properties officeooo:rsid="001d5d0f"/>
    </style:style>
    <style:style style:name="T19" style:family="text">
      <style:text-properties officeooo:rsid="001e24a3"/>
    </style:style>
    <style:style style:name="T20" style:family="text">
      <style:text-properties officeooo:rsid="001fb613"/>
    </style:style>
    <style:style style:name="T21" style:family="text">
      <style:text-properties officeooo:rsid="00215a81"/>
    </style:style>
    <style:style style:name="T22" style:family="text">
      <style:text-properties officeooo:rsid="0026695f"/>
    </style:style>
    <style:style style:name="T23" style:family="text">
      <style:text-properties officeooo:rsid="0026740e"/>
    </style:style>
    <style:style style:name="T24" style:family="text">
      <style:text-properties officeooo:rsid="002a2c0d"/>
    </style:style>
    <style:style style:name="T25" style:family="text">
      <style:text-properties officeooo:rsid="002bef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**********************************************</text:p>
      <text:p text:style-name="P4"><text:span text:style-name="T1">Tema: </text:span><text:span text:style-name="T2">No te olivdaré</text:span></text:p>
      <text:p text:style-name="P1">Autor: <text:span text:style-name="T6">Iván Calderón</text:span></text:p>
      <text:p text:style-name="P1">Interpreta: Jorge Celedon &amp; Jimmy Zambrano</text:p>
      <text:p text:style-name="P2">Album: Romántico como yo (2000)</text:p>
      <text:p text:style-name="P1">Tono: <text:span text:style-name="T7">SOL</text:span></text:p>
      <text:p text:style-name="P1">Afinación: Normal</text:p>
      <text:p text:style-name="P4"><text:span text:style-name="T1">Transcribe: </text:span><text:span text:style-name="T4">Albano Zapata</text:span></text:p>
      <text:p text:style-name="P4"><text:span text:style-name="T1">Versión: </text:span><text:span text:style-name="T3">14 de mayo 2020</text:span></text:p>
      <text:p text:style-name="P1">*************************************************</text:p>
      <text:p text:style-name="P1"/>
      <text:p text:style-name="P1"><text:s text:c="18"/><text:span text:style-name="T8">G <text:s text:c="4"/>B7</text:span></text:p>
      <text:p text:style-name="P1">Dicen que con el tiempo</text:p>
      <text:p text:style-name="P1"><text:s text:c="19"/><text:span text:style-name="T9">Em <text:s/></text:span><text:span text:style-name="T21">F</text:span></text:p>
      <text:p text:style-name="P1">todo acaba en la vi-da</text:p>
      <text:p text:style-name="P1"><text:s text:c="4"/><text:span text:style-name="T22">Em</text:span> <text:s text:c="11"/><text:span text:style-name="T9">C</text:span></text:p>
      <text:p text:style-name="P1">que lo que nace muere</text:p>
      <text:p text:style-name="P1"><text:s text:c="5"/><text:span text:style-name="T10">A7 <text:s text:c="11"/>D <text:s/></text:span><text:span text:style-name="T11">D7</text:span></text:p>
      <text:p text:style-name="P1">y que el amor termi-na</text:p>
      <text:p text:style-name="P1"/>
      <text:p text:style-name="P1"><text:s text:c="18"/><text:span text:style-name="T11">G <text:s text:c="3"/></text:span><text:span text:style-name="T12">B7</text:span></text:p>
      <text:p text:style-name="P1">En mi todo es distinto</text:p>
      <text:p text:style-name="P1"><text:s text:c="21"/><text:span text:style-name="T12">Em <text:s text:c="4"/></text:span><text:span text:style-name="T21">F</text:span></text:p>
      <text:p text:style-name="P1">hoy que lejos te encuentras</text:p>
      <text:p text:style-name="P1"><text:s text:c="16"/><text:span text:style-name="T12">C</text:span></text:p>
      <text:p text:style-name="P1">me hiere la distancia</text:p>
      <text:p text:style-name="P1"><text:s text:c="5"/><text:span text:style-name="T12">A7 <text:s text:c="11"/>D <text:s text:c="14"/>D7</text:span></text:p>
      <text:p text:style-name="P1">y anhelo pronto estar junto ha ti</text:p>
      <text:p text:style-name="P1"/>
      <text:p text:style-name="P1"><text:s text:c="6"/><text:span text:style-name="T13">G</text:span> <text:s text:c="24"/><text:span text:style-name="T14">B7</text:span></text:p>
      <text:p text:style-name="P1">Para tenerte aquí piel con piel</text:p>
      <text:p text:style-name="P1"><text:s text:c="5"/><text:span text:style-name="T14">Em</text:span></text:p>
      <text:p text:style-name="P1">y poderte expresar aquel amor</text:p>
      <text:p text:style-name="P1"><text:s text:c="10"/><text:span text:style-name="T14">C <text:s text:c="21"/>A7</text:span></text:p>
      <text:p text:style-name="P1">que ha nacido en mi pecho por ti</text:p>
      <text:p text:style-name="P1"><text:s text:c="11"/><text:span text:style-name="T14">D <text:s text:c="6"/>D7</text:span></text:p>
      <text:p text:style-name="P1">cada dia crece mas</text:p>
      <text:p text:style-name="P1"/>
      <text:p text:style-name="P1"><text:s text:c="7"/><text:span text:style-name="T15">G <text:s text:c="21"/>B7</text:span></text:p>
      <text:p text:style-name="P1">Dime, dime que pronto vendras</text:p>
      <text:p text:style-name="P1"><text:s text:c="7"/><text:span text:style-name="T15">Em</text:span></text:p>
      <text:p text:style-name="P1">mira que no es facil soportar</text:p>
      <text:p text:style-name="P1"><text:s text:c="6"/><text:span text:style-name="T15">C <text:s text:c="19"/>A7</text:span></text:p>
      <text:p text:style-name="P1">el tenerte tan lejos de mi</text:p>
      <text:p text:style-name="P1"><text:s text:c="11"/><text:span text:style-name="T15">D </text:span></text:p>
      <text:p text:style-name="P1">casi me hace llorar.</text:p>
      <text:p text:style-name="P1"/>
      <text:p text:style-name="P1"><text:s text:c="5"/><text:span text:style-name="T16">C <text:s text:c="19"/>D</text:span></text:p>
      <text:p text:style-name="P1">Un amor que me invade la vida</text:p>
      <text:p text:style-name="P1"><text:s text:c="5"/><text:span text:style-name="T16">B7 <text:s text:c="17"/>Em</text:span></text:p>
      <text:p text:style-name="P1">un amor que por poco calcina mi piel</text:p>
      <text:p text:style-name="P1"><text:s text:c="5"/><text:span text:style-name="T16">C <text:s text:c="13"/>A7 <text:s text:c="9"/>D <text:s text:c="9"/>G </text:span></text:p>
      <text:p text:style-name="P1">un amor de los que nunca se olvi-dan eres tu (Bis)</text:p>
      <text:p text:style-name="P1"/>
      <text:p text:style-name="P1"><text:s text:c="13"/><text:span text:style-name="T17">C </text:span><text:span text:style-name="T18">D</text:span></text:p>
      <text:p text:style-name="P1">No te olvidar<text:span text:style-name="T17">é</text:span> </text:p>
      <text:p text:style-name="P1"><text:s text:c="10"/><text:span text:style-name="T18">B7 <text:s text:c="13"/>Em</text:span></text:p>
      <text:p text:style-name="P1">porque estas prendida en mi</text:p>
      <text:p text:style-name="P1"/>
      <text:p text:style-name="P1"><text:soft-page-break/></text:p>
      <text:p text:style-name="P1"><text:s text:c="13"/><text:span text:style-name="T18">C A7 D <text:s/>G <text:s text:c="9"/></text:span><text:span text:style-name="T20">G/</text:span><text:span text:style-name="T19">B</text:span></text:p>
      <text:p text:style-name="P1">no te olvidare, <text:s text:c="4"/>no te olvidare</text:p>
      <text:p text:style-name="P1"/>
      <text:p text:style-name="P1"><text:s text:c="13"/>C D</text:p>
      <text:p text:style-name="P1">No te olvidaré </text:p>
      <text:p text:style-name="P1"><text:s text:c="10"/>B7 <text:s text:c="13"/>Em</text:p>
      <text:p text:style-name="P1">porque estas prendida en mi</text:p>
      <text:p text:style-name="P1"/>
      <text:p text:style-name="P1"><text:s text:c="13"/>C A7 D <text:s/>G</text:p>
      <text:p text:style-name="P1">no te olvidare, <text:s text:c="4"/>no</text:p>
      <text:p text:style-name="P1"/>
      <text:p text:style-name="P3">II</text:p>
      <text:p text:style-name="P1"/>
      <text:p text:style-name="P1">Mis noches son tan largas</text:p>
      <text:p text:style-name="P1">no dejo de pensarte</text:p>
      <text:p text:style-name="P1">sueño que estoy contigo</text:p>
      <text:p text:style-name="P1">y entonces no quiero despertar</text:p>
      <text:p text:style-name="P1"/>
      <text:p text:style-name="P1">Voy a los mismos sitios</text:p>
      <text:p text:style-name="P1">que contigo solia frecuentar</text:p>
      <text:p text:style-name="P1">y todos me preguntan</text:p>
      <text:p text:style-name="P1">que cuando es</text:p>
      <text:p text:style-name="P1">que tu regresaras</text:p>
      <text:p text:style-name="P1"/>
      <text:p text:style-name="P1">Solo un año</text:p>
      <text:p text:style-name="P1">y parece que en mi</text:p>
      <text:p text:style-name="P1">se convierte</text:p>
      <text:p text:style-name="P1">en una eternidad</text:p>
      <text:p text:style-name="P1">porque no veo</text:p>
      <text:p text:style-name="P1">el tiempo pasar</text:p>
      <text:p text:style-name="P1">y quiero verte llegar</text:p>
      <text:p text:style-name="P1"/>
      <text:p text:style-name="P1">Me consuelan</text:p>
      <text:p text:style-name="P1">tus cartas de amor</text:p>
      <text:p text:style-name="P1">tus llamadas</text:p>
      <text:p text:style-name="P1">tus poemas que son</text:p>
      <text:p text:style-name="P1">lo que acrecentan</text:p>
      <text:p text:style-name="P1">mas mi ilusion</text:p>
      <text:p text:style-name="P1">y hacen que te ame mas</text:p>
      <text:p text:style-name="P1"/>
      <text:p text:style-name="P1">Un amor que me invade la vida ...</text:p>
      <text:p text:style-name="P1"/>
      <text:p text:style-name="P1">No te olvidare ...</text:p>
      <text:p text:style-name="P1"/>
      <text:p text:style-name="P1">*******************************************************************</text:p>
      <text:p text:style-name="P1">Esta obra musical puede estar protegida por los derechos de autor.</text:p>
      <text:p text:style-name="P1">Este documento fue producido para la crítica y estudio únicamente.</text:p>
      <text:p text:style-name="P1">Encuentra más tablaturas vallenatas en</text:p>
      <text:p text:style-name="P4"><text:span text:style-name="T1">guitarravallenata.</text:span><text:span text:style-name="T5">org</text:span>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8T15:32:33.940000000</meta:creation-date>
    <dc:date>2020-05-14T22:45:16.868000000</dc:date>
    <meta:editing-duration>PT8H25M35S</meta:editing-duration>
    <meta:editing-cycles>30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92" meta:word-count="350" meta:character-count="2366" meta:non-whitespace-character-count="1585"/>
  </office:meta>
</office:document-meta>
</file>