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1pt" officeooo:rsid="000b5e5a" officeooo:paragraph-rsid="000b5e5a" style:font-size-asian="11pt" style:font-size-complex="11pt"/>
    </style:style>
    <style:style style:name="P2" style:family="paragraph" style:parent-style-name="Standard">
      <style:text-properties style:font-name="Courier New" fo:font-size="11pt" officeooo:rsid="000b5e5a" officeooo:paragraph-rsid="002d3939" style:font-size-asian="11pt" style:font-size-complex="11pt"/>
    </style:style>
    <style:style style:name="P3" style:family="paragraph" style:parent-style-name="Standard">
      <style:text-properties style:font-name="Courier New" fo:font-size="11pt" officeooo:rsid="000b5e5a" officeooo:paragraph-rsid="002e67e5" style:font-size-asian="11pt" style:font-size-complex="11pt"/>
    </style:style>
    <style:style style:name="P4" style:family="paragraph" style:parent-style-name="Standard">
      <style:text-properties style:font-name="Courier New" fo:font-size="11pt" officeooo:rsid="000b5e5a" officeooo:paragraph-rsid="0040d278" style:font-size-asian="11pt" style:font-size-complex="11pt"/>
    </style:style>
    <style:style style:name="P5" style:family="paragraph" style:parent-style-name="Standard">
      <style:text-properties style:font-name="Courier New" fo:font-size="11pt" officeooo:rsid="000b5e5a" officeooo:paragraph-rsid="00302571" style:font-size-asian="11pt" style:font-size-complex="11pt"/>
    </style:style>
    <style:style style:name="P6" style:family="paragraph" style:parent-style-name="Standard">
      <style:text-properties style:font-name="Courier New" fo:font-size="11pt" officeooo:rsid="000b5e5a" officeooo:paragraph-rsid="0042eb81" style:font-size-asian="11pt" style:font-size-complex="11pt"/>
    </style:style>
    <style:style style:name="P7" style:family="paragraph" style:parent-style-name="Standard">
      <style:text-properties style:font-name="Courier New" fo:font-size="11pt" officeooo:rsid="000b5e5a" officeooo:paragraph-rsid="004cd2ae" style:font-size-asian="11pt" style:font-size-complex="11pt"/>
    </style:style>
    <style:style style:name="P8" style:family="paragraph" style:parent-style-name="Standard">
      <style:text-properties style:font-name="Courier New" fo:font-size="11pt" officeooo:rsid="000b5e5a" officeooo:paragraph-rsid="00520df9" style:font-size-asian="11pt" style:font-size-complex="11pt"/>
    </style:style>
    <style:style style:name="P9" style:family="paragraph" style:parent-style-name="Standard">
      <style:text-properties style:font-name="Courier New" fo:font-size="11pt" officeooo:rsid="000b5e5a" officeooo:paragraph-rsid="004c6e50" style:font-size-asian="11pt" style:font-size-complex="11pt"/>
    </style:style>
    <style:style style:name="P10" style:family="paragraph" style:parent-style-name="Standard">
      <style:text-properties style:font-name="Courier New" fo:font-size="11pt" officeooo:rsid="000b5e5a" officeooo:paragraph-rsid="005298b4" style:font-size-asian="11pt" style:font-size-complex="11pt"/>
    </style:style>
    <style:style style:name="P11" style:family="paragraph" style:parent-style-name="Standard">
      <style:text-properties fo:font-size="11pt" officeooo:paragraph-rsid="000b5e5a" style:font-size-asian="11pt" style:font-size-complex="11pt"/>
    </style:style>
    <style:style style:name="P12" style:family="paragraph" style:parent-style-name="Standard">
      <style:text-properties fo:font-size="11pt" officeooo:paragraph-rsid="000dbe2e" style:font-size-asian="11pt" style:font-size-complex="11pt"/>
    </style:style>
    <style:style style:name="T1" style:family="text">
      <style:text-properties style:font-name="Courier New" fo:font-size="10pt" officeooo:rsid="000b5e5a" style:font-size-asian="10pt" style:font-size-complex="10pt"/>
    </style:style>
    <style:style style:name="T2" style:family="text">
      <style:text-properties style:font-name="Courier New" fo:font-size="10pt" officeooo:rsid="000dbe2e" style:font-size-asian="10pt" style:font-size-complex="10pt"/>
    </style:style>
    <style:style style:name="T3" style:family="text">
      <style:text-properties style:font-name="Courier New" fo:font-size="10pt" officeooo:rsid="002a2c0d" style:font-size-asian="10pt" style:font-size-complex="10pt"/>
    </style:style>
    <style:style style:name="T4" style:family="text">
      <style:text-properties style:font-name="Courier New" fo:font-size="10pt" officeooo:rsid="002beff5" style:font-size-asian="10pt" style:font-size-complex="10pt"/>
    </style:style>
    <style:style style:name="T5" style:family="text">
      <style:text-properties style:font-name="Courier New" fo:font-size="10pt" officeooo:rsid="002d3939" style:font-size-asian="10pt" style:font-size-complex="10pt"/>
    </style:style>
    <style:style style:name="T6" style:family="text">
      <style:text-properties style:font-name="Courier New" fo:font-size="10pt" officeooo:rsid="00308c2f" style:font-size-asian="10pt" style:font-size-complex="10pt"/>
    </style:style>
    <style:style style:name="T7" style:family="text">
      <style:text-properties style:font-name="Courier New" fo:font-size="10pt" officeooo:rsid="00329afa" style:font-size-asian="10pt" style:font-size-complex="10pt"/>
    </style:style>
    <style:style style:name="T8" style:family="text">
      <style:text-properties style:font-name="Courier New" fo:font-size="10pt" officeooo:rsid="004e95b1" style:font-size-asian="10pt" style:font-size-complex="10pt"/>
    </style:style>
    <style:style style:name="T9" style:family="text">
      <style:text-properties style:font-name="Courier New" fo:font-size="10pt" officeooo:rsid="004f1225" style:font-size-asian="10pt" style:font-size-complex="10pt"/>
    </style:style>
    <style:style style:name="T10" style:family="text">
      <style:text-properties style:font-name="Courier New" fo:font-size="10pt" officeooo:rsid="0050a475" style:font-size-asian="10pt" style:font-size-complex="10pt"/>
    </style:style>
    <style:style style:name="T11" style:family="text">
      <style:text-properties style:font-name="Courier New" fo:font-size="10pt" officeooo:rsid="00531474" style:font-size-asian="10pt" style:font-size-complex="10pt"/>
    </style:style>
    <style:style style:name="T12" style:family="text">
      <style:text-properties style:font-name="Courier New" officeooo:rsid="000b5e5a"/>
    </style:style>
    <style:style style:name="T13" style:family="text">
      <style:text-properties style:font-name="Courier New" officeooo:rsid="000dbe2e"/>
    </style:style>
    <style:style style:name="T14" style:family="text">
      <style:text-properties style:font-name="Courier New" officeooo:rsid="002d3939"/>
    </style:style>
    <style:style style:name="T15" style:family="text">
      <style:text-properties style:font-name="Courier New" officeooo:rsid="00308c2f"/>
    </style:style>
    <style:style style:name="T16" style:family="text">
      <style:text-properties style:font-name="Courier New" officeooo:rsid="002a2c0d"/>
    </style:style>
    <style:style style:name="T17" style:family="text">
      <style:text-properties style:font-name="Courier New" officeooo:rsid="00531474"/>
    </style:style>
    <style:style style:name="T18" style:family="text">
      <style:text-properties style:font-name="Courier New" officeooo:rsid="00329afa"/>
    </style:style>
    <style:style style:name="T19" style:family="text">
      <style:text-properties style:font-name="Courier New" officeooo:rsid="0050a475"/>
    </style:style>
    <style:style style:name="T20" style:family="text">
      <style:text-properties style:font-name="Courier New" officeooo:rsid="004f1225"/>
    </style:style>
    <style:style style:name="T21" style:family="text">
      <style:text-properties style:font-name="Courier New" officeooo:rsid="002beff5"/>
    </style:style>
    <style:style style:name="T22" style:family="text">
      <style:text-properties officeooo:rsid="000f3276"/>
    </style:style>
    <style:style style:name="T23" style:family="text">
      <style:text-properties officeooo:rsid="00320c56"/>
    </style:style>
    <style:style style:name="T24" style:family="text">
      <style:text-properties officeooo:rsid="0036c4e1"/>
    </style:style>
    <style:style style:name="T25" style:family="text">
      <style:text-properties officeooo:rsid="00386b9e"/>
    </style:style>
    <style:style style:name="T26" style:family="text">
      <style:text-properties officeooo:rsid="003bba06"/>
    </style:style>
    <style:style style:name="T27" style:family="text">
      <style:text-properties officeooo:rsid="003c9300"/>
    </style:style>
    <style:style style:name="T28" style:family="text">
      <style:text-properties officeooo:rsid="003ccb0a"/>
    </style:style>
    <style:style style:name="T29" style:family="text">
      <style:text-properties officeooo:rsid="003d5faf"/>
    </style:style>
    <style:style style:name="T30" style:family="text">
      <style:text-properties officeooo:rsid="003fa65b"/>
    </style:style>
    <style:style style:name="T31" style:family="text">
      <style:text-properties officeooo:rsid="003fbdf9"/>
    </style:style>
    <style:style style:name="T32" style:family="text">
      <style:text-properties officeooo:rsid="00400bea"/>
    </style:style>
    <style:style style:name="T33" style:family="text">
      <style:text-properties officeooo:rsid="0040d278"/>
    </style:style>
    <style:style style:name="T34" style:family="text">
      <style:text-properties officeooo:rsid="004c2aa8"/>
    </style:style>
    <style:style style:name="T35" style:family="text">
      <style:text-properties officeooo:rsid="0051c055"/>
    </style:style>
    <style:style style:name="T36" style:family="text">
      <style:text-properties officeooo:rsid="005298b4"/>
    </style:style>
    <style:style style:name="T37" style:family="text">
      <style:text-properties officeooo:rsid="00533b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*************************************************</text:p>
      <text:p text:style-name="P11"><text:span text:style-name="T12">Tema: </text:span><text:span text:style-name="T13">No </text:span><text:span text:style-name="T14">podrán separarnos</text:span></text:p>
      <text:p text:style-name="P1">Autor: <text:span text:style-name="T22">Iván Calderón</text:span></text:p>
      <text:p text:style-name="P1">Interpreta: Jorge Celedon &amp; Jimmy Zambrano</text:p>
      <text:p text:style-name="P12"><text:span text:style-name="T13">Album: </text:span><text:span text:style-name="T15">Llévame en tus sueños/</text:span><text:span text:style-name="T13"> 200</text:span><text:span text:style-name="T15">1</text:span></text:p>
      <text:p text:style-name="P11"><text:span text:style-name="T12">Tono: </text:span><text:span text:style-name="T14">DO</text:span></text:p>
      <text:p text:style-name="P1">Afinación: Normal</text:p>
      <text:p text:style-name="P11"><text:span text:style-name="T12">Transcribe: </text:span><text:span text:style-name="T16">Albano Zapata</text:span></text:p>
      <text:p text:style-name="P11"><text:span text:style-name="T12">Versión: </text:span><text:span text:style-name="T14">20201221</text:span></text:p>
      <text:p text:style-name="P1">*************************************************</text:p>
      <text:p text:style-name="P1"><text:s/></text:p>
      <text:p text:style-name="P11"><text:span text:style-name="T17">C</text:span><text:span text:style-name="T18"> <text:s text:c="7"/></text:span><text:span text:style-name="T19">A7</text:span><text:span text:style-name="T18"> <text:s text:c="7"/></text:span><text:span text:style-name="T12"><text:s/></text:span><text:span text:style-name="T20">Dm</text:span></text:p>
      <text:p text:style-name="P2">En el silencio pregunto </text:p>
      <text:p text:style-name="P2"><text:s text:c="4"/><text:span text:style-name="T23">F</text:span> <text:s text:c="19"/>C <text:s text:c="2"/><text:span text:style-name="T25">G</text:span><text:span text:style-name="T30">m</text:span></text:p>
      <text:p text:style-name="P2">si aún estando lejos me amas</text:p>
      <text:p text:style-name="P1"><text:s text:c="10"/><text:span text:style-name="T25">C</text:span><text:span text:style-name="T27">7 </text:span><text:span text:style-name="T24"><text:s text:c="7"/></text:span><text:s text:c="3"/>F</text:p>
      <text:p text:style-name="P3">quiero saber si el detalle aquel </text:p>
      <text:p text:style-name="P3"><text:s text:c="8"/><text:span text:style-name="T26">G <text:s text:c="11"/></text:span><text:span text:style-name="T28">C <text:s text:c="3"/></text:span><text:span text:style-name="T29">G</text:span><text:span text:style-name="T37">m</text:span></text:p>
      <text:p text:style-name="P3">que te regalé aún guardas</text:p>
      <text:p text:style-name="P1"/>
      <text:p text:style-name="P1"><text:s text:c="12"/><text:span text:style-name="T31">C</text:span><text:span text:style-name="T30">7</text:span> <text:s text:c="6"/>F</text:p>
      <text:p text:style-name="P3">de mí que puedo decirte </text:p>
      <text:p text:style-name="P3"><text:s text:c="23"/><text:span text:style-name="T32">C <text:s text:c="2"/></text:span><text:span text:style-name="T33">Gm</text:span></text:p>
      <text:p text:style-name="P3">nada nuevo que no conozcas</text:p>
      <text:p text:style-name="P1"><text:s text:c="10"/>C<text:span text:style-name="T35">7</text:span> <text:s text:c="6"/>F</text:p>
      <text:p text:style-name="P3">que cada día te quiero más </text:p>
      <text:p text:style-name="P4"><text:s text:c="4"/>G <text:s text:c="14"/>C</text:p>
      <text:p text:style-name="P3">lo sabes bien de sobra (2x)</text:p>
      <text:p text:style-name="P1"/>
      <text:p text:style-name="P1"><text:s/>C </text:p>
      <text:p text:style-name="P5">Y aunque intenten separarnos </text:p>
      <text:p text:style-name="P6"><text:s/>E</text:p>
      <text:p text:style-name="P5">no podrán, lo juro</text:p>
      <text:p text:style-name="P1"><text:s/>Dm <text:s text:c="12"/>F</text:p>
      <text:p text:style-name="P5">por ti lo doy todo </text:p>
      <text:p text:style-name="P6"><text:s text:c="10"/>C <text:s text:c="11"/>G</text:p>
      <text:p text:style-name="P5">hasta la vida si la quieres (2x)</text:p>
      <text:p text:style-name="P1"/>
      <text:p text:style-name="P1"><text:s/>C <text:s/>Dm <text:s text:c="3"/>Em <text:s text:c="6"/>G <text:s text:c="5"/>F</text:p>
      <text:p text:style-name="P1">Sólamente tú me haces sentir</text:p>
      <text:p text:style-name="P1">Dm <text:s text:c="9"/>F <text:s text:c="11"/>C <text:s text:c="3"/>G</text:p>
      <text:p text:style-name="P1">algo que jamás había sentido, oh</text:p>
      <text:p text:style-name="P1"/>
      <text:p text:style-name="P1"><text:s/>C <text:s text:c="3"/>Dm <text:s text:c="5"/>Em <text:s text:c="5"/>G <text:s text:c="5"/>F</text:p>
      <text:p text:style-name="P1">es un cosquilleo, un no sé qué </text:p>
      <text:p text:style-name="P1"><text:s/>Dm <text:s text:c="10"/>F <text:s text:c="14"/>C <text:s text:c="3"/><text:span text:style-name="T34">G7</text:span></text:p>
      <text:p text:style-name="P1">que recorre mi alma y mis sentidos</text:p>
      <text:p text:style-name="P1"/>
      <text:p text:style-name="P1"><text:s text:c="7"/>C </text:p>
      <text:p text:style-name="P7">no podrán derrumbar </text:p>
      <text:p text:style-name="P8"><text:s text:c="7"/>Dm</text:p>
      <text:p text:style-name="P7">este amor de los dos.</text:p>
      <text:p text:style-name="P1"><text:s text:c="8"/>F</text:p>
      <text:p text:style-name="P7">te amo tanto que nada </text:p>
      <text:p text:style-name="P8"><text:soft-page-break/><text:s text:c="7"/>G <text:s text:c="13"/>C</text:p>
      <text:p text:style-name="P7">en la vida podrá separarnos (2x)</text:p>
      <text:p text:style-name="P9"><text:s text:c="8"/>F</text:p>
      <text:p text:style-name="P7">te amo tanto que nada </text:p>
      <text:p text:style-name="P7"/>
      <text:p text:style-name="P8"><text:s text:c="7"/>G <text:s text:c="13"/>C</text:p>
      <text:p text:style-name="P7">en la vida podrá separarnos.</text:p>
      <text:p text:style-name="P1"/>
      <text:p text:style-name="P1"/>
      <text:p text:style-name="P1"/>
      <text:p text:style-name="P1"><text:s text:c="14"/>II</text:p>
      <text:p text:style-name="P1"/>
      <text:p text:style-name="P10"><text:span text:style-name="T36">Y</text:span>o sé que también tú sufres </text:p>
      <text:p text:style-name="P10">porque amarme te lo han prohibido</text:p>
      <text:p text:style-name="P10">pero el que manda es el corazón </text:p>
      <text:p text:style-name="P10">y el tuyo está conmigo</text:p>
      <text:p text:style-name="P10"/>
      <text:p text:style-name="P10">no sé si amarte es pecado. </text:p>
      <text:p text:style-name="P10">si lo es viviré pecando</text:p>
      <text:p text:style-name="P10">y si la vida me ha de cobrar </text:p>
      <text:p text:style-name="P10">estoy dispuesto a pagarlo (2x)</text:p>
      <text:p text:style-name="P1"/>
      <text:p text:style-name="P10">Cambiará todo en la vida </text:p>
      <text:p text:style-name="P10">las costumbres de la gente</text:p>
      <text:p text:style-name="P10">pero sé que no podrán </text:p>
      <text:p text:style-name="P10">cambiar mis sentimientos</text:p>
      <text:p text:style-name="P1"/>
      <text:p text:style-name="P1">pasarán meses y años pasará la vida</text:p>
      <text:p text:style-name="P1">pero no terminará este amor ni en la otra vida</text:p>
      <text:p text:style-name="P1"/>
      <text:p text:style-name="P1">sólamente tu me haces sentir....</text:p>
      <text:p text:style-name="P1"/>
      <text:p text:style-name="P1">*******************************************************************</text:p>
      <text:p text:style-name="P1">Esta obra musical puede estar protegida por los derechos de autor.</text:p>
      <text:p text:style-name="P1">Este documento fue producido para la crítica y estudio únicamente.</text:p>
      <text:p text:style-name="P1">Encuentra más tablaturas vallenatas en</text:p>
      <text:p text:style-name="P11"><text:span text:style-name="T12">guitarravallenata.</text:span><text:span text:style-name="T21">org</text:span></text:p>
      <text:p text:style-name="P1">*******************************************************************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3-18T15:32:33.940000000</meta:creation-date>
    <dc:date>2020-12-21T15:54:17.854002070</dc:date>
    <meta:editing-duration>PT9H28M15S</meta:editing-duration>
    <meta:editing-cycles>74</meta:editing-cycles>
    <meta:generator>LibreOffice/6.4.7.2$Linux_X86_64 LibreOffice_project/40$Build-2</meta:generator>
    <meta:document-statistic meta:table-count="0" meta:image-count="0" meta:object-count="0" meta:page-count="2" meta:paragraph-count="77" meta:word-count="316" meta:character-count="2095" meta:non-whitespace-character-count="1471"/>
  </office:meta>
</office:document-meta>
</file>