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e14a2" officeooo:paragraph-rsid="003e14a2" style:font-size-asian="10pt" style:font-size-complex="10pt"/>
    </style:style>
    <style:style style:name="P8" style:family="paragraph" style:parent-style-name="Standard">
      <style:text-properties style:font-name="Courier New" fo:font-size="10pt" officeooo:rsid="003e14a2" officeooo:paragraph-rsid="003fbc4b" style:font-size-asian="10pt" style:font-size-complex="10pt"/>
    </style:style>
    <style:style style:name="P9" style:family="paragraph" style:parent-style-name="Standard">
      <style:text-properties style:font-name="Courier New" fo:font-size="10pt" officeooo:rsid="003e14a2" officeooo:paragraph-rsid="004a1475" style:font-size-asian="10pt" style:font-size-complex="10pt"/>
    </style:style>
    <style:style style:name="P10" style:family="paragraph" style:parent-style-name="Standard">
      <style:text-properties style:font-name="Courier New" fo:font-size="10pt" officeooo:rsid="003e14a2" officeooo:paragraph-rsid="00501dbe" style:font-size-asian="10pt" style:font-size-complex="10pt"/>
    </style:style>
    <style:style style:name="P11" style:family="paragraph" style:parent-style-name="Standard">
      <style:text-properties style:font-name="Courier New" fo:font-size="10pt" officeooo:rsid="003fbc4b" officeooo:paragraph-rsid="003fbc4b" style:font-size-asian="10pt" style:font-size-complex="10pt"/>
    </style:style>
    <style:style style:name="P12" style:family="paragraph" style:parent-style-name="Standard">
      <style:text-properties style:font-name="Courier New" fo:font-size="10pt" officeooo:rsid="00495e8b" officeooo:paragraph-rsid="00495e8b" style:font-size-asian="10pt" style:font-size-complex="10pt"/>
    </style:style>
    <style:style style:name="P13" style:family="paragraph" style:parent-style-name="Standard">
      <style:text-properties style:font-name="Courier New" fo:font-size="10pt" officeooo:rsid="004cc5c0" officeooo:paragraph-rsid="004cc5c0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e14a2"/>
    </style:style>
    <style:style style:name="T3" style:family="text">
      <style:text-properties officeooo:rsid="003fbc4b"/>
    </style:style>
    <style:style style:name="T4" style:family="text">
      <style:text-properties officeooo:rsid="003ffa03"/>
    </style:style>
    <style:style style:name="T5" style:family="text">
      <style:text-properties officeooo:rsid="0040bf15"/>
    </style:style>
    <style:style style:name="T6" style:family="text">
      <style:text-properties officeooo:rsid="0041bc8d"/>
    </style:style>
    <style:style style:name="T7" style:family="text">
      <style:text-properties officeooo:rsid="00440ff4"/>
    </style:style>
    <style:style style:name="T8" style:family="text">
      <style:text-properties officeooo:rsid="004582d2"/>
    </style:style>
    <style:style style:name="T9" style:family="text">
      <style:text-properties officeooo:rsid="0047332a"/>
    </style:style>
    <style:style style:name="T10" style:family="text">
      <style:text-properties officeooo:rsid="0047a81b"/>
    </style:style>
    <style:style style:name="T11" style:family="text">
      <style:text-properties officeooo:rsid="00495e8b"/>
    </style:style>
    <style:style style:name="T12" style:family="text">
      <style:text-properties officeooo:rsid="004a1475"/>
    </style:style>
    <style:style style:name="T13" style:family="text">
      <style:text-properties officeooo:rsid="004cc5c0"/>
    </style:style>
    <style:style style:name="T14" style:family="text">
      <style:text-properties officeooo:rsid="004e43f8"/>
    </style:style>
    <style:style style:name="T15" style:family="text">
      <style:text-properties officeooo:rsid="004eaabb"/>
    </style:style>
    <style:style style:name="T16" style:family="text">
      <style:text-properties officeooo:rsid="004ec1f8"/>
    </style:style>
    <style:style style:name="T17" style:family="text">
      <style:text-properties officeooo:rsid="004f2959"/>
    </style:style>
    <style:style style:name="T18" style:family="text">
      <style:text-properties officeooo:rsid="005154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2">Solo a ti te amo</text:span></text:p>
      <text:p text:style-name="P1">Autor: <text:span text:style-name="T2">Wilfran Castillo</text:span></text:p>
      <text:p text:style-name="P1">Interpreta: <text:span text:style-name="T2">Jean Carlos Centeno – Ronal Urbina</text:span></text:p>
      <text:p text:style-name="P1">Tono: <text:span text:style-name="T5">SOL</text:span></text:p>
      <text:p text:style-name="P1">Afinación: Normal</text:p>
      <text:p text:style-name="P6">Transcribe: guitarravallenata.com</text:p>
      <text:p text:style-name="P1">Versión: <text:span text:style-name="T2">20 mayo 2017</text:span></text:p>
      <text:p text:style-name="P1">======================================================</text:p>
      <text:p text:style-name="P3"/>
      <text:p text:style-name="P7"><text:s text:c="13"/><text:span text:style-name="T4">G</text:span></text:p>
      <text:p text:style-name="P7">Quisiera volver abrazarme contigo</text:p>
      <text:p text:style-name="P7"/>
      <text:p text:style-name="P7">Para reponer un sueño perdido</text:p>
      <text:p text:style-name="P7"><text:s text:c="14"/><text:span text:style-name="T6">D <text:s text:c="19"/>C</text:span></text:p>
      <text:p text:style-name="P7">Quiero presentarme con Dios a tu puerta</text:p>
      <text:p text:style-name="P7"><text:s text:c="13"/><text:span text:style-name="T7">Eb6 <text:s text:c="17"/>G</text:span></text:p>
      <text:p text:style-name="P7">y que me permitas sentarme en tu mesa</text:p>
      <text:p text:style-name="P7"/>
      <text:p text:style-name="P7"><text:s text:c="12"/>__</text:p>
      <text:p text:style-name="P7">Quiero confesar que entiendo tu odio</text:p>
      <text:p text:style-name="P7"><text:s text:c="16"/><text:span text:style-name="T8">G/F#</text:span></text:p>
      <text:p text:style-name="P7">Que por serte infiel todo el alma me arde</text:p>
      <text:p text:style-name="P7"><text:s text:c="13"/><text:span text:style-name="T8">D <text:s text:c="18"/>C</text:span></text:p>
      <text:p text:style-name="P7">Y quiero pintarle una risa a tu rostro</text:p>
      <text:p text:style-name="P7"><text:s text:c="17"/><text:span text:style-name="T8">Eb6 <text:s text:c="18"/>G <text:s text:c="10"/>D</text:span></text:p>
      <text:p text:style-name="P7">Porqu<text:span text:style-name="T3">e</text:span> estar sin ti me convierto en cobarde, <text:span text:style-name="T9">eh-eh-eh</text:span></text:p>
      <text:p text:style-name="P7"/>
      <text:p text:style-name="P7"><text:s/><text:span text:style-name="T10">G <text:s text:c="17"/>G/F#</text:span></text:p>
      <text:p text:style-name="P7">Pero sé que tu amor no murió porque Dios</text:p>
      <text:p text:style-name="P7"><text:s/><text:span text:style-name="T11">Em <text:s text:c="20"/>D</text:span></text:p>
      <text:p text:style-name="P7">Me hizo a mí para ti, te hizo a ti para mí</text:p>
      <text:p text:style-name="P7"><text:s/><text:span text:style-name="T11">C <text:s text:c="9"/>Eb6 <text:s text:c="8"/>G</text:span></text:p>
      <text:p text:style-name="P7">Yo sé bien que tu amor no murió, no murió</text:p>
      <text:p text:style-name="P12"><text:s/>Am <text:s text:c="15"/>D</text:p>
      <text:p text:style-name="P7">Porque tu corazón siempre ha pensado en mí.</text:p>
      <text:p text:style-name="P7"/>
      <text:p text:style-name="P9"><text:s/><text:span text:style-name="T10">G <text:s text:c="20"/>G/F#</text:span></text:p>
      <text:p text:style-name="P7">Me embriagu<text:span text:style-name="T12">é,</text:span> te fall<text:span text:style-name="T12">é</text:span> pero me engañ<text:span text:style-name="T12">é</text:span> a m<text:span text:style-name="T12">í</text:span></text:p>
      <text:p text:style-name="P7"><text:s/><text:span text:style-name="T13">Em <text:s text:c="16"/>D</text:span></text:p>
      <text:p text:style-name="P7">Porque así como t<text:span text:style-name="T12">ú</text:span> nadie me hace feliz</text:p>
      <text:p text:style-name="P7"><text:s/><text:span text:style-name="T13">C <text:s text:c="8"/>Eb6 <text:s text:c="4"/>G</text:span></text:p>
      <text:p text:style-name="P7">Cuando me desperté y no estaba tu piel</text:p>
      <text:p text:style-name="P13">Am <text:s text:c="16"/>D</text:p>
      <text:p text:style-name="P7">Entonces entendí <text:span text:style-name="T3">q</text:span>ue solo te amo a ti.</text:p>
      <text:p text:style-name="P7"/>
      <text:p text:style-name="P7"><text:s text:c="17"/><text:span text:style-name="T14">G <text:s text:c="14"/>C</text:span></text:p>
      <text:p text:style-name="P7">Que solo a ti te amo, te amo, te amo</text:p>
      <text:p text:style-name="P7"><text:s text:c="15"/><text:span text:style-name="T14">D <text:s text:c="20"/>G</text:span></text:p>
      <text:p text:style-name="P7">Solo a ti te quiero, te quiero, te quiero <text:span text:style-name="T15">(2x)</text:span></text:p>
      <text:p text:style-name="P7"/>
      <text:p text:style-name="P7"><text:s text:c="14"/><text:span text:style-name="T16">F</text:span></text:p>
      <text:p text:style-name="P8">Solo a ti te tengo entre mi pecho</text:p>
      <text:p text:style-name="P8"><text:s text:c="4"/><text:span text:style-name="T17">G7</text:span> <text:s text:c="7"/><text:span text:style-name="T17">C <text:s text:c="3"/>A7 <text:s text:c="11"/>D</text:span></text:p>
      <text:p text:style-name="P8">buscando mi amor; <text:span text:style-name="T3">s</text:span>olo a ti te quiero.</text:p>
      <text:p text:style-name="P7"/>
      <text:p text:style-name="P10"><text:s text:c="17"/><text:span text:style-name="T14">G <text:s text:c="14"/>C</text:span></text:p>
      <text:p text:style-name="P10">Que solo a ti te amo, te amo, te amo</text:p>
      <text:p text:style-name="P10"/>
      <text:p text:style-name="P10"><text:soft-page-break/></text:p>
      <text:p text:style-name="P10"><text:s text:c="15"/><text:span text:style-name="T14">D <text:s text:c="20"/>Eb6 G</text:span></text:p>
      <text:p text:style-name="P10">Solo a ti te quiero, te quiero, te quie<text:span text:style-name="T18">-</text:span>ro</text:p>
      <text:p text:style-name="P7"/>
      <text:p text:style-name="P11">II</text:p>
      <text:p text:style-name="P11"/>
      <text:p text:style-name="P7">Tu amor borrar<text:span text:style-name="T3">á</text:span> todas mis desventuras</text:p>
      <text:p text:style-name="P7">Y me alumbraran si se apaga la <text:span text:style-name="T3">L</text:span>una</text:p>
      <text:p text:style-name="P7">Perdóname, s<text:span text:style-name="T3">é</text:span> que tu amor es perfecto</text:p>
      <text:p text:style-name="P7">Y tú vales más que cualquier aventura.</text:p>
      <text:p text:style-name="P7"/>
      <text:p text:style-name="P7">Pero sé que tu amor no murió porque Dios...</text:p>
      <text:p text:style-name="P7"/>
      <text:p text:style-name="P7">Me embriague y te falle pero me engañe a mi...</text:p>
      <text:p text:style-name="P7"/>
      <text:p text:style-name="P7">Que solo a ti te amo, te amo, te amo ...</text:p>
      <text:p text:style-name="P7"/>
      <text:p text:style-name="P7">Solo a ti te tengo entre mi pecho ...</text:p>
      <text:p text:style-name="P7"/>
      <text:p text:style-name="P7">Que solo a ti te amo, te amo, te amo...</text:p>
      <text:p text:style-name="P7"/>
      <text:p text:style-name="P7">Solo a ti te quiero, te quiero, te quiero.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5-20T21:58:10.300000000</dc:date>
    <meta:editing-duration>PT3H9M23S</meta:editing-duration>
    <meta:editing-cycles>65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68" meta:word-count="371" meta:character-count="2438" meta:non-whitespace-character-count="1642"/>
  </office:meta>
</office:document-meta>
</file>