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424e39" officeooo:paragraph-rsid="0057abde" style:font-size-asian="10pt" style:font-size-complex="10pt"/>
    </style:style>
    <style:style style:name="P7" style:family="paragraph" style:parent-style-name="Standard">
      <style:text-properties style:font-name="Courier New" fo:font-size="10pt" officeooo:rsid="00424e39" officeooo:paragraph-rsid="00424e39" style:font-size-asian="10pt" style:font-size-complex="10pt"/>
    </style:style>
    <style:style style:name="P8" style:family="paragraph" style:parent-style-name="Standard">
      <style:text-properties style:font-name="Courier New" fo:font-size="10pt" officeooo:rsid="00424e39" officeooo:paragraph-rsid="005f8952" style:font-size-asian="10pt" style:font-size-complex="10pt"/>
    </style:style>
    <style:style style:name="P9" style:family="paragraph" style:parent-style-name="Standard">
      <style:text-properties style:font-name="Courier New" fo:font-size="10pt" officeooo:rsid="005eaed6" officeooo:paragraph-rsid="005eaed6" style:font-size-asian="10pt" style:font-size-complex="10pt"/>
    </style:style>
    <style:style style:name="P10" style:family="paragraph" style:parent-style-name="Standard">
      <style:text-properties style:font-name="Courier New" fo:font-size="10pt" officeooo:rsid="005f8952" officeooo:paragraph-rsid="005f8952" style:font-size-asian="10pt" style:font-size-complex="10pt"/>
    </style:style>
    <style:style style:name="P11" style:family="paragraph" style:parent-style-name="Standard">
      <style:text-properties officeooo:paragraph-rsid="00315f9b"/>
    </style:style>
    <style:style style:name="T1" style:family="text">
      <style:text-properties officeooo:rsid="00231413"/>
    </style:style>
    <style:style style:name="T2" style:family="text">
      <style:text-properties officeooo:rsid="00424e39"/>
    </style:style>
    <style:style style:name="T3" style:family="text">
      <style:text-properties officeooo:rsid="005eaed6"/>
    </style:style>
    <style:style style:name="T4" style:family="text">
      <style:text-properties officeooo:rsid="005f8952"/>
    </style:style>
    <style:style style:name="T5" style:family="text">
      <style:text-properties officeooo:rsid="00606c00"/>
    </style:style>
    <style:style style:name="T6" style:family="text">
      <style:text-properties officeooo:rsid="00622812"/>
    </style:style>
    <style:style style:name="T7" style:family="text">
      <style:text-properties officeooo:rsid="0062752a"/>
    </style:style>
    <style:style style:name="T8" style:family="text">
      <style:text-properties officeooo:rsid="006576c5"/>
    </style:style>
    <style:style style:name="T9" style:family="text">
      <style:text-properties style:font-name="Courier New" fo:font-size="10pt" officeooo:rsid="00315f9b" style:font-size-asian="10pt" style:font-size-complex="10pt"/>
    </style:style>
    <style:style style:name="T10" style:family="text">
      <style:text-properties style:font-name="Courier New" fo:font-size="10pt" officeooo:rsid="006576c5" style:font-size-asian="10pt" style:font-size-complex="10pt"/>
    </style:style>
    <style:style style:name="T11" style:family="text">
      <style:text-properties officeooo:rsid="00663cb3"/>
    </style:style>
    <style:style style:name="T12" style:family="text">
      <style:text-properties officeooo:rsid="00668e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3">La mariposa del río Badillo</text:span></text:p>
      <text:p text:style-name="P1">Autor: <text:span text:style-name="T4">Rafael Escalona</text:span></text:p>
      <text:p text:style-name="P1">Interpreta: <text:span text:style-name="T2">Iván Villazón – Saul Llalemand</text:span></text:p>
      <text:p text:style-name="P9">Album: Amores (2000)</text:p>
      <text:p text:style-name="P1">Tono: <text:span text:style-name="T3">FA Sostenidos</text:span></text:p>
      <text:p text:style-name="P1">Afinación: <text:span text:style-name="T3">Normal</text:span></text:p>
      <text:p text:style-name="P11"><text:span text:style-name="T9">Transcribe: </text:span><text:span text:style-name="T10">Albano Zapata</text:span></text:p>
      <text:p text:style-name="P1">Versión: <text:span text:style-name="T8">28 de abril de 2020</text:span></text:p>
      <text:p text:style-name="P1">======================================================</text:p>
      <text:p text:style-name="P3"/>
      <text:p text:style-name="P8"/>
      <text:p text:style-name="P8"><text:s text:c="8"/><text:span text:style-name="T5">F#</text:span></text:p>
      <text:p text:style-name="P8">La mariposa del río Badillo </text:p>
      <text:p text:style-name="P8"><text:s text:c="10"/><text:span text:style-name="T5">A#m <text:s text:c="13"/>G#m</text:span></text:p>
      <text:p text:style-name="P8">entre sus alas trajo un recao</text:p>
      <text:p text:style-name="P8"><text:s text:c="11"/><text:span text:style-name="T5">C# <text:s text:c="15"/></text:span><text:span text:style-name="T11">G#m</text:span></text:p>
      <text:p text:style-name="P8">Que me mandaste de la otra orilla.</text:p>
      <text:p text:style-name="P8"><text:s text:c="13"/><text:span text:style-name="T11">C#7</text:span><text:span text:style-name="T5"> <text:s text:c="11"/>F#</text:span></text:p>
      <text:p text:style-name="P8">De la otra orilla del otro lao</text:p>
      <text:p text:style-name="P8"/>
      <text:p text:style-name="P8"><text:s text:c="10"/>__</text:p>
      <text:p text:style-name="P8">Yo vine a verte</text:p>
      <text:p text:style-name="P8"><text:s text:c="14"/><text:span text:style-name="T6">A#m <text:s text:c="10"/>G#m</text:span></text:p>
      <text:p text:style-name="P8">porque en la carta tu me pediste</text:p>
      <text:p text:style-name="P8"><text:s text:c="12"/><text:span text:style-name="T6">C#</text:span></text:p>
      <text:p text:style-name="P8">Yo viene a verte</text:p>
      <text:p text:style-name="P8"><text:s text:c="14"/><text:span text:style-name="T12">C#7</text:span><text:span text:style-name="T6"> <text:s text:c="10"/>F#</text:span></text:p>
      <text:p text:style-name="P8">porque en la carta tu me dijiste:</text:p>
      <text:p text:style-name="P8"/>
      <text:p text:style-name="P8">__ <text:s text:c="18"/><text:span text:style-name="T6">A#m <text:s text:c="14"/>G#m</text:span></text:p>
      <text:p text:style-name="P7">Ven, ven que yo te espero en el río Badillo</text:p>
      <text:p text:style-name="P7"><text:span text:style-name="T6"><text:s/></text:span><text:span text:style-name="T12">B </text:span><text:span text:style-name="T6"><text:s text:c="3"/>C# <text:s text:c="27"/>F#</text:span></text:p>
      <text:p text:style-name="P7">Ven, ven que yo me quiero bañar contigo</text:p>
      <text:p text:style-name="P7"/>
      <text:p text:style-name="P7"><text:s text:c="12"/><text:span text:style-name="T7">A#m <text:s text:c="10"/>G#m</text:span></text:p>
      <text:p text:style-name="P7">Que yo me quiero bañá contigo</text:p>
      <text:p text:style-name="P7"><text:s text:c="13"/><text:span text:style-name="T12">C#</text:span><text:span text:style-name="T7"> <text:s text:c="14"/>F#</text:span></text:p>
      <text:p text:style-name="P7">Que yo te espero en el río Badillo</text:p>
      <text:p text:style-name="P7"/>
      <text:p text:style-name="P10">II</text:p>
      <text:p text:style-name="P10"/>
      <text:p text:style-name="P7">En las corrientes del Río Badillo</text:p>
      <text:p text:style-name="P7">De madrugada salen visiones</text:p>
      <text:p text:style-name="P7">Yo vi la imagen de Octavio Daza</text:p>
      <text:p text:style-name="P7">De sus guitarras y sus canciones</text:p>
      <text:p text:style-name="P7"/>
      <text:p text:style-name="P7">Esas canciones del río Badillo</text:p>
      <text:p text:style-name="P7">En sus corrientes vienen y van</text:p>
      <text:p text:style-name="P7">Son pedacitos de corazones</text:p>
      <text:p text:style-name="P7">Que hacen los poetas de Patillas</text:p>
      <text:p text:style-name="P7"/>
      <text:p text:style-name="P7">Ay pero ven, ven…</text:p>
      <text:p text:style-name="P7"/>
      <text:p text:style-name="P10">III</text:p>
      <text:p text:style-name="P10"/>
      <text:p text:style-name="P7">En la nevada allá en las cumbres</text:p>
      <text:p text:style-name="P7">Sobre las nueves arriba, arriba</text:p>
      <text:p text:style-name="P7">Entre arco iris bajo la niebla</text:p>
      <text:p text:style-name="P7"><text:soft-page-break/>Yo le hice el canto a Jaime Molina</text:p>
      <text:p text:style-name="P8">Jaime me dijo óyeme Rafa tu me ganaste</text:p>
      <text:p text:style-name="P8">me hiciste el canto</text:p>
      <text:p text:style-name="P7">Y yo no pude allá en la tierra</text:p>
      <text:p text:style-name="P7">Allá en la tierra hacerte un retrato</text:p>
      <text:p text:style-name="P7"/>
      <text:p text:style-name="P8">Ay, pero ven, ven</text:p>
      <text:p text:style-name="P8">que yo te hago el retrato en el cielo</text:p>
      <text:p text:style-name="P7">Ven, ven que yo te quiero presentá a San Pedro</text:p>
      <text:p text:style-name="P7"/>
      <text:p text:style-name="P7">Le dije Jaime allá no se puede parrandear</text:p>
      <text:p text:style-name="P7">Tráeme a San Pedro pa' emborracharlo en Valledupar</text:p>
      <text:p text:style-name="P7">Ven, ven que yo te hago el retrato en el cielo</text:p>
      <text:p text:style-name="P7">Ven, ven que te quiero presentá a San Pedro.</text:p>
      <text:p text:style-name="P6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 n</meta:initial-creator>
    <meta:creation-date>2017-01-29T22:35:59.372884772</meta:creation-date>
    <dc:date>2020-04-29T10:31:09.694000000</dc:date>
    <meta:editing-duration>PT20H33M21S</meta:editing-duration>
    <meta:editing-cycles>78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65" meta:word-count="327" meta:character-count="2120" meta:non-whitespace-character-count="1592"/>
  </office:meta>
</office:document-meta>
</file>