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5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6" style:family="paragraph" style:parent-style-name="Standard">
      <style:text-properties style:font-name="Courier New" fo:font-size="10pt" officeooo:rsid="00424e39" officeooo:paragraph-rsid="0057abde" style:font-size-asian="10pt" style:font-size-complex="10pt"/>
    </style:style>
    <style:style style:name="P7" style:family="paragraph" style:parent-style-name="Standard">
      <style:text-properties style:font-name="Courier New" fo:font-size="10pt" officeooo:rsid="00424e39" officeooo:paragraph-rsid="005f8952" style:font-size-asian="10pt" style:font-size-complex="10pt"/>
    </style:style>
    <style:style style:name="P8" style:family="paragraph" style:parent-style-name="Standard">
      <style:text-properties officeooo:paragraph-rsid="001cd551"/>
    </style:style>
    <style:style style:name="P9" style:family="paragraph" style:parent-style-name="Standard">
      <style:text-properties officeooo:paragraph-rsid="005eaed6"/>
    </style:style>
    <style:style style:name="P10" style:family="paragraph" style:parent-style-name="Standard">
      <style:text-properties officeooo:paragraph-rsid="005f8952"/>
    </style:style>
    <style:style style:name="P11" style:family="paragraph" style:parent-style-name="Standard">
      <style:text-properties style:font-name="Courier New" fo:font-size="10pt" officeooo:rsid="00424e39" officeooo:paragraph-rsid="005f8952" style:font-size-asian="10pt" style:font-size-complex="10pt"/>
    </style:style>
    <style:style style:name="P12" style:family="paragraph" style:parent-style-name="Standard">
      <style:text-properties style:font-name="Courier New" fo:font-size="10pt" officeooo:rsid="00424e39" officeooo:paragraph-rsid="0065ea5a" style:font-size-asian="10pt" style:font-size-complex="10pt"/>
    </style:style>
    <style:style style:name="P13" style:family="paragraph" style:parent-style-name="Standard">
      <style:text-properties style:font-name="Courier New" fo:font-size="10pt" officeooo:rsid="00424e39" officeooo:paragraph-rsid="0067105c" style:font-size-asian="10pt" style:font-size-complex="10pt"/>
    </style:style>
    <style:style style:name="P14" style:family="paragraph" style:parent-style-name="Standard">
      <style:text-properties style:font-name="Courier New" fo:font-size="10pt" officeooo:rsid="00424e39" officeooo:paragraph-rsid="006760a8" style:font-size-asian="10pt" style:font-size-complex="10pt"/>
    </style:style>
    <style:style style:name="P15" style:family="paragraph" style:parent-style-name="Standard">
      <style:text-properties style:font-name="Courier New" fo:font-size="10pt" officeooo:rsid="00424e39" officeooo:paragraph-rsid="006af023" style:font-size-asian="10pt" style:font-size-complex="10pt"/>
    </style:style>
    <style:style style:name="P16" style:family="paragraph" style:parent-style-name="Standard">
      <style:text-properties officeooo:paragraph-rsid="001f508a"/>
    </style:style>
    <style:style style:name="P17" style:family="paragraph" style:parent-style-name="Standard">
      <style:text-properties officeooo:paragraph-rsid="0065ea5a"/>
    </style:style>
    <style:style style:name="T1" style:family="text">
      <style:text-properties officeooo:rsid="00231413"/>
    </style:style>
    <style:style style:name="T2" style:family="text">
      <style:text-properties officeooo:rsid="005eaed6"/>
    </style:style>
    <style:style style:name="T3" style:family="text">
      <style:text-properties style:font-name="Courier New" fo:font-size="10pt" officeooo:rsid="0019705b" style:font-size-asian="10pt" style:font-size-complex="10pt"/>
    </style:style>
    <style:style style:name="T4" style:family="text">
      <style:text-properties style:font-name="Courier New" fo:font-size="10pt" officeooo:rsid="00657872" style:font-size-asian="10pt" style:font-size-complex="10pt"/>
    </style:style>
    <style:style style:name="T5" style:family="text">
      <style:text-properties style:font-name="Courier New" fo:font-size="10pt" officeooo:rsid="00424e39" style:font-size-asian="10pt" style:font-size-complex="10pt"/>
    </style:style>
    <style:style style:name="T6" style:family="text">
      <style:text-properties style:font-name="Courier New" fo:font-size="10pt" officeooo:rsid="005eaed6" style:font-size-asian="10pt" style:font-size-complex="10pt"/>
    </style:style>
    <style:style style:name="T7" style:family="text">
      <style:text-properties style:font-name="Courier New" fo:font-size="10pt" officeooo:rsid="0065ea5a" style:font-size-asian="10pt" style:font-size-complex="10pt"/>
    </style:style>
    <style:style style:name="T8" style:family="text">
      <style:text-properties style:font-name="Courier New" fo:font-size="10pt" officeooo:rsid="00231413" style:font-size-asian="10pt" style:font-size-complex="10pt"/>
    </style:style>
    <style:style style:name="T9" style:family="text">
      <style:text-properties style:font-name="Courier New" fo:font-size="10pt" officeooo:rsid="006760a8" style:font-size-asian="10pt" style:font-size-complex="10pt"/>
    </style:style>
    <style:style style:name="T10" style:family="text">
      <style:text-properties style:font-name="Courier New" fo:font-size="10pt" officeooo:rsid="006ad889" style:font-size-asian="10pt" style:font-size-complex="10pt"/>
    </style:style>
    <style:style style:name="T11" style:family="text">
      <style:text-properties style:font-name="Courier New" fo:font-size="10pt" officeooo:rsid="006c46ec" style:font-size-asian="10pt" style:font-size-complex="10pt"/>
    </style:style>
    <style:style style:name="T12" style:family="text">
      <style:text-properties officeooo:rsid="0065ea5a"/>
    </style:style>
    <style:style style:name="T13" style:family="text">
      <style:text-properties officeooo:rsid="006760a8"/>
    </style:style>
    <style:style style:name="T14" style:family="text">
      <style:text-properties officeooo:rsid="0068518d"/>
    </style:style>
    <style:style style:name="T15" style:family="text">
      <style:text-properties officeooo:rsid="0069344f"/>
    </style:style>
    <style:style style:name="T16" style:family="text">
      <style:text-properties officeooo:rsid="006af023"/>
    </style:style>
    <style:style style:name="T17" style:family="text">
      <style:text-properties officeooo:rsid="006b5621"/>
    </style:style>
    <style:style style:name="T18" style:family="text">
      <style:text-properties officeooo:rsid="006b9eee"/>
    </style:style>
    <style:style style:name="T19" style:family="text">
      <style:text-properties officeooo:rsid="006c46ec"/>
    </style:style>
    <style:style style:name="T20" style:family="text">
      <style:text-properties officeooo:rsid="006d1881"/>
    </style:style>
    <style:style style:name="T21" style:family="text">
      <style:text-properties officeooo:rsid="006f25af"/>
    </style:style>
    <style:style style:name="T22" style:family="text">
      <style:text-properties officeooo:rsid="0070d3f0"/>
    </style:style>
    <style:style style:name="T23" style:family="text">
      <style:text-properties officeooo:rsid="00716d40"/>
    </style:style>
    <style:style style:name="T24" style:family="text">
      <style:text-properties officeooo:rsid="0072cd55"/>
    </style:style>
    <style:style style:name="T25" style:family="text">
      <style:text-properties officeooo:rsid="0073a8e7"/>
    </style:style>
    <style:style style:name="T26" style:family="text">
      <style:text-properties officeooo:rsid="007612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8"><text:span text:style-name="T3">Tema: </text:span><text:span text:style-name="T4">Eres todo</text:span></text:p>
      <text:p text:style-name="P8"><text:span text:style-name="T3">Autor: </text:span><text:span text:style-name="T4">Jorge Valbuena</text:span></text:p>
      <text:p text:style-name="P8"><text:span text:style-name="T3">Interpreta: </text:span><text:span text:style-name="T5">Iván Villazón – </text:span><text:span text:style-name="T4">Iván Zuleta</text:span></text:p>
      <text:p text:style-name="P9"><text:span text:style-name="T6">Album: </text:span><text:span text:style-name="T4">Pa que te enamores</text:span><text:span text:style-name="T6"> (200</text:span><text:span text:style-name="T4">8</text:span><text:span text:style-name="T6">)</text:span></text:p>
      <text:p text:style-name="P8"><text:span text:style-name="T3">Tono: </text:span><text:span text:style-name="T10">SOL</text:span></text:p>
      <text:p text:style-name="P1">Afinación: <text:span text:style-name="T2">Normal</text:span></text:p>
      <text:p text:style-name="P5">Transcribe: <text:span text:style-name="T15">Albano Zapata</text:span></text:p>
      <text:p text:style-name="P1">Versión: <text:span text:style-name="T15">29 de agosto de 2020</text:span></text:p>
      <text:p text:style-name="P1">======================================================</text:p>
      <text:p text:style-name="P3"/>
      <text:p text:style-name="P7"/>
      <text:p text:style-name="P7"><text:s text:c="5"/>G <text:s text:c="2"/>C <text:s text:c="13"/><text:span text:style-name="T17">D</text:span> <text:s text:c="11"/>G <text:s/><text:span text:style-name="T17">C</text:span></text:p>
      <text:p text:style-name="P12">Yo creo <text:s text:c="3"/>que no me alcanza el coraz<text:span text:style-name="T12">ó</text:span>n</text:p>
      <text:p text:style-name="P12"><text:s text:c="9"/><text:span text:style-name="T17">D</text:span> <text:s text:c="8"/>G </text:p>
      <text:p text:style-name="P12">para adorarte mi amor</text:p>
      <text:p text:style-name="P7"><text:s text:c="26"/>D</text:p>
      <text:p text:style-name="P7">por lo buena que t<text:span text:style-name="T14">ú</text:span> has sido conmigo</text:p>
      <text:p text:style-name="P7"/>
      <text:p text:style-name="P7"><text:s/>C <text:span text:style-name="T18">Cm <text:s text:c="4"/></text:span><text:s text:c="17"/>G</text:p>
      <text:p text:style-name="P12">t<text:span text:style-name="T12">ú</text:span> <text:s text:c="3"/>me dedicaste sin temor</text:p>
      <text:p text:style-name="P17"><text:span text:style-name="T5"><text:s text:c="20"/>D <text:s/></text:span><text:span text:style-name="T11">C </text:span></text:p>
      <text:p text:style-name="P12">toda tu vida, tu valor </text:p>
      <text:p text:style-name="P7"><text:s text:c="10"/>D <text:s text:c="8"/>G <text:s text:c="4"/>__ <text:span text:style-name="T20">B7</text:span></text:p>
      <text:p text:style-name="P7">ah<text:span text:style-name="T12">í</text:span> esta Dios de tes-tigo.</text:p>
      <text:p text:style-name="P7"/>
      <text:p text:style-name="P7"><text:s text:c="2"/>Em <text:s text:c="9"/>__ <text:s text:c="9"/>A7 <text:s text:c="8"/>D</text:p>
      <text:p text:style-name="P7">quiero agradecerte por haberme dado tanto amor</text:p>
      <text:p text:style-name="P7"><text:s text:c="24"/>C <text:s text:c="7"/>Cm</text:p>
      <text:p text:style-name="P7">por comprender toda mi realidad</text:p>
      <text:p text:style-name="P7"><text:s text:c="9"/><text:span text:style-name="T21">Eb</text:span> <text:s text:c="12"/>G <text:s text:c="6"/><text:span text:style-name="T21">(B7)</text:span></text:p>
      <text:p text:style-name="P7">por aceptarme tal cual como soy.</text:p>
      <text:p text:style-name="P7"/>
      <text:p text:style-name="P7"><text:s/>Em <text:s text:c="10"/>__ <text:s text:c="8"/>A7 <text:s text:c="7"/>D</text:p>
      <text:p text:style-name="P7">con errores y virtudes gracias por eso te doy</text:p>
      <text:p text:style-name="P10"><text:span text:style-name="T5"><text:s text:c="24"/></text:span><text:span text:style-name="T7">C</text:span><text:span text:style-name="T5"> <text:s text:c="8"/>Cm</text:span></text:p>
      <text:p text:style-name="P7">me siento amado, amado de verdad </text:p>
      <text:p text:style-name="P7"><text:s text:c="16"/><text:span text:style-name="T22">Eb</text:span> <text:s text:c="10"/>G</text:p>
      <text:p text:style-name="P7">yo creo que el hombre m<text:span text:style-name="T14">á</text:span>s feliz yo soy</text:p>
      <text:p text:style-name="P7"/>
      <text:p text:style-name="P7"><text:s text:c="7"/>G <text:s text:c="9"/>C <text:s text:c="13"/>D</text:p>
      <text:p text:style-name="P7">Eres dueña de mi tiempo y de mi vida</text:p>
      <text:p text:style-name="P7"><text:s text:c="6"/>C <text:s text:c="11"/>D <text:s text:c="13"/>G </text:p>
      <text:p text:style-name="P7">eres todo lo que quiero en este mundo.</text:p>
      <text:p text:style-name="P7"/>
      <text:p text:style-name="P7"><text:s text:c="6"/>G <text:s text:c="13"/>C <text:s text:c="13"/>D </text:p>
      <text:p text:style-name="P7">Eres bella, dulce, amable y comprensi<text:span text:style-name="T23">v</text:span>a</text:p>
      <text:p text:style-name="P7"><text:s text:c="6"/>C <text:s text:c="12"/>D <text:s text:c="14"/>G</text:p>
      <text:p text:style-name="P7">eres todo lo que quiero, eres mi orgullo</text:p>
      <text:p text:style-name="P7"/>
      <text:p text:style-name="P7"><text:s text:c="3"/>__ <text:s text:c="16"/><text:span text:style-name="T24">G7 </text:span></text:p>
      <text:p text:style-name="P12">Contigo aprend<text:span text:style-name="T12">í</text:span> a querer </text:p>
      <text:p text:style-name="P12"><text:s/>C <text:s text:c="16"/>G</text:p>
      <text:p text:style-name="P12">todo, todo, todo, todo</text:p>
      <text:p text:style-name="P7"><text:s/>C <text:s text:c="15"/>G <text:s text:c="4"/></text:p>
      <text:p text:style-name="P13">el amor, el abandono</text:p>
      <text:p text:style-name="P13"><text:s/>D <text:s text:c="17"/>G</text:p>
      <text:p text:style-name="P13">todo, todo, todo, to-do</text:p>
      <text:p text:style-name="P7"/>
      <text:p text:style-name="P7"><text:soft-page-break/><text:s text:c="4"/>__ <text:s text:c="14"/><text:span text:style-name="T25">G7</text:span></text:p>
      <text:p text:style-name="P14">tambi<text:span text:style-name="T13">é</text:span>n logre comprobar </text:p>
      <text:p text:style-name="P14"><text:s text:c="3"/>C <text:s text:c="22"/>G</text:p>
      <text:p text:style-name="P14"><text:span text:style-name="T26">que </text:span>el amor no es plata ni oro</text:p>
      <text:p text:style-name="P7">C <text:s text:c="23"/>G <text:s text:c="5"/></text:p>
      <text:p text:style-name="P14">eres, todo, todo, todo, todo </text:p>
      <text:p text:style-name="P14"><text:s/>D <text:s text:c="20"/>G</text:p>
      <text:p text:style-name="P14">por eso es que yo te adoro,</text:p>
      <text:p text:style-name="P7"/>
      <text:p text:style-name="P7"/>
      <text:p text:style-name="P7">II</text:p>
      <text:p text:style-name="P7"/>
      <text:p text:style-name="P7"/>
      <text:p text:style-name="P15">Te veo como la diosa de ese mar</text:p>
      <text:p text:style-name="P15">como la rosa del ja<text:span text:style-name="T16">r</text:span>d<text:span text:style-name="T16">í</text:span>n</text:p>
      <text:p text:style-name="P7">como la reina de mi encanto te amo tanto</text:p>
      <text:p text:style-name="P7"/>
      <text:p text:style-name="P15">se que como tu no hay otra igual</text:p>
      <text:p text:style-name="P15">yo no te puedo comparar </text:p>
      <text:p text:style-name="P7">nunca me hab<text:span text:style-name="T16">í</text:span>an querido tanto</text:p>
      <text:p text:style-name="P7"/>
      <text:p text:style-name="P15">quiero que la luna me acompañe </text:p>
      <text:p text:style-name="P15">para yo escribir </text:p>
      <text:p text:style-name="P7">este poema que naci<text:span text:style-name="T16">ó</text:span> de mi </text:p>
      <text:p text:style-name="P7">que con el alma te dedico a ti</text:p>
      <text:p text:style-name="P7"/>
      <text:p text:style-name="P15">vuelan mariposas con el viento </text:p>
      <text:p text:style-name="P15">y se ven tan feliz</text:p>
      <text:p text:style-name="P7">asi me siento cuando estas en mi </text:p>
      <text:p text:style-name="P7">censillamente el hombre mas feliz </text:p>
      <text:p text:style-name="P7"/>
      <text:p text:style-name="P7">Eres dueña de mi tiempo y de mi vida</text:p>
      <text:p text:style-name="P7">eres todo lo que quiero en este mundo</text:p>
      <text:p text:style-name="P7"/>
      <text:p text:style-name="P7">Eres bella, dulce , amable y comprensiva</text:p>
      <text:p text:style-name="P7">eres todo lo que quiero eres mi orgullo</text:p>
      <text:p text:style-name="P7"/>
      <text:p text:style-name="P7">Contigo aprendi a querer todo, todo, todo ,todo</text:p>
      <text:p text:style-name="P7">el amor y el abandono <text:s/>todo, todo , todo ,todo</text:p>
      <text:p text:style-name="P7"/>
      <text:p text:style-name="P7">tambien logre comprobar que el amor no es plata ni oro</text:p>
      <text:p text:style-name="P7">eres todo todo todo todo por eso es que yo te adoro</text:p>
      <text:p text:style-name="P7"/>
      <text:p text:style-name="P7">Contigo aprendi a querer todo, todo, todo ,todo</text:p>
      <text:p text:style-name="P7">el amor y el abandono <text:s/>por eso es que yo te adoro.</text:p>
      <text:p text:style-name="P6"/>
      <text:p text:style-name="P2"><text:span text:style-name="T1">=============</text:span>=====================================================</text:p>
      <text:p text:style-name="P16"><text:span text:style-name="T8">Encuentra más tablaturas vallenatas en guitarravallenata.</text:span><text:span text:style-name="T9">org</text:span><text:span text:style-name="T8">.</text:span></text:p>
      <text:p text:style-name="P4">Esta obra puede estar protegida por los derechos de autor. </text:p>
      <text:p text:style-name="P4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 n</meta:initial-creator>
    <meta:creation-date>2017-01-29T22:35:59.372884772</meta:creation-date>
    <dc:date>2020-08-29T14:58:03.618000000</dc:date>
    <meta:editing-duration>PT5H58M27S</meta:editing-duration>
    <meta:editing-cycles>99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88" meta:word-count="450" meta:character-count="2941" meta:non-whitespace-character-count="1951"/>
  </office:meta>
</office:document-meta>
</file>