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24e39" officeooo:paragraph-rsid="00424e39" style:font-size-asian="10pt" style:font-size-complex="10pt"/>
    </style:style>
    <style:style style:name="P8" style:family="paragraph" style:parent-style-name="Standard">
      <style:text-properties style:font-name="Courier New" fo:font-size="10pt" officeooo:rsid="00424e39" officeooo:paragraph-rsid="00434627" style:font-size-asian="10pt" style:font-size-complex="10pt"/>
    </style:style>
    <style:style style:name="P9" style:family="paragraph" style:parent-style-name="Standard">
      <style:text-properties style:font-name="Courier New" fo:font-size="10pt" officeooo:rsid="00424e39" officeooo:paragraph-rsid="0048c5a3" style:font-size-asian="10pt" style:font-size-complex="10pt"/>
    </style:style>
    <style:style style:name="P10" style:family="paragraph" style:parent-style-name="Standard">
      <style:text-properties style:font-name="Courier New" fo:font-size="10pt" officeooo:rsid="00424e39" officeooo:paragraph-rsid="004bb5aa" style:font-size-asian="10pt" style:font-size-complex="10pt"/>
    </style:style>
    <style:style style:name="P11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12" style:family="paragraph" style:parent-style-name="Standard">
      <style:text-properties style:font-name="Courier New" fo:font-size="10pt" officeooo:rsid="00424e39" officeooo:paragraph-rsid="0057abde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24e39"/>
    </style:style>
    <style:style style:name="T4" style:family="text">
      <style:text-properties officeooo:rsid="0045eae9"/>
    </style:style>
    <style:style style:name="T5" style:family="text">
      <style:text-properties officeooo:rsid="0048c5a3"/>
    </style:style>
    <style:style style:name="T6" style:family="text">
      <style:text-properties officeooo:rsid="004a6be9"/>
    </style:style>
    <style:style style:name="T7" style:family="text">
      <style:text-properties officeooo:rsid="004b3c6c"/>
    </style:style>
    <style:style style:name="T8" style:family="text">
      <style:text-properties officeooo:rsid="004db9a5"/>
    </style:style>
    <style:style style:name="T9" style:family="text">
      <style:text-properties officeooo:rsid="004ff1de"/>
    </style:style>
    <style:style style:name="T10" style:family="text">
      <style:text-properties officeooo:rsid="0050d723"/>
    </style:style>
    <style:style style:name="T11" style:family="text">
      <style:text-properties officeooo:rsid="0050f093"/>
    </style:style>
    <style:style style:name="T12" style:family="text">
      <style:text-properties officeooo:rsid="00551bae"/>
    </style:style>
    <style:style style:name="T13" style:family="text">
      <style:text-properties officeooo:rsid="0055ed7f"/>
    </style:style>
    <style:style style:name="T14" style:family="text">
      <style:text-properties officeooo:rsid="0057575d"/>
    </style:style>
    <style:style style:name="T15" style:family="text">
      <style:text-properties officeooo:rsid="0057abde"/>
    </style:style>
    <style:style style:name="T16" style:family="text">
      <style:text-properties officeooo:rsid="005918d1"/>
    </style:style>
    <style:style style:name="T17" style:family="text">
      <style:text-properties officeooo:rsid="005b48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Decídete</text:span></text:p>
      <text:p text:style-name="P1">Autor: <text:span text:style-name="T3">Fabián Corrales</text:span></text:p>
      <text:p text:style-name="P1">Interpreta: <text:span text:style-name="T3">Iván Villazón – Franco Argüelles</text:span></text:p>
      <text:p text:style-name="P1">Tono: <text:span text:style-name="T3">SOL</text:span></text:p>
      <text:p text:style-name="P1">Afinación: <text:span text:style-name="T13">-25 Céntimos</text:span></text:p>
      <text:p text:style-name="P6">Transcribe: guitarravallenata.com</text:p>
      <text:p text:style-name="P1">Versión: <text:span text:style-name="T17">10 julio 2017</text:span></text:p>
      <text:p text:style-name="P1">======================================================</text:p>
      <text:p text:style-name="P3"/>
      <text:p text:style-name="P7"><text:s text:c="7"/>G <text:s text:c="18"/>D</text:p>
      <text:p text:style-name="P7">¿Por qué te opones vida mía</text:p>
      <text:p text:style-name="P7"><text:s text:c="18"/>G <text:s text:c="3"/>G7</text:p>
      <text:p text:style-name="P7">a lo que grita tu alma?</text:p>
      <text:p text:style-name="P7"><text:s text:c="19"/>C</text:p>
      <text:p text:style-name="P7">¿por qué me niegas ese amor</text:p>
      <text:p text:style-name="P7"><text:span text:style-name="T9">Cm</text:span> <text:s text:c="17"/>G</text:p>
      <text:p text:style-name="P7"><text:s text:c="2"/>o no le temes a na<text:span text:style-name="T4">-</text:span>da?</text:p>
      <text:p text:style-name="P7"/>
      <text:p text:style-name="P7"><text:s text:c="28"/>D</text:p>
      <text:p text:style-name="P7">¿Por qué si sabes que soy yo</text:p>
      <text:p text:style-name="P7"><text:s text:c="17"/>G <text:s text:c="3"/>G7</text:p>
      <text:p text:style-name="P7">dudas del sentimiento?</text:p>
      <text:p text:style-name="P7"><text:s text:c="22"/>C</text:p>
      <text:p text:style-name="P7">¿Por qué le haces caso al temor</text:p>
      <text:p text:style-name="P7"><text:span text:style-name="T12">Cm</text:span> <text:s text:c="18"/>G</text:p>
      <text:p text:style-name="P7"><text:s text:c="2"/>o le temes a mis besos?</text:p>
      <text:p text:style-name="P7"/>
      <text:p text:style-name="P7"><text:s text:c="10"/>G </text:p>
      <text:p text:style-name="P7">Entonces no te pongas </text:p>
      <text:p text:style-name="P7"><text:s text:c="14"/>D </text:p>
      <text:p text:style-name="P7">brava cuando salgo</text:p>
      <text:p text:style-name="P7">Que en otro barrio </text:p>
      <text:p text:style-name="P7"><text:s text:c="18"/>G</text:p>
      <text:p text:style-name="P7">estuve dando serenata </text:p>
      <text:p text:style-name="P7"/>
      <text:p text:style-name="P7"><text:s text:c="11"/>G</text:p>
      <text:p text:style-name="P7">No te preocupes </text:p>
      <text:p text:style-name="P7"><text:s text:c="22"/>D</text:p>
      <text:p text:style-name="P7">si nos vemo' y no te hablo</text:p>
      <text:p text:style-name="P7">no te ilusiones </text:p>
      <text:p text:style-name="P7"><text:s text:c="18"/>G</text:p>
      <text:p text:style-name="P7">si no me prometes nada</text:p>
      <text:p text:style-name="P9"><text:s text:c="11"/>G</text:p>
      <text:p text:style-name="P9">No te preocupes </text:p>
      <text:p text:style-name="P9"><text:s text:c="22"/>D</text:p>
      <text:p text:style-name="P9">si nos vemo' y no te hablo</text:p>
      <text:p text:style-name="P9">no te ilusiones </text:p>
      <text:p text:style-name="P9"><text:s text:c="18"/>G<text:span text:style-name="T5">7</text:span></text:p>
      <text:p text:style-name="P9">si no me prometes nada</text:p>
      <text:p text:style-name="P9"/>
      <text:p text:style-name="P9"><text:s text:c="12"/>C</text:p>
      <text:p text:style-name="P7">Después no mandes </text:p>
      <text:p text:style-name="P7"><text:s text:c="18"/>Bm</text:p>
      <text:p text:style-name="P7">a tus amiga' a buscarme </text:p>
      <text:p text:style-name="P7"><text:span text:style-name="T6">Em</text:span> <text:s text:c="10"/>Am</text:p>
      <text:p text:style-name="P7"><text:s text:c="2"/>después no digas </text:p>
      <text:p text:style-name="P7"><text:s text:c="10"/><text:span text:style-name="T7">D7</text:span> <text:s text:c="6"/>G<text:span text:style-name="T6">7</text:span></text:p>
      <text:p text:style-name="P7">de que estás enamorada</text:p>
      <text:p text:style-name="P10"><text:soft-page-break/></text:p>
      <text:p text:style-name="P10"><text:s text:c="12"/>C</text:p>
      <text:p text:style-name="P10">Después no mandes </text:p>
      <text:p text:style-name="P10"><text:s text:c="18"/>Bm</text:p>
      <text:p text:style-name="P10">a tus amiga' a buscarme </text:p>
      <text:p text:style-name="P10"><text:span text:style-name="T6">Em</text:span> <text:s text:c="10"/>Am</text:p>
      <text:p text:style-name="P10"><text:s text:c="2"/>después no digas </text:p>
      <text:p text:style-name="P10"><text:s text:c="10"/><text:span text:style-name="T7">D7</text:span> <text:s text:c="6"/>G</text:p>
      <text:p text:style-name="P10">de que estás enamorada</text:p>
      <text:p text:style-name="P10"/>
      <text:p text:style-name="P7"/>
      <text:p text:style-name="P7">Y a pesar de que sabes </text:p>
      <text:p text:style-name="P7"><text:s text:c="15"/>D</text:p>
      <text:p text:style-name="P7">que te soy sincero,</text:p>
      <text:p text:style-name="P7"><text:s text:c="27"/>C</text:p>
      <text:p text:style-name="P7">De que sabes que te tengo ganas</text:p>
      <text:p text:style-name="P7"><text:span text:style-name="T8">Cm</text:span> <text:s text:c="22"/>G</text:p>
      <text:p text:style-name="P7"><text:s text:c="3"/>Me haces esperar sin fin </text:p>
      <text:p text:style-name="P8"><text:s text:c="28"/></text:p>
      <text:p text:style-name="P8"/>
      <text:p text:style-name="P8"><text:s text:c="22"/><text:span text:style-name="T16">Bm</text:span> <text:s text:c="3"/><text:span text:style-name="T16">Am</text:span> <text:s text:c="2"/>D</text:p>
      <text:p text:style-name="P7">Ay pero cuando te tenga abrazada</text:p>
      <text:p text:style-name="P7"><text:s text:c="18"/>C <text:s text:c="4"/>G</text:p>
      <text:p text:style-name="P7">Vas a pagar todo mi sufrir (2x) </text:p>
      <text:p text:style-name="P7"><text:s text:c="22"/><text:span text:style-name="T14">Bm</text:span> <text:s text:c="2"/><text:span text:style-name="T14">Am</text:span> <text:s/>D</text:p>
      <text:p text:style-name="P7">Pero es mejor que no tenga nada</text:p>
      <text:p text:style-name="P7"><text:s text:c="21"/><text:span text:style-name="T11">C</text:span> <text:s text:c="9"/>G</text:p>
      <text:p text:style-name="P7">A esperar algo que no ha de venir</text:p>
      <text:p text:style-name="P7"><text:s/></text:p>
      <text:p text:style-name="P7"/>
      <text:p text:style-name="P7"/>
      <text:p text:style-name="P7">II</text:p>
      <text:p text:style-name="P7"/>
      <text:p text:style-name="P7">Recuerda el día que dijiste</text:p>
      <text:p text:style-name="P7">que yo estaba bueno </text:p>
      <text:p text:style-name="P7">Tu fuiste quien echó la flor</text:p>
      <text:p text:style-name="P7">debí ser yo primero</text:p>
      <text:p text:style-name="P7"/>
      <text:p text:style-name="P7">Las cosas tienen su color</text:p>
      <text:p text:style-name="P7">azul es nuestro cielo </text:p>
      <text:p text:style-name="P7">Y así de grande es el amor</text:p>
      <text:p text:style-name="P7">que se que por ti siento </text:p>
      <text:p text:style-name="P7"/>
      <text:p text:style-name="P7">Haces alarde de </text:p>
      <text:p text:style-name="P7">todos tus atributos </text:p>
      <text:p text:style-name="P7">y por eso me muero por estar contigo</text:p>
      <text:p text:style-name="P7"/>
      <text:p text:style-name="P7">Pero bastante </text:p>
      <text:p text:style-name="P7">mujer hay en este mundo, </text:p>
      <text:p text:style-name="P7">Para estar rogando </text:p>
      <text:p text:style-name="P7">un poquito de cariño (2x)</text:p>
      <text:p text:style-name="P7"/>
      <text:p text:style-name="P7">Mira que después </text:p>
      <text:p text:style-name="P7">me voy a llenar de orgullo </text:p>
      <text:p text:style-name="P7">Y por ninguna razón </text:p>
      <text:p text:style-name="P7">vas a estar conmigo (2x) </text:p>
      <text:p text:style-name="P7"/>
      <text:p text:style-name="P7">Y a pesar de que</text:p>
      <text:p text:style-name="P7">sabes que te soy sincero...</text:p>
      <text:p text:style-name="P3"><text:soft-page-break/></text:p>
      <text:p text:style-name="P12"><text:s text:c="29"/>D</text:p>
      <text:p text:style-name="P12">Ay pero cuando te tenga abrazada</text:p>
      <text:p text:style-name="P12"><text:s text:c="18"/>C <text:s text:c="4"/>G</text:p>
      <text:p text:style-name="P12">Vas a pagar todo mi sufrir (2x) </text:p>
      <text:p text:style-name="P12"><text:s text:c="22"/><text:span text:style-name="T14">Bm</text:span> <text:s text:c="2"/><text:span text:style-name="T14">Am</text:span> <text:s/>D</text:p>
      <text:p text:style-name="P12">Pero es mejor que no tenga nada</text:p>
      <text:p text:style-name="P12"><text:s text:c="21"/><text:span text:style-name="T15">Bm</text:span> <text:s/><text:span text:style-name="T15">Am</text:span> <text:s text:c="3"/>G</text:p>
      <text:p text:style-name="P12">A esperar algo que no ha de venir</text:p>
      <text:p text:style-name="P12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10T19:22:51.421000000</dc:date>
    <meta:editing-duration>PT3H7M10S</meta:editing-duration>
    <meta:editing-cycles>68</meta:editing-cycles>
    <meta:generator>LibreOffice/5.2.7.2$Windows_x86 LibreOffice_project/2b7f1e640c46ceb28adf43ee075a6e8b8439ed10</meta:generator>
    <meta:document-statistic meta:table-count="0" meta:image-count="0" meta:object-count="0" meta:page-count="3" meta:paragraph-count="114" meta:word-count="414" meta:character-count="2874" meta:non-whitespace-character-count="1804"/>
  </office:meta>
</office:document-meta>
</file>