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size="10pt" style:font-size-asian="10pt" style:font-size-complex="10pt"/>
    </style:style>
    <style:style style:name="P3" style:family="paragraph" style:parent-style-name="Standard">
      <style:text-properties style:font-name="Courier New" fo:font-size="10pt" officeooo:paragraph-rsid="006d16d5" style:font-size-asian="10pt" style:font-size-complex="10pt"/>
    </style:style>
    <style:style style:name="P4" style:family="paragraph" style:parent-style-name="Standard">
      <style:text-properties style:font-name="Courier New" fo:font-size="10pt" officeooo:rsid="006d16d5" officeooo:paragraph-rsid="006d16d5" style:font-size-asian="10pt" style:font-size-complex="10pt"/>
    </style:style>
    <style:style style:name="P5" style:family="paragraph" style:parent-style-name="Standard">
      <style:text-properties style:font-name="Courier New" fo:font-size="10pt" officeooo:paragraph-rsid="009d834f" style:font-size-asian="10pt" style:font-size-complex="10pt"/>
    </style:style>
    <style:style style:name="T1" style:family="text">
      <style:text-properties style:font-name="Courier New" fo:font-size="10pt" style:font-size-asian="10pt" style:font-size-complex="10pt"/>
    </style:style>
    <style:style style:name="T2" style:family="text">
      <style:text-properties style:font-name="Courier New" fo:font-size="10pt" officeooo:rsid="006aed1d" style:font-size-asian="10pt" style:font-size-complex="10pt"/>
    </style:style>
    <style:style style:name="T3" style:family="text">
      <style:text-properties style:font-name="Courier New" fo:font-size="10pt" officeooo:rsid="006d16d5" style:font-size-asian="10pt" style:font-size-complex="10pt"/>
    </style:style>
    <style:style style:name="T4" style:family="text">
      <style:text-properties style:font-name="Courier New" fo:font-size="10pt" officeooo:rsid="006ddb46" style:font-size-asian="10pt" style:font-size-complex="10pt"/>
    </style:style>
    <style:style style:name="T5" style:family="text">
      <style:text-properties style:font-name="Courier New" fo:font-size="10pt" officeooo:rsid="002cfef9" style:font-size-asian="10pt" style:font-size-complex="10pt"/>
    </style:style>
    <style:style style:name="T6" style:family="text">
      <style:text-properties style:font-name="Courier New" fo:font-size="10pt" officeooo:rsid="008d0370" style:font-size-asian="10pt" style:font-size-complex="10pt"/>
    </style:style>
    <style:style style:name="T7" style:family="text">
      <style:text-properties style:font-name="Courier New" fo:font-size="10pt" officeooo:rsid="008e8fa5" style:font-size-asian="10pt" style:font-size-complex="10pt"/>
    </style:style>
    <style:style style:name="T8" style:family="text">
      <style:text-properties style:font-name="Courier New" fo:font-size="10pt" officeooo:rsid="001bae9c" style:font-size-asian="10pt" style:font-size-complex="10pt"/>
    </style:style>
    <style:style style:name="T9" style:family="text">
      <style:text-properties style:font-name="Courier New" fo:font-size="10pt" officeooo:rsid="001ba396" style:font-size-asian="10pt" style:font-size-complex="10pt"/>
    </style:style>
    <style:style style:name="T10" style:family="text">
      <style:text-properties officeooo:rsid="0071091c"/>
    </style:style>
    <style:style style:name="T11" style:family="text">
      <style:text-properties officeooo:rsid="007399ef"/>
    </style:style>
    <style:style style:name="T12" style:family="text">
      <style:text-properties officeooo:rsid="00755183"/>
    </style:style>
    <style:style style:name="T13" style:family="text">
      <style:text-properties officeooo:rsid="00765282"/>
    </style:style>
    <style:style style:name="T14" style:family="text">
      <style:text-properties officeooo:rsid="0077fea1"/>
    </style:style>
    <style:style style:name="T15" style:family="text">
      <style:text-properties officeooo:rsid="0079918f"/>
    </style:style>
    <style:style style:name="T16" style:family="text">
      <style:text-properties officeooo:rsid="007aa361"/>
    </style:style>
    <style:style style:name="T17" style:family="text">
      <style:text-properties officeooo:rsid="007c8fe9"/>
    </style:style>
    <style:style style:name="T18" style:family="text">
      <style:text-properties officeooo:rsid="007d6876"/>
    </style:style>
    <style:style style:name="T19" style:family="text">
      <style:text-properties officeooo:rsid="007e6cc9"/>
    </style:style>
    <style:style style:name="T20" style:family="text">
      <style:text-properties officeooo:rsid="007fee51"/>
    </style:style>
    <style:style style:name="T21" style:family="text">
      <style:text-properties officeooo:rsid="00807e77"/>
    </style:style>
    <style:style style:name="T22" style:family="text">
      <style:text-properties officeooo:rsid="0080c870"/>
    </style:style>
    <style:style style:name="T23" style:family="text">
      <style:text-properties officeooo:rsid="0080e7e0"/>
    </style:style>
    <style:style style:name="T24" style:family="text">
      <style:text-properties officeooo:rsid="00822595"/>
    </style:style>
    <style:style style:name="T25" style:family="text">
      <style:text-properties officeooo:rsid="0084498e"/>
    </style:style>
    <style:style style:name="T26" style:family="text">
      <style:text-properties officeooo:rsid="0084f19f"/>
    </style:style>
    <style:style style:name="T27" style:family="text">
      <style:text-properties officeooo:rsid="0088cd8e"/>
    </style:style>
    <style:style style:name="T28" style:family="text">
      <style:text-properties officeooo:rsid="00891563"/>
    </style:style>
    <style:style style:name="T29" style:family="text">
      <style:text-properties officeooo:rsid="0089e9d6"/>
    </style:style>
    <style:style style:name="T30" style:family="text">
      <style:text-properties officeooo:rsid="008a4ba8"/>
    </style:style>
    <style:style style:name="T31" style:family="text">
      <style:text-properties officeooo:rsid="008bedcc"/>
    </style:style>
    <style:style style:name="T32" style:family="text">
      <style:text-properties officeooo:rsid="008cc8c5"/>
    </style:style>
    <style:style style:name="T33" style:family="text">
      <style:text-properties officeooo:rsid="0090f6ef"/>
    </style:style>
    <style:style style:name="T34" style:family="text">
      <style:text-properties officeooo:rsid="00953e19"/>
    </style:style>
    <style:style style:name="T35" style:family="text">
      <style:text-properties officeooo:rsid="0098b793"/>
    </style:style>
    <style:style style:name="T36" style:family="text">
      <style:text-properties officeooo:rsid="0098f196"/>
    </style:style>
    <style:style style:name="T37" style:family="text">
      <style:text-properties officeooo:rsid="009cbfc7"/>
    </style:style>
    <style:style style:name="T38" style:family="text">
      <style:text-properties officeooo:rsid="009ddead"/>
    </style:style>
    <style:style style:name="T39" style:family="text">
      <style:text-properties officeooo:rsid="009f590e"/>
    </style:style>
    <style:style style:name="T40" style:family="text">
      <style:text-properties officeooo:rsid="00a14e81"/>
    </style:style>
    <style:style style:name="T41" style:family="text">
      <style:text-properties officeooo:rsid="00a34e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=====================================================</text:p>
      <text:p text:style-name="Standard"><text:span text:style-name="T1">Tema: </text:span><text:span text:style-name="T3">Cuando quieras, quiero</text:span></text:p>
      <text:p text:style-name="Standard"><text:span text:style-name="T1">Autor: </text:span><text:span text:style-name="T6">Pipe Pelaez</text:span></text:p>
      <text:p text:style-name="Standard"><text:span text:style-name="T1">Interpreta: </text:span><text:span text:style-name="T6">Iván Villazón/Saul Lallemand</text:span></text:p>
      <text:p text:style-name="Standard"><text:span text:style-name="T1">Album: </text:span><text:span text:style-name="T6">El poder del amor / 2004</text:span></text:p>
      <text:p text:style-name="Standard"><text:span text:style-name="T1">Tono: </text:span><text:span text:style-name="T6">SOL</text:span></text:p>
      <text:p text:style-name="Standard"><text:span text:style-name="T1">Afinación: </text:span><text:span text:style-name="T2">Normal</text:span></text:p>
      <text:p text:style-name="Standard"><text:span text:style-name="T1">Transcribe: </text:span><text:span text:style-name="T2">Albano Zapata</text:span></text:p>
      <text:p text:style-name="Standard"><text:span text:style-name="T1">Versión: </text:span><text:span text:style-name="T7">3 de dic</text:span><text:span text:style-name="T8">iembre</text:span><text:span text:style-name="T9"> de 2020</text:span></text:p>
      <text:p text:style-name="P2">======================================================</text:p>
      <text:p text:style-name="P1"/>
      <text:p text:style-name="P2"/>
      <text:p text:style-name="P2"><text:s text:c="4"/><text:span text:style-name="T11">F</text:span></text:p>
      <text:p text:style-name="P2">Yo no puedo creer que en poco tiempo </text:p>
      <text:p text:style-name="P2"><text:s text:c="2"/><text:span text:style-name="T12">Am</text:span></text:p>
      <text:p text:style-name="P2"><text:span text:style-name="T35">a</text:span>ñore ver tus ojos fijamente.</text:p>
      <text:p text:style-name="P2"><text:s text:c="5"/><text:span text:style-name="T16">Bb</text:span><text:span text:style-name="T13"> <text:s text:c="29"/>G7</text:span></text:p>
      <text:p text:style-name="P2">Me cuesta el aceptarlo, pero lo hago </text:p>
      <text:p text:style-name="P2"><text:s text:c="8"/><text:span text:style-name="T14">C <text:s text:c="34"/>D7</text:span></text:p>
      <text:p text:style-name="P2"><text:span text:style-name="T35">i</text:span>mprovisando hasta en mis sueños para verte.</text:p>
      <text:p text:style-name="P2"/>
      <text:p text:style-name="P2"><text:s text:c="4"/><text:span text:style-name="T15">G</text:span></text:p>
      <text:p text:style-name="P2">Lo <text:span text:style-name="T36">j</text:span>uro me sorprende y me estremece</text:p>
      <text:p text:style-name="P2"><text:s text:c="4"/><text:span text:style-name="T15">Bm</text:span></text:p>
      <text:p text:style-name="P2"><text:span text:style-name="T15">e</text:span>l dulce coquetear de tu sonrisa.</text:p>
      <text:p text:style-name="P2"><text:s text:c="4"/><text:span text:style-name="T15">C <text:s text:c="33"/></text:span><text:span text:style-name="T17">A7</text:span></text:p>
      <text:p text:style-name="P2">Mi vida, se que no estoy en tus planes.</text:p>
      <text:p text:style-name="P2"><text:s text:c="4"/><text:span text:style-name="T18">D</text:span></text:p>
      <text:p text:style-name="P2">Aquí estaré esperándote algún día.</text:p>
      <text:p text:style-name="P2"/>
      <text:p text:style-name="P2"><text:span text:style-name="T34">B7</text:span> <text:s text:c="7"/><text:span text:style-name="T33">Em</text:span></text:p>
      <text:p text:style-name="P3">No te de miedo conocerme,</text:p>
      <text:p text:style-name="P3"><text:s text:c="7"/><text:span text:style-name="T19">C</text:span></text:p>
      <text:p text:style-name="P3">de pron-to hasta quererme.</text:p>
      <text:p text:style-name="P3"><text:s text:c="3"/><text:span text:style-name="T20">D <text:s text:c="24"/>G</text:span></text:p>
      <text:p text:style-name="P2">Zozobra no tendrás jamás conmigo.</text:p>
      <text:p text:style-name="P2"/>
      <text:p text:style-name="P2"><text:s text:c="7"/><text:span text:style-name="T20">Em</text:span></text:p>
      <text:p text:style-name="P3">Un universo de ilusiones, </text:p>
      <text:p text:style-name="P3"><text:s text:c="6"/><text:span text:style-name="T21">C</text:span></text:p>
      <text:p text:style-name="P3">un mun-do de canciones</text:p>
      <text:p text:style-name="P3"><text:s text:c="3"/><text:span text:style-name="T22">D <text:s text:c="23"/>G</text:span></text:p>
      <text:p text:style-name="P3">Recibirás a cambio de un besito</text:p>
      <text:p text:style-name="P3"/>
      <text:p text:style-name="P3"><text:s text:c="4"/><text:span text:style-name="T24">B <text:s text:c="19"/>C</text:span></text:p>
      <text:p text:style-name="P3"><text:span text:style-name="T23">U</text:span>n loco enamorado de la vida </text:p>
      <text:p text:style-name="P3"><text:s text:c="13"/><text:span text:style-name="T24">D <text:s text:c="10"/></text:span><text:span text:style-name="T39">D7</text:span></text:p>
      <text:p text:style-name="P3">y amarte en la eternidad.</text:p>
      <text:p text:style-name="P2"/>
      <text:p text:style-name="P2"><text:s text:c="18"/><text:span text:style-name="T25">G</text:span><text:span text:style-name="T38">7</text:span></text:p>
      <text:p text:style-name="P2">Cu<text:span text:style-name="T10">a</text:span>ndo quieras, quiero</text:p>
      <text:p text:style-name="P2"><text:s text:c="19"/><text:span text:style-name="T26">C</text:span></text:p>
      <text:p text:style-name="P2">d<text:span text:style-name="T26">o</text:span>nde quieras, quie-ro</text:p>
      <text:p text:style-name="P2"><text:s text:c="19"/><text:span text:style-name="T26">D</text:span><text:span text:style-name="T40">7</text:span></text:p>
      <text:p text:style-name="P2">yo dejo todo a un lado</text:p>
      <text:p text:style-name="P2"><text:s text:c="15"/><text:span text:style-name="T26">G</text:span></text:p>
      <text:p text:style-name="P2">pa' sali' conti-go</text:p>
      <text:p text:style-name="P2"/>
      <text:p text:style-name="P2"/>
      <text:p text:style-name="P2"><text:soft-page-break/></text:p>
      <text:p text:style-name="P2"><text:s text:c="21"/><text:span text:style-name="T27">G</text:span><text:span text:style-name="T41">7</text:span></text:p>
      <text:p text:style-name="P2">Que cuando quieras quiero</text:p>
      <text:p text:style-name="P2"><text:s text:c="16"/><text:span text:style-name="T28">C</text:span></text:p>
      <text:p text:style-name="P2">una señal me bas-ta</text:p>
      <text:p text:style-name="P2"><text:s text:c="15"/><text:span text:style-name="T28">D</text:span><text:span text:style-name="T41">7</text:span></text:p>
      <text:p text:style-name="P2">decirte lo siem-pre</text:p>
      <text:p text:style-name="P2"><text:s text:c="19"/><text:span text:style-name="T28">G</text:span></text:p>
      <text:p text:style-name="P2">aquí ya no hace fal-ta</text:p>
      <text:p text:style-name="P2"/>
      <text:p text:style-name="P4">II</text:p>
      <text:p text:style-name="P4"/>
      <text:p text:style-name="P2">Me gusta, me seduce tu insolencia</text:p>
      <text:p text:style-name="P2">tan terca y caprichosa como nadie</text:p>
      <text:p text:style-name="P2">seguro que ya no seré tu amigo</text:p>
      <text:p text:style-name="P2">te <text:span text:style-name="T37">busco</text:span> y eso tú muy bien lo sabes</text:p>
      <text:p text:style-name="P2"/>
      <text:p text:style-name="P2">Por eso cuando nadie se de cuenta</text:p>
      <text:p text:style-name="P2">voy a robarme tu corazoncito</text:p>
      <text:p text:style-name="P2">veras que en el silencio de una noche</text:p>
      <text:p text:style-name="P2">podrás sentir tu cuerpo al lado mío</text:p>
      <text:p text:style-name="P2"/>
      <text:p text:style-name="P2">Hoy mi verdad será tu nombre</text:p>
      <text:p text:style-name="P2">tan solo no me ignores</text:p>
      <text:p text:style-name="P2">yo muevo cielo y tierra por tenerte</text:p>
      <text:p text:style-name="P2"/>
      <text:p text:style-name="P2">y hasta me olvido del pasado</text:p>
      <text:p text:style-name="P2">si estas aquí a mi lado</text:p>
      <text:p text:style-name="P5">ya casi me convenzo que tú eres</text:p>
      <text:p text:style-name="P2"/>
      <text:p text:style-name="P2">mi loca enamorada de la vida</text:p>
      <text:p text:style-name="P2">y amarte en la eternidad</text:p>
      <text:p text:style-name="P2"/>
      <text:p text:style-name="P2">Cuando quieras quiero ...</text:p>
      <text:p text:style-name="P2"/>
      <text:p text:style-name="P2">Que cuando quieras quiero ...</text:p>
      <text:p text:style-name="P2"/>
      <text:p text:style-name="P2"><text:s text:c="12"/><text:span text:style-name="T29">C <text:s text:c="14"/></text:span><text:span text:style-name="T30">B</text:span><text:span text:style-name="T31">m</text:span><text:span text:style-name="T30"> <text:s text:c="2"/>A</text:span><text:span text:style-name="T31">m</text:span></text:p>
      <text:p text:style-name="P2"><text:span text:style-name="T29">Que</text:span> como quieras, también quiero</text:p>
      <text:p text:style-name="P2"><text:s text:c="10"/><text:span text:style-name="T30">Bm <text:s text:c="10"/></text:span><text:span text:style-name="T31">A</text:span><text:span text:style-name="T30">m <text:s/>G</text:span></text:p>
      <text:p text:style-name="P2">y si te alejas yo me alejo</text:p>
      <text:p text:style-name="P2"><text:s text:c="11"/>__ <text:s text:c="11"/><text:span text:style-name="T32">Bm <text:s/>Am</text:span></text:p>
      <text:p text:style-name="P2">le pido a Dios que no suceda</text:p>
      <text:p text:style-name="P2"><text:s text:c="10"/><text:span text:style-name="T32">Bm <text:s text:c="11"/>Am <text:s text:c="3"/>G</text:span></text:p>
      <text:p text:style-name="P2">quisiera verte todo el tiempo</text:p>
      <text:p text:style-name="P2"/>
      <text:p text:style-name="P2"/>
      <text:p text:style-name="P2">Cuando quieras quiero ...</text:p>
      <text:p text:style-name="P2"/>
      <text:p text:style-name="P2">Que cuando quieras quiero ...</text:p>
      <text:p text:style-name="P2"/>
      <text:p text:style-name="P2">...</text:p>
      <text:p text:style-name="P1"/>
      <text:p text:style-name="P2">==================================================================</text:p>
      <text:p text:style-name="Standard"><text:span text:style-name="T1">Encuentra más </text:span><text:span text:style-name="T4">transcripciones de acordes o punteos</text:span><text:span text:style-name="T1"> vallenat</text:span><text:span text:style-name="T4">os</text:span><text:span text:style-name="T1"> en guitarravallenata.</text:span><text:span text:style-name="T5">org</text:span><text:span text:style-name="T1">.</text:span></text:p>
      <text:p text:style-name="P2">Esta obra puede estar protegida por los derechos de autor. </text:p>
      <text:p text:style-name="P2">Por lo tanto este documento tiene el propósito de análisis y crítica.</text:p>
      <text:p text:style-name="P2">==================================================================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01T16:59:16.119000000</meta:creation-date>
    <dc:date>2020-12-03T13:14:06.383134252</dc:date>
    <meta:editing-duration>PT4H57M24S</meta:editing-duration>
    <meta:editing-cycles>121</meta:editing-cycles>
    <meta:generator>LibreOffice/6.4.7.2$Linux_X86_64 LibreOffice_project/40$Build-2</meta:generator>
    <meta:document-statistic meta:table-count="0" meta:image-count="0" meta:object-count="0" meta:page-count="2" meta:paragraph-count="93" meta:word-count="382" meta:character-count="2616" meta:non-whitespace-character-count="1827"/>
  </office:meta>
</office:document-meta>
</file>