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officeooo:paragraph-rsid="001cd551"/>
    </style:style>
    <style:style style:name="P3" style:family="paragraph" style:parent-style-name="Standard">
      <style:text-properties officeooo:paragraph-rsid="005eaed6"/>
    </style:style>
    <style:style style:name="P4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0pt" officeooo:rsid="00424e39" officeooo:paragraph-rsid="005f8952" style:font-size-asian="10pt" style:font-size-complex="10pt"/>
    </style:style>
    <style:style style:name="P7" style:family="paragraph" style:parent-style-name="Standard">
      <style:text-properties style:font-name="Courier New" fo:font-size="12pt" officeooo:rsid="00424e39" officeooo:paragraph-rsid="005f8952" style:font-size-asian="12pt" style:font-size-complex="12pt"/>
    </style:style>
    <style:style style:name="P8" style:family="paragraph" style:parent-style-name="Standard">
      <style:text-properties style:font-name="Courier New" fo:font-size="12pt" officeooo:rsid="00424e39" officeooo:paragraph-rsid="007c1d22" style:font-size-asian="12pt" style:font-size-complex="12pt"/>
    </style:style>
    <style:style style:name="P9" style:family="paragraph" style:parent-style-name="Standard">
      <style:text-properties style:font-name="Courier New" fo:font-size="12pt" officeooo:rsid="00424e39" officeooo:paragraph-rsid="007a8a10" style:font-size-asian="12pt" style:font-size-complex="12pt"/>
    </style:style>
    <style:style style:name="P10" style:family="paragraph" style:parent-style-name="Standard">
      <style:text-properties style:font-name="Courier New" fo:font-size="12pt" officeooo:rsid="00424e39" officeooo:paragraph-rsid="0089a20e" style:font-size-asian="12pt" style:font-size-complex="12pt"/>
    </style:style>
    <style:style style:name="P11" style:family="paragraph" style:parent-style-name="Standard">
      <style:text-properties style:font-name="Courier New" fo:font-size="12pt" officeooo:rsid="007ae127" officeooo:paragraph-rsid="007ae127" style:font-size-asian="12pt" style:font-size-complex="12pt"/>
    </style:style>
    <style:style style:name="P12" style:family="paragraph" style:parent-style-name="Standard">
      <style:text-properties style:font-name="Courier New" fo:font-size="12pt" officeooo:rsid="00424e39" officeooo:paragraph-rsid="008a4add" style:font-size-asian="12pt" style:font-size-complex="12pt"/>
    </style:style>
    <style:style style:name="P13" style:family="paragraph" style:parent-style-name="Standard">
      <style:text-properties style:font-name="Courier New" fo:font-size="10pt" officeooo:rsid="00424e39" officeooo:paragraph-rsid="0057abde" style:font-size-asian="10pt" style:font-size-complex="10pt"/>
    </style:style>
    <style:style style:name="P14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5" style:family="paragraph" style:parent-style-name="Standard">
      <style:text-properties officeooo:paragraph-rsid="001f508a"/>
    </style:style>
    <style:style style:name="P1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style:font-name="Courier New" fo:font-size="10pt" officeooo:rsid="0019705b" style:font-size-asian="10pt" style:font-size-complex="10pt"/>
    </style:style>
    <style:style style:name="T2" style:family="text">
      <style:text-properties style:font-name="Courier New" fo:font-size="10pt" officeooo:rsid="007a8a10" style:font-size-asian="10pt" style:font-size-complex="10pt"/>
    </style:style>
    <style:style style:name="T3" style:family="text">
      <style:text-properties style:font-name="Courier New" fo:font-size="10pt" officeooo:rsid="00657872" style:font-size-asian="10pt" style:font-size-complex="10pt"/>
    </style:style>
    <style:style style:name="T4" style:family="text">
      <style:text-properties style:font-name="Courier New" fo:font-size="10pt" officeooo:rsid="00424e39" style:font-size-asian="10pt" style:font-size-complex="10pt"/>
    </style:style>
    <style:style style:name="T5" style:family="text">
      <style:text-properties style:font-name="Courier New" fo:font-size="10pt" officeooo:rsid="005eaed6" style:font-size-asian="10pt" style:font-size-complex="10pt"/>
    </style:style>
    <style:style style:name="T6" style:family="text">
      <style:text-properties style:font-name="Courier New" fo:font-size="10pt" officeooo:rsid="008a4add" style:font-size-asian="10pt" style:font-size-complex="10pt"/>
    </style:style>
    <style:style style:name="T7" style:family="text">
      <style:text-properties style:font-name="Courier New" fo:font-size="10pt" officeooo:rsid="006ad889" style:font-size-asian="10pt" style:font-size-complex="10pt"/>
    </style:style>
    <style:style style:name="T8" style:family="text">
      <style:text-properties officeooo:rsid="005eaed6"/>
    </style:style>
    <style:style style:name="T9" style:family="text">
      <style:text-properties officeooo:rsid="0069344f"/>
    </style:style>
    <style:style style:name="T10" style:family="text">
      <style:text-properties officeooo:rsid="008b1a3f"/>
    </style:style>
    <style:style style:name="T11" style:family="text">
      <style:text-properties fo:font-size="12pt" officeooo:rsid="007c1d22" style:font-size-asian="12pt" style:font-size-complex="12pt"/>
    </style:style>
    <style:style style:name="T12" style:family="text">
      <style:text-properties fo:font-size="12pt" officeooo:rsid="007ddfed" style:font-size-asian="12pt" style:font-size-complex="12pt"/>
    </style:style>
    <style:style style:name="T13" style:family="text">
      <style:text-properties officeooo:rsid="007ddfed"/>
    </style:style>
    <style:style style:name="T14" style:family="text">
      <style:text-properties officeooo:rsid="007e3cf9"/>
    </style:style>
    <style:style style:name="T15" style:family="text">
      <style:text-properties officeooo:rsid="0080f404"/>
    </style:style>
    <style:style style:name="T16" style:family="text">
      <style:text-properties officeooo:rsid="00803a1c"/>
    </style:style>
    <style:style style:name="T17" style:family="text">
      <style:text-properties officeooo:rsid="00822e34"/>
    </style:style>
    <style:style style:name="T18" style:family="text">
      <style:text-properties officeooo:rsid="0082944b"/>
    </style:style>
    <style:style style:name="T19" style:family="text">
      <style:text-properties officeooo:rsid="00835cec"/>
    </style:style>
    <style:style style:name="T20" style:family="text">
      <style:text-properties officeooo:rsid="0083cc31"/>
    </style:style>
    <style:style style:name="T21" style:family="text">
      <style:text-properties officeooo:rsid="00845d50"/>
    </style:style>
    <style:style style:name="T22" style:family="text">
      <style:text-properties officeooo:rsid="008da7b5"/>
    </style:style>
    <style:style style:name="T23" style:family="text">
      <style:text-properties officeooo:rsid="008623ae"/>
    </style:style>
    <style:style style:name="T24" style:family="text">
      <style:text-properties officeooo:rsid="00865a38"/>
    </style:style>
    <style:style style:name="T25" style:family="text">
      <style:text-properties officeooo:rsid="00869777"/>
    </style:style>
    <style:style style:name="T26" style:family="text">
      <style:text-properties officeooo:rsid="0087d594"/>
    </style:style>
    <style:style style:name="T27" style:family="text">
      <style:text-properties officeooo:rsid="00898c0a"/>
    </style:style>
    <style:style style:name="T28" style:family="text">
      <style:text-properties officeooo:rsid="007ae127"/>
    </style:style>
    <style:style style:name="T29" style:family="text">
      <style:text-properties officeooo:rsid="008a4add"/>
    </style:style>
    <style:style style:name="T30" style:family="text">
      <style:text-properties officeooo:rsid="00231413"/>
    </style:style>
    <style:style style:name="T31" style:family="text">
      <style:text-properties style:font-name="Courier New" fo:font-size="10pt" officeooo:rsid="00231413" style:font-size-asian="10pt" style:font-size-complex="10pt"/>
    </style:style>
    <style:style style:name="T32" style:family="text">
      <style:text-properties style:font-name="Courier New" fo:font-size="10pt" officeooo:rsid="006760a8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2"><text:span text:style-name="T1">Tema: </text:span><text:span text:style-name="T2">Cuando salga el Sol</text:span></text:p>
      <text:p text:style-name="P2"><text:span text:style-name="T1">Autor: </text:span><text:span text:style-name="T3">Jorge Valbuena</text:span></text:p>
      <text:p text:style-name="P2"><text:span text:style-name="T1">Interpreta: </text:span><text:span text:style-name="T4">Iván Villazón – </text:span><text:span text:style-name="T2">Franco Argüelles</text:span></text:p>
      <text:p text:style-name="P3"><text:span text:style-name="T5">Album: </text:span><text:span text:style-name="T6">Tiempo de Vallenato </text:span><text:span text:style-name="T5">(</text:span><text:span text:style-name="T6">1997</text:span><text:span text:style-name="T5">)</text:span></text:p>
      <text:p text:style-name="P2"><text:span text:style-name="T1">Tono: </text:span><text:span text:style-name="T7">SOL</text:span></text:p>
      <text:p text:style-name="P1">Afinación: <text:span text:style-name="T8">Normal</text:span></text:p>
      <text:p text:style-name="P4">Transcribe: <text:span text:style-name="T9">Albano Zapata</text:span></text:p>
      <text:p text:style-name="P1">Versión: <text:span text:style-name="T10">4 de abril de 2025</text:span></text:p>
      <text:p text:style-name="P1">======================================================</text:p>
      <text:p text:style-name="P5"/>
      <text:p text:style-name="P6"/>
      <text:p text:style-name="P6"><text:s text:c="13"/><text:span text:style-name="T11">C <text:s text:c="11"/></text:span><text:span text:style-name="T12">F <text:s text:c="8"/>C</text:span></text:p>
      <text:p text:style-name="P7">Por qué quieres que me vaya de aquí.</text:p>
      <text:p text:style-name="P7"><text:s text:c="10"/><text:span text:style-name="T13">__ <text:s text:c="12"/>F <text:s text:c="7"/>C</text:span></text:p>
      <text:p text:style-name="P8">Por qué quieres que me aleje de ti.</text:p>
      <text:p text:style-name="P9"><text:s text:c="17"/><text:span text:style-name="T14">F <text:s text:c="13"/>D7</text:span></text:p>
      <text:p text:style-name="P9">Será que no comprendes el sentimiento </text:p>
      <text:p text:style-name="P9"><text:s text:c="19"/><text:span text:style-name="T14">G</text:span></text:p>
      <text:p text:style-name="P9">de un hombre enamorado</text:p>
      <text:p text:style-name="P7"/>
      <text:p text:style-name="P7"><text:s text:c="9"/><text:span text:style-name="T15">Dm</text:span><text:span text:style-name="T16"> <text:s text:c="12"/></text:span><text:span text:style-name="T15">Em</text:span><text:span text:style-name="T16"> <text:s text:c="5"/></text:span><text:span text:style-name="T15">Dm</text:span></text:p>
      <text:p text:style-name="P7">No es posible que me puedas decir</text:p>
      <text:p text:style-name="P7"><text:s text:c="12"/><text:span text:style-name="T16">__ <text:s text:c="12"/></text:span><text:span text:style-name="T17">Em</text:span><text:span text:style-name="T16"> <text:s text:c="7"/></text:span><text:span text:style-name="T17">Dm</text:span></text:p>
      <text:p text:style-name="P7">Que es muy tarde y que me tengo que ir</text:p>
      <text:p text:style-name="P7"><text:s text:c="14"/><text:span text:style-name="T18">Em <text:s text:c="17"/>C <text:s text:c="2"/></text:span><text:span text:style-name="T19">C7</text:span></text:p>
      <text:p text:style-name="P7">Y que mi serenata no conmueva tu alma</text:p>
      <text:p text:style-name="P7"/>
      <text:p text:style-name="P7"><text:s text:c="9"/><text:span text:style-name="T20">F <text:s text:c="10"/>A7 <text:s text:c="6"/>Dm </text:span><text:span text:style-name="T21">G</text:span></text:p>
      <text:p text:style-name="P7">Y yo me voy, cuando <text:span text:style-name="T22">s</text:span>alga el <text:span text:style-name="T20">S</text:span>ol</text:p>
      <text:p text:style-name="P7"><text:s text:c="13"/><text:span text:style-name="T21">Em G7 <text:s text:c="17"/>C </text:span><text:span text:style-name="T23">C7</text:span></text:p>
      <text:p text:style-name="P7">De aquí me iré <text:s text:c="3"/>cuando nazca el día</text:p>
      <text:p text:style-name="P7"><text:s text:c="11"/><text:span text:style-name="T23">F <text:s text:c="7"/>A7 <text:s text:c="2"/>Dm G</text:span></text:p>
      <text:p text:style-name="P7">Toma una flor de mi corazón</text:p>
      <text:p text:style-name="P7"><text:s text:c="9"/><text:span text:style-name="T24">Em <text:s/>G</text:span><text:span text:style-name="T25">7</text:span><text:span text:style-name="T24"> <text:s text:c="12"/>C</text:span></text:p>
      <text:p text:style-name="P7">De mi jardín <text:s text:c="2"/>lleno de poesía.</text:p>
      <text:p text:style-name="P7"/>
      <text:p text:style-name="P7"><text:s text:c="10"/><text:span text:style-name="T26">A7 <text:s text:c="20"/>Dm</text:span></text:p>
      <text:p text:style-name="P7">Estoy dispuesto a entregarte mi vida.</text:p>
      <text:p text:style-name="P7"><text:s text:c="9"/><text:span text:style-name="T26">G <text:s text:c="17"/>C</text:span></text:p>
      <text:p text:style-name="P7">Y Esta idea no me la quita nadie.</text:p>
      <text:p text:style-name="P7"><text:s text:c="7"/><text:span text:style-name="T27">A7 <text:s text:c="17"/>Dm</text:span></text:p>
      <text:p text:style-name="P7">Si te tengo conmigo algún día,</text:p>
      <text:p text:style-name="P7"><text:s text:c="6"/><text:span text:style-name="T27">G <text:s text:c="15"/>C <text:s text:c="3"/>C7</text:span></text:p>
      <text:p text:style-name="P7"><text:span text:style-name="T28">c</text:span>uidaré tu manera de amarme.</text:p>
      <text:p text:style-name="P7"/>
      <text:p text:style-name="P10"><text:s text:c="9"/><text:span text:style-name="T20">F <text:s text:c="10"/>A7 <text:s text:c="6"/>Dm </text:span><text:span text:style-name="T21">G</text:span></text:p>
      <text:p text:style-name="P10">Y yo me voy, cuando alga el <text:span text:style-name="T20">S</text:span>ol</text:p>
      <text:p text:style-name="P10"><text:s text:c="13"/><text:span text:style-name="T21">Em G7 <text:s text:c="17"/>C</text:span></text:p>
      <text:p text:style-name="P10">De aquí me iré <text:s text:c="3"/>cuando nazca el día</text:p>
      <text:p text:style-name="P7"/>
      <text:p text:style-name="P11"><text:soft-page-break/>II</text:p>
      <text:p text:style-name="P7"/>
      <text:p text:style-name="P7">Ay cuando un hombre se enamora es así</text:p>
      <text:p text:style-name="P7">Persistente hasta poder conseguir</text:p>
      <text:p text:style-name="P12">La mujer que le gusta </text:p>
      <text:p text:style-name="P12"><text:span text:style-name="T29">l</text:span>a que lo mantiene contento a toda hora</text:p>
      <text:p text:style-name="P7"/>
      <text:p text:style-name="P7">Es por eso que no me quiero ir</text:p>
      <text:p text:style-name="P7">Porque estoy enamorado de ti</text:p>
      <text:p text:style-name="P7">Y quiero demostrarte lo que estoy sintiendo.</text:p>
      <text:p text:style-name="P7"/>
      <text:p text:style-name="P7">Y yo me voy cuando salga el sol</text:p>
      <text:p text:style-name="P7">De aquí me iré cuando nazca el día,</text:p>
      <text:p text:style-name="P7">Toma una flor de este corazón</text:p>
      <text:p text:style-name="P7">De mi jardín lleno de poesía</text:p>
      <text:p text:style-name="P7"/>
      <text:p text:style-name="P7">Estoy dispuesto a entregarte mi vida,</text:p>
      <text:p text:style-name="P7">Y Esta idea no me la quita nadie</text:p>
      <text:p text:style-name="P7">Si te tengo conmigo algún día</text:p>
      <text:p text:style-name="P7">Cuidaré tu manera de amarme</text:p>
      <text:p text:style-name="P7"/>
      <text:p text:style-name="P7">Y yo me voy cuando salga el sol</text:p>
      <text:p text:style-name="P7">De aquí me iré cuando nazca el día.</text:p>
      <text:p text:style-name="P7"/>
      <text:p text:style-name="P7">Y yo me voy cuando salga el sol</text:p>
      <text:p text:style-name="P7">De aquí me iré cuando ya seas mía</text:p>
      <text:p text:style-name="P13"/>
      <text:p text:style-name="P14"><text:span text:style-name="T30">=============</text:span>=====================================================</text:p>
      <text:p text:style-name="P15"><text:span text:style-name="T31">Encuentra más tablaturas vallenatas en guitarravallenata.</text:span><text:span text:style-name="T32">org</text:span><text:span text:style-name="T31">.</text:span></text:p>
      <text:p text:style-name="P16">Esta obra puede estar protegida por los derechos de autor. </text:p>
      <text:p text:style-name="P16">Por lo tanto este documento tiene el propósito de análisis y crítica.</text:p>
      <text:p text:style-name="P14"><text:span text:style-name="T30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4-04T21:51:39.366805297</dc:date>
    <meta:editing-duration>PT6H43M4S</meta:editing-duration>
    <meta:editing-cycles>123</meta:editing-cycles>
    <meta:generator>LibreOffice/24.8.6.2$Linux_X86_64 LibreOffice_project/480$Build-2</meta:generator>
    <meta:document-statistic meta:table-count="0" meta:image-count="0" meta:object-count="0" meta:page-count="2" meta:paragraph-count="69" meta:word-count="363" meta:character-count="2369" meta:non-whitespace-character-count="1607"/>
  </office:meta>
</office:document-meta>
</file>