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Courier New" officeooo:rsid="000ec3c4" officeooo:paragraph-rsid="000ec3c4"/>
    </style:style>
    <style:style style:name="P2" style:family="paragraph" style:parent-style-name="Standard">
      <style:text-properties style:font-name="Courier New" fo:font-size="10pt" officeooo:rsid="000ec3c4" officeooo:paragraph-rsid="000ec3c4" style:font-size-asian="10pt" style:font-size-complex="10pt"/>
    </style:style>
    <style:style style:name="P3" style:family="paragraph" style:parent-style-name="Standard">
      <style:text-properties style:font-name="Courier New" fo:font-size="10pt" officeooo:rsid="000ec3c4" officeooo:paragraph-rsid="001138c7" style:font-size-asian="10pt" style:font-size-complex="10pt"/>
    </style:style>
    <style:style style:name="P4" style:family="paragraph" style:parent-style-name="Standard">
      <style:text-properties style:font-name="Courier New" fo:font-size="10pt" officeooo:rsid="0025fceb" officeooo:paragraph-rsid="0025fceb" style:font-size-asian="10pt" style:font-size-complex="10pt"/>
    </style:style>
    <style:style style:name="P5" style:family="paragraph" style:parent-style-name="Standard">
      <style:text-properties style:font-name="Courier New" fo:font-size="10pt" officeooo:rsid="000ec3c4" officeooo:paragraph-rsid="000ec3c4" style:font-size-asian="10pt" style:font-size-complex="10pt"/>
    </style:style>
    <style:style style:name="P6" style:family="paragraph" style:parent-style-name="Standard">
      <style:text-properties style:font-name="Courier New" fo:font-size="10pt" officeooo:rsid="000ec3c4" officeooo:paragraph-rsid="00321d26" style:font-size-asian="10pt" style:font-size-complex="10pt"/>
    </style:style>
    <style:style style:name="P7" style:family="paragraph" style:parent-style-name="Standard">
      <style:text-properties style:font-name="Courier New" fo:font-size="10pt" officeooo:rsid="000ec3c4" officeooo:paragraph-rsid="0034b61a" style:font-size-asian="10pt" style:font-size-complex="10pt"/>
    </style:style>
    <style:style style:name="P8" style:family="paragraph" style:parent-style-name="Standard">
      <style:text-properties style:font-name="Courier New" fo:font-size="10pt" officeooo:rsid="00321d26" officeooo:paragraph-rsid="00321d26" style:font-size-asian="10pt" style:font-size-complex="10pt"/>
    </style:style>
    <style:style style:name="P9" style:family="paragraph" style:parent-style-name="Standard">
      <style:text-properties style:font-name="Courier New" fo:font-size="10pt" officeooo:rsid="0013a5be" officeooo:paragraph-rsid="0013a5be" style:font-size-asian="10pt" style:font-size-complex="10pt"/>
    </style:style>
    <style:style style:name="P10" style:family="paragraph" style:parent-style-name="Standard">
      <style:text-properties style:font-name="Courier New" fo:font-size="10pt" officeooo:rsid="0025fceb" officeooo:paragraph-rsid="0025fceb" style:font-size-asian="10pt" style:font-size-complex="10pt"/>
    </style:style>
    <style:style style:name="P11" style:family="paragraph" style:parent-style-name="Standard">
      <style:text-properties style:font-name="Courier New" officeooo:rsid="000ec3c4" officeooo:paragraph-rsid="000ec3c4"/>
    </style:style>
    <style:style style:name="T1" style:family="text">
      <style:text-properties officeooo:rsid="001138c7"/>
    </style:style>
    <style:style style:name="T2" style:family="text">
      <style:text-properties officeooo:rsid="0013f63f"/>
    </style:style>
    <style:style style:name="T3" style:family="text">
      <style:text-properties officeooo:rsid="00141266"/>
    </style:style>
    <style:style style:name="T4" style:family="text">
      <style:text-properties officeooo:rsid="001466e8"/>
    </style:style>
    <style:style style:name="T5" style:family="text">
      <style:text-properties officeooo:rsid="0015ab9f"/>
    </style:style>
    <style:style style:name="T6" style:family="text">
      <style:text-properties officeooo:rsid="0016c4cf"/>
    </style:style>
    <style:style style:name="T7" style:family="text">
      <style:text-properties officeooo:rsid="00189bf5"/>
    </style:style>
    <style:style style:name="T8" style:family="text">
      <style:text-properties officeooo:rsid="001a0ad5"/>
    </style:style>
    <style:style style:name="T9" style:family="text">
      <style:text-properties officeooo:rsid="001af45e"/>
    </style:style>
    <style:style style:name="T10" style:family="text">
      <style:text-properties officeooo:rsid="001b72ad"/>
    </style:style>
    <style:style style:name="T11" style:family="text">
      <style:text-properties officeooo:rsid="001c12f7"/>
    </style:style>
    <style:style style:name="T12" style:family="text">
      <style:text-properties officeooo:rsid="001da9ae"/>
    </style:style>
    <style:style style:name="T13" style:family="text">
      <style:text-properties officeooo:rsid="001fbb50"/>
    </style:style>
    <style:style style:name="T14" style:family="text">
      <style:text-properties officeooo:rsid="0021783a"/>
    </style:style>
    <style:style style:name="T15" style:family="text">
      <style:text-properties officeooo:rsid="002266b8"/>
    </style:style>
    <style:style style:name="T16" style:family="text">
      <style:text-properties officeooo:rsid="00241e33"/>
    </style:style>
    <style:style style:name="T17" style:family="text">
      <style:text-properties officeooo:rsid="00273e26"/>
    </style:style>
    <style:style style:name="T18" style:family="text">
      <style:text-properties officeooo:rsid="002838d7"/>
    </style:style>
    <style:style style:name="T19" style:family="text">
      <style:text-properties officeooo:rsid="00288dfd"/>
    </style:style>
    <style:style style:name="T20" style:family="text">
      <style:text-properties officeooo:rsid="002a5739"/>
    </style:style>
    <style:style style:name="T21" style:family="text">
      <style:text-properties officeooo:rsid="002c2c67"/>
    </style:style>
    <style:style style:name="T22" style:family="text">
      <style:text-properties officeooo:rsid="002c45fc"/>
    </style:style>
    <style:style style:name="T23" style:family="text">
      <style:text-properties officeooo:rsid="002dcfdd"/>
    </style:style>
    <style:style style:name="T24" style:family="text">
      <style:text-properties officeooo:rsid="002e19c6"/>
    </style:style>
    <style:style style:name="T25" style:family="text">
      <style:text-properties officeooo:rsid="002f26de"/>
    </style:style>
    <style:style style:name="T26" style:family="text">
      <style:text-properties officeooo:rsid="0030a0ea"/>
    </style:style>
    <style:style style:name="T27" style:family="text">
      <style:text-properties officeooo:rsid="0030ecec"/>
    </style:style>
    <style:style style:name="T28" style:family="text">
      <style:text-properties officeooo:rsid="00321d26"/>
    </style:style>
    <style:style style:name="T29" style:family="text">
      <style:text-properties fo:font-size="10pt" style:font-size-asian="10pt" style:font-size-complex="10pt"/>
    </style:style>
    <style:style style:name="T30" style:family="text">
      <style:text-properties officeooo:rsid="00342f78"/>
    </style:style>
    <style:style style:name="T31" style:family="text">
      <style:text-properties officeooo:rsid="0034b61a"/>
    </style:style>
    <style:style style:name="T32" style:family="text">
      <style:text-properties officeooo:rsid="00362b68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------------------------------------------</text:p>
      <text:p text:style-name="P9">Tema: Grito vagabundo<text:line-break/>Autor: Guillermo Buitrago<text:line-break/>Interpreta: Guillermo Buitrago<text:line-break/>Aire: Paseo<text:line-break/>Tono: SOL<text:line-break/>Afinación: <text:span text:style-name="T32">Normal</text:span><text:line-break/>Transcribe: guitarravallenata.com<text:line-break/>Versión: 9 julio 2017</text:p>
      <text:p text:style-name="P2">------------------------------------------</text:p>
      <text:p text:style-name="P1"/>
      <text:p text:style-name="P1">(Entrada)</text:p>
      <text:p text:style-name="P1"><text:span text:style-name="T29">1a</text:span></text:p>
      <text:p text:style-name="P2"><text:s text:c="34"/><text:span text:style-name="T4">G <text:s text:c="31"/>Am</text:span></text:p>
      <text:p text:style-name="P2">\ <text:s text:c="4"/><text:span text:style-name="T19">Có - <text:s/>mo <text:s text:c="3"/>me <text:s text:c="3"/>com - <text:s text:c="3"/>pon – go yo^en el^dí-a <text:s/>de <text:s text:c="6"/>hoy</text:span></text:p>
      <text:p text:style-name="P2"><text:span text:style-name="T1">E</text:span>|----<text:span text:style-name="T2">10</text:span>----<text:span text:style-name="T3">10</text:span>----<text:span text:style-name="T3">10</text:span>----<text:span text:style-name="T3">10</text:span>---<text:span text:style-name="T3">|</text:span>----<text:span text:style-name="T3">10</text:span>----<text:span text:style-name="T4">7</text:span>----<text:span text:style-name="T4">7</text:span>-----------------<text:span text:style-name="T4">|</text:span>----------</text:p>
      <text:p text:style-name="P2"><text:span text:style-name="T1">B</text:span>|----<text:span text:style-name="T3">12</text:span>----<text:span text:style-name="T3">12</text:span>----<text:span text:style-name="T3">12</text:span>----<text:span text:style-name="T3">12</text:span>---<text:span text:style-name="T3">|</text:span>----<text:span text:style-name="T3">12</text:span>----<text:span text:style-name="T4">8</text:span>----<text:span text:style-name="T4">8</text:span>----<text:span text:style-name="T4">7</text:span>---<text:span text:style-name="T4">8</text:span>---<text:span text:style-name="T4">9</text:span>----<text:span text:style-name="T4">|</text:span>---<text:span text:style-name="T4">10</text:span>----</text:p>
      <text:p text:style-name="P2"><text:span text:style-name="T1">G</text:span>|----<text:span text:style-name="T4">12</text:span>---------------------<text:span text:style-name="T3">|</text:span>--------------------<text:span text:style-name="T4">7</text:span>---<text:span text:style-name="T4">9</text:span>---<text:span text:style-name="T4">10</text:span>---<text:span text:style-name="T4">|</text:span>--<text:span text:style-name="T4">-11---</text:span></text:p>
      <text:p text:style-name="P2"><text:span text:style-name="T1">D</text:span>|---------------------------<text:span text:style-name="T3">|</text:span>-------------------------------<text:span text:style-name="T4">--|--------</text:span></text:p>
      <text:p text:style-name="P2"><text:span text:style-name="T1">A</text:span>|---------------------------<text:span text:style-name="T3">|</text:span>------------------------------<text:span text:style-name="T4">---|---0-----</text:span></text:p>
      <text:p text:style-name="P2"><text:span text:style-name="T1">E</text:span>|---------------------------<text:span text:style-name="T3">|</text:span>-------------------------------<text:span text:style-name="T4">--|----------</text:span></text:p>
      <text:p text:style-name="P2">/</text:p>
      <text:p text:style-name="P2"/>
      <text:p text:style-name="P2">2a</text:p>
      <text:p text:style-name="P2"/>
      <text:p text:style-name="P2"><text:s text:c="34"/><text:span text:style-name="T7">D <text:s text:c="33"/>G</text:span></text:p>
      <text:p text:style-name="P3">\</text:p>
      <text:p text:style-name="P3"><text:span text:style-name="T1">E</text:span>|----<text:span text:style-name="T5">12</text:span>----<text:span text:style-name="T5">12</text:span>----<text:span text:style-name="T5">12</text:span>----<text:span text:style-name="T5">12</text:span>---<text:span text:style-name="T5">|</text:span>----<text:span text:style-name="T5">12</text:span>----<text:span text:style-name="T5">8</text:span>----<text:span text:style-name="T5">8</text:span>---------<text:span text:style-name="T6">10</text:span>---<text:span text:style-name="T6">10</text:span>---<text:span text:style-name="T6">|</text:span>---<text:span text:style-name="T6">10</text:span>---</text:p>
      <text:p text:style-name="P3"><text:span text:style-name="T1">B</text:span>|----<text:span text:style-name="T5">13</text:span>----<text:span text:style-name="T5">13</text:span>----<text:span text:style-name="T5">13</text:span>----<text:span text:style-name="T5">13</text:span>---<text:span text:style-name="T5">|</text:span>----<text:span text:style-name="T5">13</text:span>----<text:span text:style-name="T5">10</text:span>---<text:span text:style-name="T5">10</text:span>---<text:span text:style-name="T6">12</text:span>---<text:span text:style-name="T6">12</text:span>---<text:span text:style-name="T6">12</text:span>---<text:span text:style-name="T6">|</text:span>---<text:span text:style-name="T6">12</text:span>--</text:p>
      <text:p text:style-name="P3"><text:span text:style-name="T1">G</text:span>|----<text:span text:style-name="T5">14</text:span>---------------------<text:span text:style-name="T5">|</text:span>---------------<text:span text:style-name="T5">11</text:span>---<text:span text:style-name="T6">12</text:span>-------------<text:span text:style-name="T6">|---0-</text:span>-</text:p>
      <text:p text:style-name="P3"><text:span text:style-name="T1">D</text:span>|---------------------------<text:span text:style-name="T5">|</text:span>----<text:span text:style-name="T18">0</text:span>--------------------------<text:span text:style-name="T6">----|------</text:span></text:p>
      <text:p text:style-name="P3"><text:span text:style-name="T1">A</text:span>|---------------------------<text:span text:style-name="T5">|</text:span>------------------------------<text:span text:style-name="T6">-----|-------</text:span></text:p>
      <text:p text:style-name="P3"><text:span text:style-name="T1">E</text:span>|---------------------------<text:span text:style-name="T5">|</text:span>-------------------------------<text:span text:style-name="T6">----|--------</text:span></text:p>
      <text:p text:style-name="P3">/</text:p>
      <text:p text:style-name="P2"/>
      <text:p text:style-name="P2">3a</text:p>
      <text:p text:style-name="P2"><text:s text:c="32"/>__ <text:s text:c="31"/><text:span text:style-name="T16">Am</text:span></text:p>
      <text:p text:style-name="P3">\</text:p>
      <text:p text:style-name="P3"><text:span text:style-name="T1">E</text:span>|-------------------------<text:span text:style-name="T8">|</text:span>----<text:span text:style-name="T8">7</text:span>-------------------<text:span text:style-name="T10">5</text:span>----<text:span text:style-name="T10">5</text:span>---<text:span text:style-name="T11">-|---5--</text:span>-<text:span text:style-name="T12">5</text:span>-<text:span text:style-name="T17">-</text:span>-</text:p>
      <text:p text:style-name="P3"><text:span text:style-name="T1">B</text:span>|--------------------<text:span text:style-name="T8">8</text:span>----<text:span text:style-name="T8">|</text:span>----<text:span text:style-name="T9">8</text:span>----<text:span text:style-name="T8">8</text:span>----<text:span text:style-name="T8">8</text:span>----<text:span text:style-name="T10">7</text:span>----<text:span text:style-name="T10">7</text:span>----<text:span text:style-name="T10">7</text:span>---<text:span text:style-name="T11">-|--</text:span>-<text:span text:style-name="T12">7</text:span>---<text:span text:style-name="T12">7</text:span>--</text:p>
      <text:p text:style-name="P3"><text:span text:style-name="T1">G</text:span>|---------------<text:span text:style-name="T8">7</text:span>---------<text:span text:style-name="T8">|</text:span>----<text:span text:style-name="T9">7</text:span>--------------<text:span text:style-name="T10">7</text:span>-------------<text:span text:style-name="T11">-|-----</text:span>---<text:span text:style-name="T17">-</text:span></text:p>
      <text:p text:style-name="P3"><text:span text:style-name="T1">D</text:span>|----------<text:span text:style-name="T8">9</text:span>--------------<text:span text:style-name="T8">|</text:span>---------------------------------<text:span text:style-name="T11">-|------</text:span>-<text:span text:style-name="T17">--</text:span></text:p>
      <text:p text:style-name="P3"><text:span text:style-name="T1">A</text:span>|----<text:span text:style-name="T8">10</text:span>-------------------<text:span text:style-name="T8">|</text:span>----<text:span text:style-name="T9">10</text:span>---------------------------<text:span text:style-name="T11">-|---0</text:span>---<text:span text:style-name="T17">---</text:span></text:p>
      <text:p text:style-name="P3"><text:span text:style-name="T1">E</text:span>|-------------------------<text:span text:style-name="T8">|</text:span>---------------------------------<text:span text:style-name="T11">-|-----------</text:span></text:p>
      <text:p text:style-name="P3">/</text:p>
      <text:p text:style-name="P2"/>
      <text:p text:style-name="P2">4a</text:p>
      <text:p text:style-name="P2"><text:s text:c="31"/><text:span text:style-name="T16">D <text:s text:c="32"/>G</text:span></text:p>
      <text:p text:style-name="P3">\</text:p>
      <text:p text:style-name="P3"><text:span text:style-name="T1">E</text:span>|-------------------<text:span text:style-name="T13">2</text:span>----<text:span text:style-name="T13">|</text:span>----<text:span text:style-name="T13">5</text:span>----------------------------<text:span text:style-name="T15">|</text:span>---<text:span text:style-name="T15">---------</text:span></text:p>
      <text:p text:style-name="P3"><text:span text:style-name="T1">B</text:span>|--------------<text:span text:style-name="T13">3</text:span>---------<text:span text:style-name="T13">|</text:span>----<text:span text:style-name="T13">7</text:span>----<text:span text:style-name="T14">7</text:span>----<text:span text:style-name="T14">7</text:span>----<text:span text:style-name="T15">5</text:span>----<text:span text:style-name="T15">8</text:span>---<text:span text:style-name="T15">-8</text:span>---<text:span text:style-name="T15">|</text:span>----<text:span text:style-name="T15">8</text:span>---<text:span text:style-name="T15">8</text:span>--</text:p>
      <text:p text:style-name="P3"><text:span text:style-name="T1">G</text:span>|----<text:span text:style-name="T13">2</text:span>----<text:span text:style-name="T13">2</text:span>--------------<text:span text:style-name="T13">|</text:span>----<text:span text:style-name="T13">7</text:span>----<text:span text:style-name="T14">7</text:span>----<text:span text:style-name="T14">7</text:span>------------------<text:span text:style-name="T15">|</text:span>----<text:span text:style-name="T15">7----</text:span>--</text:p>
      <text:p text:style-name="P3"><text:span text:style-name="T1">D</text:span>|------------------------<text:span text:style-name="T13">|</text:span>----<text:span text:style-name="T18">0</text:span>----------------------------<text:span text:style-name="T15">|-----------</text:span>-</text:p>
      <text:p text:style-name="P3"><text:span text:style-name="T1">A</text:span>|------------------------<text:span text:style-name="T13">|</text:span>---------------------------------<text:span text:style-name="T15">|----10------</text:span></text:p>
      <text:p text:style-name="P3"><text:span text:style-name="T1">E</text:span>|------------------------<text:span text:style-name="T13">|</text:span>---------------------------------<text:span text:style-name="T15">|------------</text:span>-</text:p>
      <text:p text:style-name="P3">/</text:p>
      <text:p text:style-name="P2"/>
      <text:p text:style-name="P4"/>
      <text:p text:style-name="P4"/>
      <text:p text:style-name="P4"><text:soft-page-break/>(Puente)</text:p>
      <text:p text:style-name="P2">5a</text:p>
      <text:p text:style-name="P2"><text:s text:c="30"/><text:span text:style-name="T22">G <text:s text:c="35"/>Am</text:span></text:p>
      <text:p text:style-name="P3">\</text:p>
      <text:p text:style-name="P3"><text:span text:style-name="T1">E</text:span>|----<text:span text:style-name="T20">10</text:span>--------<text:span text:style-name="T20">10</text:span>--------<text:span text:style-name="T20">|</text:span>---<text:span text:style-name="T20">10</text:span>-------------<text:span text:style-name="T20">12</text:span>---<text:span text:style-name="T21">10</text:span>---<text:span text:style-name="T21">8</text:span>---<text:span text:style-name="T21">7</text:span>---<text:span text:style-name="T21">|</text:span>---<text:span text:style-name="T21">5</text:span>-------</text:p>
      <text:p text:style-name="P3"><text:span text:style-name="T1">B</text:span>|----<text:span text:style-name="T20">12</text:span>---<text:span text:style-name="T20">12</text:span>--------<text:span text:style-name="T20">12</text:span>---<text:span text:style-name="T20">|</text:span>---<text:span text:style-name="T20">12</text:span>---<text:span text:style-name="T20">12</text:span>---<text:span text:style-name="T20">12</text:span>---------------------<text:span text:style-name="T21">|</text:span>----------</text:p>
      <text:p text:style-name="P3"><text:span text:style-name="T1">G</text:span>|----<text:span text:style-name="T20">12</text:span>------------------<text:span text:style-name="T20">|</text:span>---<text:span text:style-name="T20">0</text:span>--------------<text:span text:style-name="T21">12</text:span>--------<text:span text:style-name="T21">9</text:span>---<text:span text:style-name="T21">7</text:span>---<text:span text:style-name="T21">|</text:span>---<text:span text:style-name="T21">5</text:span>--</text:p>
      <text:p text:style-name="P3"><text:span text:style-name="T1">D</text:span>|------------------------<text:span text:style-name="T20">|</text:span>----------------------------------<text:span text:style-name="T21">--|--------</text:span></text:p>
      <text:p text:style-name="P3"><text:span text:style-name="T1">A</text:span>|------------------------<text:span text:style-name="T20">|</text:span>---------------------------------<text:span text:style-name="T21">---|---0--</text:span></text:p>
      <text:p text:style-name="P3"><text:span text:style-name="T1">E</text:span>|------------------------<text:span text:style-name="T20">|</text:span>----------------------------------<text:span text:style-name="T21">--|---------</text:span></text:p>
      <text:p text:style-name="P3">/</text:p>
      <text:p text:style-name="P2"/>
      <text:p text:style-name="P2">6a</text:p>
      <text:p text:style-name="P2"><text:s text:c="30"/><text:span text:style-name="T27">D <text:s text:c="36"/>G</text:span> <text:s text:c="17"/></text:p>
      <text:p text:style-name="P3">\</text:p>
      <text:p text:style-name="P3"><text:span text:style-name="T1">E</text:span>|----<text:span text:style-name="T23">12</text:span>--------<text:span text:style-name="T23">12</text:span>--------<text:span text:style-name="T23">|</text:span>---<text:span text:style-name="T23">12</text:span>-------------<text:span text:style-name="T25">14</text:span>---<text:span text:style-name="T25">12</text:span>---<text:span text:style-name="T25">10</text:span>---<text:span text:style-name="T25">7</text:span>---<text:span text:style-name="T25">|</text:span>---<text:span text:style-name="T26">7</text:span>-------</text:p>
      <text:p text:style-name="P3"><text:span text:style-name="T1">B</text:span>|----<text:span text:style-name="T23">13</text:span>---<text:span text:style-name="T23">13</text:span>--------<text:span text:style-name="T23">13</text:span>---<text:span text:style-name="T23">|</text:span>---<text:span text:style-name="T23">13</text:span>---<text:span text:style-name="T24">13</text:span>---<text:span text:style-name="T25">13</text:span>----------------------<text:span text:style-name="T25">|</text:span>---<text:span text:style-name="T26">8</text:span>------</text:p>
      <text:p text:style-name="P3"><text:span text:style-name="T1">G</text:span>|----<text:span text:style-name="T23">14</text:span>------------------<text:span text:style-name="T23">|</text:span>---<text:span text:style-name="T23">14</text:span>-------------<text:span text:style-name="T25">14</text:span>-----------------<text:span text:style-name="T25">|</text:span>---<text:span text:style-name="T26">7-----</text:span></text:p>
      <text:p text:style-name="P3"><text:span text:style-name="T1">D</text:span>|------------------------<text:span text:style-name="T23">|</text:span>---<text:span text:style-name="T23">0</text:span>-------------------------------<text:span text:style-name="T25">--|--------</text:span></text:p>
      <text:p text:style-name="P3"><text:span text:style-name="T1">A</text:span>|------------------------<text:span text:style-name="T23">|</text:span>---------------------------------<text:span text:style-name="T25">----|---------</text:span></text:p>
      <text:p text:style-name="P3"><text:span text:style-name="T1">E</text:span>|------------------------<text:span text:style-name="T23">|</text:span>----------------------------------<text:span text:style-name="T25">---|----------</text:span></text:p>
      <text:p text:style-name="P3">/</text:p>
      <text:p text:style-name="P2"/>
      <text:p text:style-name="P8">(Conclusión)</text:p>
      <text:p text:style-name="P2">7a</text:p>
      <text:p text:style-name="P2"><text:s text:c="32"/><text:span text:style-name="T31">G <text:s text:c="32"/>A</text:span></text:p>
      <text:p text:style-name="P6">\</text:p>
      <text:p text:style-name="P6"><text:span text:style-name="T1">E</text:span>|-------------------------<text:span text:style-name="T8">|</text:span>----<text:span text:style-name="T8">7</text:span>-------------------<text:span text:style-name="T10">5</text:span>----<text:span text:style-name="T10">5</text:span>---<text:span text:style-name="T11">-|---5--</text:span>-<text:span text:style-name="T12">5</text:span>-<text:span text:style-name="T17">-</text:span>-</text:p>
      <text:p text:style-name="P6"><text:span text:style-name="T1">B</text:span>|--------------------<text:span text:style-name="T8">8</text:span>----<text:span text:style-name="T8">|</text:span>----<text:span text:style-name="T9">8</text:span>----<text:span text:style-name="T8">8</text:span>----<text:span text:style-name="T8">8</text:span>----<text:span text:style-name="T10">7</text:span>----<text:span text:style-name="T10">7</text:span>----<text:span text:style-name="T10">7</text:span>---<text:span text:style-name="T11">-|--</text:span>-<text:span text:style-name="T12">7</text:span>---<text:span text:style-name="T12">7</text:span>--</text:p>
      <text:p text:style-name="P6"><text:span text:style-name="T1">G</text:span>|---------------<text:span text:style-name="T8">7</text:span>---------<text:span text:style-name="T8">|</text:span>----<text:span text:style-name="T9">7</text:span>--------------<text:span text:style-name="T10">7</text:span>-------------<text:span text:style-name="T11">-|-----</text:span>---<text:span text:style-name="T17">-</text:span></text:p>
      <text:p text:style-name="P6"><text:span text:style-name="T1">D</text:span>|----------<text:span text:style-name="T8">9</text:span>--------------<text:span text:style-name="T8">|</text:span>---------------------------------<text:span text:style-name="T11">-|------</text:span>-<text:span text:style-name="T17">--</text:span></text:p>
      <text:p text:style-name="P6"><text:span text:style-name="T1">A</text:span>|----<text:span text:style-name="T8">10</text:span>-------------------<text:span text:style-name="T8">|</text:span>----<text:span text:style-name="T9">10</text:span>---------------------------<text:span text:style-name="T11">-|---0</text:span>---<text:span text:style-name="T17">---</text:span></text:p>
      <text:p text:style-name="P6"><text:span text:style-name="T1">E</text:span>|-------------------------<text:span text:style-name="T8">|</text:span>---------------------------------<text:span text:style-name="T11">-|-----------</text:span></text:p>
      <text:p text:style-name="P6">/</text:p>
      <text:p text:style-name="P2"/>
      <text:p text:style-name="P2">8a</text:p>
      <text:p text:style-name="P2"><text:s text:c="20"/><text:span text:style-name="T31">D <text:s text:c="33"/>G <text:s text:c="5"/>&gt; <text:s text:c="2"/>&gt; <text:s text:c="5"/>&gt;</text:span></text:p>
      <text:p text:style-name="P3">\</text:p>
      <text:p text:style-name="P3"><text:span text:style-name="T1">E</text:span>|---------------<text:span text:style-name="T28">|</text:span>------<text:span text:style-name="T28">12</text:span>--<text:span text:style-name="T28">10</text:span>----------------------<text:span text:style-name="T28">|------=--15--15--|--15--</text:span></text:p>
      <text:p text:style-name="P3"><text:span text:style-name="T1">B</text:span>|---------------<text:span text:style-name="T28">|</text:span>--<text:span text:style-name="T28">13</text:span>----------<text:span text:style-name="T28">13</text:span>--<text:span text:style-name="T28">12</text:span>--<text:span text:style-name="T28">13</text:span>--<text:span text:style-name="T28">12</text:span>--<text:span text:style-name="T28">10</text:span>--<text:span text:style-name="T28">|</text:span>------<text:span text:style-name="T32">=</text:span>-<text:span text:style-name="T31">-12--12--|--12--</text:span></text:p>
      <text:p text:style-name="P3"><text:span text:style-name="T1">G</text:span>|-----------<text:span text:style-name="T28">10</text:span>--<text:span text:style-name="T28">|</text:span>---------------------------------<text:span text:style-name="T28">-|--12--=--12--12--|--12---</text:span></text:p>
      <text:p text:style-name="P3"><text:span text:style-name="T1">D</text:span>|-------<text:span text:style-name="T28">11</text:span>------<text:span text:style-name="T28">|</text:span>---------------------------------<text:span text:style-name="T28">-|------=----------|----</text:span></text:p>
      <text:p text:style-name="P3"><text:span text:style-name="T1">A</text:span>|---<text:span text:style-name="T28">12</text:span>----------<text:span text:style-name="T28">|</text:span>--------------------------------<text:span text:style-name="T28">--|------=----------|----</text:span></text:p>
      <text:p text:style-name="P3"><text:span text:style-name="T1">E</text:span>|---------------<text:span text:style-name="T28">|</text:span>--------------------------------<text:span text:style-name="T28">--|------=----------|----</text:span></text:p>
      <text:p text:style-name="P3">/</text:p>
      <text:p text:style-name="P2"/>
      <text:p text:style-name="P7">\</text:p>
      <text:p text:style-name="P7"><text:span text:style-name="T1">E</text:span>|----------------------------------------------------------</text:p>
      <text:p text:style-name="P7"><text:span text:style-name="T1">B</text:span>|----------------------------------------------------------</text:p>
      <text:p text:style-name="P7"><text:span text:style-name="T1">G</text:span>|----------------------------------------------------------</text:p>
      <text:p text:style-name="P7"><text:span text:style-name="T1">D</text:span>|----------------------------------------------------------</text:p>
      <text:p text:style-name="P7"><text:span text:style-name="T1">A</text:span>|---------------------------------------------------------</text:p>
      <text:p text:style-name="P7"><text:span text:style-name="T1">E</text:span>|----------------------------------------------------------</text:p>
      <text:p text:style-name="P7">/</text:p>
      <text:p text:style-name="P1">------------------------------------------------------------</text:p>
      <text:p text:style-name="P2">Encuentra más tablaturas vallenatas en http://guitarravallenata.com</text:p>
      <text:p text:style-name="P2">NOTA: Esta obra musical puede estar protegida por los derechos</text:p>
      <text:p text:style-name="P1"><text:span text:style-name="T29">de autor. Utilícese para aprendizaje y estudio unicament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02in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H29M12S</meta:editing-duration>
    <meta:editing-cycles>40</meta:editing-cycles>
    <meta:generator>LibreOffice/5.2.7.2$Windows_x86 LibreOffice_project/2b7f1e640c46ceb28adf43ee075a6e8b8439ed10</meta:generator>
    <dc:date>2017-07-09T19:22:11.070000000</dc:date>
    <meta:document-statistic meta:table-count="0" meta:image-count="0" meta:object-count="0" meta:page-count="2" meta:paragraph-count="98" meta:word-count="443" meta:character-count="5091" meta:non-whitespace-character-count="4469"/>
    <meta:user-defined meta:name="Info 1"/>
    <meta:user-defined meta:name="Info 2"/>
    <meta:user-defined meta:name="Info 3"/>
    <meta:user-defined meta:name="Info 4"/>
  </office:meta>
</office:document-meta>
</file>