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1412a" officeooo:paragraph-rsid="0011412a"/>
    </style:style>
    <style:style style:name="P3" style:family="paragraph" style:parent-style-name="Standard">
      <style:text-properties style:font-name="Courier New" officeooo:rsid="00135a18" officeooo:paragraph-rsid="000c17f4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18c546"/>
    </style:style>
    <style:style style:name="P7" style:family="paragraph" style:parent-style-name="Standard">
      <style:text-properties style:font-name="Courier New" officeooo:rsid="000c17f4" officeooo:paragraph-rsid="001a1180"/>
    </style:style>
    <style:style style:name="P8" style:family="paragraph" style:parent-style-name="Standard">
      <style:text-properties style:font-name="Courier New" officeooo:rsid="000c17f4" officeooo:paragraph-rsid="0022dfae"/>
    </style:style>
    <style:style style:name="P9" style:family="paragraph" style:parent-style-name="Standard">
      <style:text-properties style:font-name="Courier New" officeooo:rsid="0018c546" officeooo:paragraph-rsid="0018c546"/>
    </style:style>
    <style:style style:name="P10" style:family="paragraph" style:parent-style-name="Standard">
      <style:text-properties style:font-name="Courier New" officeooo:rsid="0018c546" officeooo:paragraph-rsid="0022dfae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officeooo:rsid="000c17f4"/>
    </style:style>
    <style:style style:name="T5" style:family="text">
      <style:text-properties officeooo:rsid="0017a6ea"/>
    </style:style>
    <style:style style:name="T6" style:family="text">
      <style:text-properties officeooo:rsid="0018c546"/>
    </style:style>
    <style:style style:name="T7" style:family="text">
      <style:text-properties officeooo:rsid="001a950c"/>
    </style:style>
    <style:style style:name="T8" style:family="text">
      <style:text-properties officeooo:rsid="001db7f0"/>
    </style:style>
    <style:style style:name="T9" style:family="text">
      <style:text-properties officeooo:rsid="001de523"/>
    </style:style>
    <style:style style:name="T10" style:family="text">
      <style:text-properties officeooo:rsid="001fc229"/>
    </style:style>
    <style:style style:name="T11" style:family="text">
      <style:text-properties officeooo:rsid="00216777"/>
    </style:style>
    <style:style style:name="T12" style:family="text">
      <style:text-properties officeooo:rsid="0022dfae"/>
    </style:style>
    <style:style style:name="T13" style:family="text">
      <style:text-properties officeooo:rsid="0024570d"/>
    </style:style>
    <style:style style:name="T14" style:family="text">
      <style:text-properties officeooo:rsid="0024a566"/>
    </style:style>
    <style:style style:name="T15" style:family="text">
      <style:text-properties officeooo:rsid="0024a5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5">El amor más grande del planeta</text:span></text:p>
      <text:p text:style-name="P1">Autor: <text:span text:style-name="T5">Omar Geles</text:span> </text:p>
      <text:p text:style-name="P1">Interpreta: <text:span text:style-name="T5">Felipe Pelaez/Luis Zabaleta</text:span></text:p>
      <text:p text:style-name="P2">Album: <text:span text:style-name="T5">A mi manera / 2008</text:span></text:p>
      <text:p text:style-name="P1">Tono: <text:span text:style-name="T5">SOL</text:span></text:p>
      <text:p text:style-name="P1">Afinación: <text:span text:style-name="T5">Normal</text:span></text:p>
      <text:p text:style-name="P4"><text:span text:style-name="T1">Transcribe: </text:span><text:span text:style-name="T3">Albano Zapata</text:span></text:p>
      <text:p text:style-name="P1">Versión: <text:span text:style-name="T5">29 de marzo de 2020</text:span></text:p>
      <text:p text:style-name="P1">------------------------------------------</text:p>
      <text:p text:style-name="P1"/>
      <text:p text:style-name="P1"/>
      <text:p text:style-name="P3"/>
      <text:p text:style-name="P1"><text:s text:c="10"/>G</text:p>
      <text:p text:style-name="P1">C<text:span text:style-name="T6">ó</text:span>mo olvidar aquel momento en que nos dimos</text:p>
      <text:p text:style-name="P1"><text:s text:c="9"/>Em</text:p>
      <text:p text:style-name="P1"><text:span text:style-name="T6">d</text:span>os corazones a mil millas por segundo.</text:p>
      <text:p text:style-name="P1"><text:s text:c="4"/><text:span text:style-name="T10">G7</text:span> <text:s text:c="8"/>C <text:s text:c="21"/>Am</text:p>
      <text:p text:style-name="P1">Salieron disparados locamente a enamorarse</text:p>
      <text:p text:style-name="P1"><text:s text:c="14"/>C <text:s text:c="18"/>D</text:p>
      <text:p text:style-name="P1">Y nada los detuvo terminaron enredándose, <text:span text:style-name="T6">hey.</text:span></text:p>
      <text:p text:style-name="P1"/>
      <text:p text:style-name="P1"><text:s text:c="13"/>G</text:p>
      <text:p text:style-name="P1"><text:span text:style-name="T6">Y</text:span> nació el amor mas grande del planeta.</text:p>
      <text:p text:style-name="P1"><text:s text:c="17"/>Em</text:p>
      <text:p text:style-name="P1">Porque como te quiero no hay nadie que quiera.</text:p>
      <text:p text:style-name="P1"><text:s text:c="15"/>C <text:s text:c="19"/>Am</text:p>
      <text:p text:style-name="P1">Porque como te amo no hay nadie que ame.</text:p>
      <text:p text:style-name="P1"><text:s text:c="16"/>C <text:s text:c="17"/>D<text:span text:style-name="T13">7</text:span></text:p>
      <text:p text:style-name="P1">Porque como me besas nadie besa a nadie.</text:p>
      <text:p text:style-name="P1"/>
      <text:p text:style-name="P1"><text:s text:c="13"/>G</text:p>
      <text:p text:style-name="P1">Y nació el amor más grande del planeta.</text:p>
      <text:p text:style-name="P1"><text:s text:c="18"/>Em</text:p>
      <text:p text:style-name="P1">Porque no habrá razones para que se muera.</text:p>
      <text:p text:style-name="P1"><text:s text:c="19"/>C <text:s text:c="14"/>Am</text:p>
      <text:p text:style-name="P1">Ese amor tiene tendencia a lo infinito.</text:p>
      <text:p text:style-name="P1"><text:s text:c="25"/>C <text:s text:c="22"/>D</text:p>
      <text:p text:style-name="P1">Esta blindado contra el miedo, el engaño y el olvido</text:p>
      <text:p text:style-name="P1"/>
      <text:p text:style-name="P1"><text:s text:c="18"/><text:span text:style-name="T15">Em/G</text:span><text:span text:style-name="T8"> <text:s text:c="17"/>Bm</text:span></text:p>
      <text:p text:style-name="P1">Voy a colgar un letrero en la <text:span text:style-name="T6">L</text:span>una que di-ga:</text:p>
      <text:p text:style-name="P1"><text:s text:c="12"/><text:span text:style-name="T8">C</text:span></text:p>
      <text:p text:style-name="P6">“Esta muñequita que ahora tengo</text:p>
      <text:p text:style-name="P7"><text:s text:c="10"/><text:span text:style-name="T8">A</text:span><text:span text:style-name="T11">7</text:span> <text:s text:c="15"/>D<text:span text:style-name="T8">7</text:span></text:p>
      <text:p text:style-name="P6">le ha quitado a mi vida la duda.”</text:p>
      <text:p text:style-name="P1"/>
      <text:p text:style-name="P1"><text:s text:c="16"/><text:span text:style-name="T14">Em/</text:span>G <text:s text:c="24"/><text:span text:style-name="T9">Bm</text:span></text:p>
      <text:p text:style-name="P1">Porque como te quiero no hay nadie que quiera.</text:p>
      <text:p text:style-name="P1"><text:s text:c="15"/>C <text:s text:c="19"/>Am</text:p>
      <text:p text:style-name="P1">Porque como te amo no hay nadie que ame.</text:p>
      <text:p text:style-name="P1"><text:s text:c="16"/>C <text:s text:c="17"/>D</text:p>
      <text:p text:style-name="P1">Porque como me besas nadie besa a nadie.</text:p>
      <text:p text:style-name="P1"/>
      <text:p text:style-name="P1"><text:soft-page-break/></text:p>
      <text:p text:style-name="P8"><text:s text:c="13"/>G</text:p>
      <text:p text:style-name="P8"><text:span text:style-name="T6">Y</text:span> nació el amor mas grande del planeta.</text:p>
      <text:p text:style-name="P8"><text:s text:c="15"/>Em</text:p>
      <text:p text:style-name="P8">Porque como te quiero no hay nadie que quiera.</text:p>
      <text:p text:style-name="P8"><text:s text:c="15"/>C <text:s text:c="19"/>Am</text:p>
      <text:p text:style-name="P8">Porque como te amo no hay nadie que ame.</text:p>
      <text:p text:style-name="P8"><text:s text:c="15"/>C <text:s text:c="18"/>D</text:p>
      <text:p text:style-name="P10"><text:span text:style-name="T4">Porque como me besas nadie besa a nadie,</text:span></text:p>
      <text:p text:style-name="P10"><text:s text:c="14"/><text:span text:style-name="T12">Am</text:span><text:span text:style-name="T13">7</text:span><text:span text:style-name="T12"> G</text:span></text:p>
      <text:p text:style-name="P10"><text:span text:style-name="T4">nadie besa a na- die.</text:span></text:p>
      <text:p text:style-name="P10"/>
      <text:p text:style-name="P10">(Estribillo)</text:p>
      <text:p text:style-name="P9"/>
      <text:p text:style-name="P9">II</text:p>
      <text:p text:style-name="P1"/>
      <text:p text:style-name="P1"><text:span text:style-name="T7">¡A</text:span>y! c<text:span text:style-name="T7">ó</text:span>mo pagarle a Dios por tu cara bonita,</text:p>
      <text:p text:style-name="P1"><text:span text:style-name="T7">p</text:span>or tu alma buena por tu dulce compañía.</text:p>
      <text:p text:style-name="P1">Porque me ha regalado a la mejor mujer del mundo.</text:p>
      <text:p text:style-name="P1">Y porque a nuestras vidas le palpita un solo corazón.</text:p>
      <text:p text:style-name="P1"/>
      <text:p text:style-name="P1">Y este es el amor más grande del planeta</text:p>
      <text:p text:style-name="P1">Porque como te quiero no hay nadie que quiera</text:p>
      <text:p text:style-name="P1">Porque como te amo no hay nadie que ame</text:p>
      <text:p text:style-name="P1">Porque como me besas nadie besa a nadie</text:p>
      <text:p text:style-name="P1"/>
      <text:p text:style-name="P1">Y este es el amor más grande del planeta</text:p>
      <text:p text:style-name="P1">Porque no habrá razones para que se muera</text:p>
      <text:p text:style-name="P1">Este amor tiene tendencia a lo infinito</text:p>
      <text:p text:style-name="P1">Esta blindado contra el miedo el engaño y el olvido</text:p>
      <text:p text:style-name="P1"/>
      <text:p text:style-name="P1">Y Voy a colgarle <text:s/>un letrero en la luna que diga</text:p>
      <text:p text:style-name="P1">Esta muñequita que ahora tengo le ha quitado a mi vida la duda</text:p>
      <text:p text:style-name="P1"/>
      <text:p text:style-name="P1">Porque como te quiero no hay nadie que quiera</text:p>
      <text:p text:style-name="P1">Porque como te amo no hay nadie que ame</text:p>
      <text:p text:style-name="P1">Hay Porque como me besas nadie besa a nadie</text:p>
      <text:p text:style-name="P1">Y nació el amor más grande del planeta</text:p>
      <text:p text:style-name="P1">Porque como te quiero no hay nadie que quiera</text:p>
      <text:p text:style-name="P1">Porque como te amo no hay nadie que ame</text:p>
      <text:p text:style-name="P1">Porque como me besas nadie besa a nadie</text:p>
      <text:p text:style-name="P1">Nadie besa a nadie</text:p>
      <text:p text:style-name="P1"/>
      <text:p text:style-name="P1">------------------------------------------------------------</text:p>
      <text:p text:style-name="P4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3-29T18:46:00.911000000</dc:date>
    <meta:editing-duration>PT1H21M18S</meta:editing-duration>
    <meta:editing-cycles>29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85" meta:word-count="478" meta:character-count="3121" meta:non-whitespace-character-count="2146"/>
  </office:meta>
</office:document-meta>
</file>