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4f6505" officeooo:paragraph-rsid="004f6505"/>
    </style:style>
    <style:style style:name="P2" style:family="paragraph" style:parent-style-name="Standard">
      <style:text-properties style:font-name="Courier New" officeooo:rsid="004f6505" officeooo:paragraph-rsid="004f65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****************************************************************</text:p>
      <text:p text:style-name="P1">Tema: Solo los dos</text:p>
      <text:p text:style-name="P1">Autor: Franklin Moya</text:p>
      <text:p text:style-name="P1">Interpreta: Farid Ortiz – Emilio Oviedo</text:p>
      <text:p text:style-name="P1">Tono: LA</text:p>
      <text:p text:style-name="P1">Afinación: Normal</text:p>
      <text:p text:style-name="P1">Transcribe: guitarravallenata.com</text:p>
      <text:p text:style-name="P1">Versión: 16mar2017</text:p>
      <text:p text:style-name="P1">*******************************************************************</text:p>
      <text:p text:style-name="P1"/>
      <text:p text:style-name="P1"><text:s text:c="3"/>A</text:p>
      <text:p text:style-name="P1">Insisten acabar con nuestro amor</text:p>
      <text:p text:style-name="P1"/>
      <text:p text:style-name="P1">nada más para causarnos dolor</text:p>
      <text:p text:style-name="P1"><text:s text:c="20"/>E</text:p>
      <text:p text:style-name="P1">y no han podido lograrlo</text:p>
      <text:p text:style-name="P1"/>
      <text:p text:style-name="P1"><text:s text:c="4"/>Bm <text:s text:c="24"/>E</text:p>
      <text:p text:style-name="P1">lástiman y maltratan nuestro amor</text:p>
      <text:p text:style-name="P1"><text:s text:c="3"/>Bm <text:s text:c="20"/>E</text:p>
      <text:p text:style-name="P1">todo problema tiene solución</text:p>
      <text:p text:style-name="P1"><text:s text:c="18"/>A</text:p>
      <text:p text:style-name="P1">dime señor ¿cómo hago?</text:p>
      <text:p text:style-name="P1"/>
      <text:p text:style-name="P1"><text:s text:c="10"/>D</text:p>
      <text:p text:style-name="P1">yo he tratado de mantener viva la esperanza</text:p>
      <text:p text:style-name="P1"><text:s text:c="6"/>C#m <text:s text:c="27"/>A</text:p>
      <text:p text:style-name="P1">de tener buenas relaciones con tu familia</text:p>
      <text:p text:style-name="P1"><text:s text:c="10"/>E</text:p>
      <text:p text:style-name="P1">y al contrario siempre piensan mal de mi</text:p>
      <text:p text:style-name="P1"><text:s text:c="11"/>A</text:p>
      <text:p text:style-name="P1">siempre inventan cosas que no he dicho yo</text:p>
      <text:p text:style-name="P1"><text:s text:c="8"/>E</text:p>
      <text:p text:style-name="P1">me maltratan me hacen sentir infeliz</text:p>
      <text:p text:style-name="P1"><text:s text:c="8"/>A</text:p>
      <text:p text:style-name="P1">aunque sé que nadie es más feliz que yo.</text:p>
      <text:p text:style-name="P1"/>
      <text:p text:style-name="P1"><text:s text:c="11"/>E</text:p>
      <text:p text:style-name="P1">y ¿cómo pueden cambiar la historia de una persona?</text:p>
      <text:p text:style-name="P1"><text:s text:c="10"/>A</text:p>
      <text:p text:style-name="P1">de un romance que desde niños se ha cultivado</text:p>
      <text:p text:style-name="P1"><text:s text:c="12"/>E</text:p>
      <text:p text:style-name="P1">ay si tú y yo nos queremos más ¿cómo harán ahora?</text:p>
      <text:p text:style-name="P1"><text:s text:c="11"/>A</text:p>
      <text:p text:style-name="P1">si entre más días nos sentimos más enamorados.</text:p>
      <text:p text:style-name="P1"/>
      <text:p text:style-name="P1"><text:s text:c="24"/>E</text:p>
      <text:p text:style-name="P1">Sólo tú conoces de mi vida</text:p>
      <text:p text:style-name="P1"/>
      <text:p text:style-name="P1"><text:soft-page-break/><text:s text:c="24"/>A</text:p>
      <text:p text:style-name="P1">sólo yo conozco de la tuya</text:p>
      <text:p text:style-name="P1"><text:s text:c="12"/>F#m <text:s text:c="16"/>Bm</text:p>
      <text:p text:style-name="P1">de este amor <text:s text:c="2"/>ya no quede más duda</text:p>
      <text:p text:style-name="P1"><text:s text:c="9"/>E <text:s text:c="16"/>A</text:p>
      <text:p text:style-name="P1">¿para qué nos amargan la vida?</text:p>
      <text:p text:style-name="P1"/>
      <text:p text:style-name="P1"/>
      <text:p text:style-name="P1"/>
      <text:p text:style-name="P1">II</text:p>
      <text:p text:style-name="P1"/>
      <text:p text:style-name="P1">Los que han tratado de impedi' este amor</text:p>
      <text:p text:style-name="P1">será que ellos no tienen corazón</text:p>
      <text:p text:style-name="P1">o no se han enamorado</text:p>
      <text:p text:style-name="P1"/>
      <text:p text:style-name="P1">pero yo se que allá arriba hay un Dios</text:p>
      <text:p text:style-name="P1">que nos tiene para nosotros dos</text:p>
      <text:p text:style-name="P1">un futuro asegurado</text:p>
      <text:p text:style-name="P1"/>
      <text:p text:style-name="P1">dice un dicho que "al que le van a da' le guardan"</text:p>
      <text:p text:style-name="P1">y eso es lo que siempre me ha mantenido con fuerza</text:p>
      <text:p text:style-name="P1"/>
      <text:p text:style-name="P1">y ahora se han dedicado a cuidar de ti</text:p>
      <text:p text:style-name="P1">los que no tienen oficio, por favor</text:p>
      <text:p text:style-name="P1">todo el tiempo siempre te hablan mal de mi</text:p>
      <text:p text:style-name="P1">será que no tienen otra ocupación.</text:p>
      <text:p text:style-name="P1"/>
      <text:p text:style-name="P1">y ¿como pueden cambiar la historia de una persona? ...</text:p>
      <text:p text:style-name="P1"/>
      <text:p text:style-name="P1"/>
      <text:p text:style-name="P1"/>
      <text:p text:style-name="P1">*******************************************************************</text:p>
      <text:p text:style-name="P1">Esta obra musical puede estar protegida por los derechos de autor. </text:p>
      <text:p text:style-name="P1">Este documento fue producido para la crítica y estudio únicamente.</text:p>
      <text:p text:style-name="P1">Encuentra más tablaturas vallenatas en</text:p>
      <text:p text:style-name="P1">www.guitarravallenata.com</text:p>
      <text:p text:style-name="P1">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18:25:01.286000000</meta:creation-date>
    <dc:date>2017-03-16T23:51:16.875000000</dc:date>
    <meta:editing-duration>PT4H48M33S</meta:editing-duration>
    <meta:editing-cycles>71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68" meta:word-count="314" meta:character-count="2172" meta:non-whitespace-character-count="1605"/>
  </office:meta>
</office:document-meta>
</file>