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37e7b3" officeooo:paragraph-rsid="0037e7b3"/>
    </style:style>
    <style:style style:name="P2" style:family="paragraph" style:parent-style-name="Standard">
      <style:text-properties style:font-name="Courier New" officeooo:rsid="0037e7b3" officeooo:paragraph-rsid="0038b024"/>
    </style:style>
    <style:style style:name="P3" style:family="paragraph" style:parent-style-name="Standard">
      <style:text-properties style:font-name="Courier New" officeooo:rsid="0038b024" officeooo:paragraph-rsid="0038b024"/>
    </style:style>
    <style:style style:name="T1" style:family="text">
      <style:text-properties officeooo:rsid="0038b0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*****************************************************************</text:p>
      <text:p text:style-name="P1">Tema: <text:span text:style-name="T1">Solo en la vida</text:span></text:p>
      <text:p text:style-name="P2">Autor: <text:span text:style-name="T1">Dagoberto Osorio</text:span></text:p>
      <text:p text:style-name="P2">Interpreta: <text:span text:style-name="T1">Farid Ortiz - Emilio Oviedo</text:span></text:p>
      <text:p text:style-name="P1">Tono: S<text:span text:style-name="T1">OL</text:span></text:p>
      <text:p text:style-name="P1">Afinación: Normal</text:p>
      <text:p text:style-name="P1">Transcribe: guitarravallenata.com</text:p>
      <text:p text:style-name="P1">Versión: 1<text:span text:style-name="T1">4</text:span>mar2017</text:p>
      <text:p text:style-name="P1">*******************************************************************</text:p>
      <text:p text:style-name="P1"/>
      <text:p text:style-name="P1"/>
      <text:p text:style-name="P3"><text:s/>G</text:p>
      <text:p text:style-name="P3">Ay, amor, ya me voy de tu vida</text:p>
      <text:p text:style-name="P3"><text:s/>__ <text:s text:c="3"/>{Bm} <text:s text:c="3"/>{Bbm} <text:s text:c="2"/>{Am}</text:p>
      <text:p text:style-name="P3">Corazón, ya me voy para siempre</text:p>
      <text:p text:style-name="P3">D</text:p>
      <text:p text:style-name="P3">Y me voy como el loco que miran</text:p>
      <text:p text:style-name="P3"/>
      <text:p text:style-name="P3">Que sufre pero nunca olvida </text:p>
      <text:p text:style-name="P3"><text:s text:c="25"/>G</text:p>
      <text:p text:style-name="P3">el tema que lleva en su mente</text:p>
      <text:p text:style-name="P3"/>
      <text:p text:style-name="P3">__</text:p>
      <text:p text:style-name="P3">yo ignoré todo por que te amaba</text:p>
      <text:p text:style-name="P3">__ <text:s text:c="3"/>{Bm} <text:s text:c="3"/>{Bbm} <text:s text:c="5"/>{Am} </text:p>
      <text:p text:style-name="P3">Y luché por tenerte a mi lado</text:p>
      <text:p text:style-name="P3"><text:s/>D</text:p>
      <text:p text:style-name="P3">Pero tú sacaste de mi alma</text:p>
      <text:p text:style-name="P3"/>
      <text:p text:style-name="P3">El amor que yo te guardaba </text:p>
      <text:p text:style-name="P3"><text:s text:c="19"/>G</text:p>
      <text:p text:style-name="P3">solo pa dejarlo botado</text:p>
      <text:p text:style-name="P3"/>
      <text:p text:style-name="P3"><text:s text:c="11"/>__ <text:s text:c="16"/>D</text:p>
      <text:p text:style-name="P3">Ay ¿por qué tanto como te adoraba </text:p>
      <text:p text:style-name="P3"><text:s text:c="26"/>G</text:p>
      <text:p text:style-name="P3">me das el mal pago de la vida, </text:p>
      <text:p text:style-name="P3"><text:s text:c="9"/>Em <text:s text:c="21"/>Am</text:p>
      <text:p text:style-name="P3">ay, si yo con tu amor no quiero nada</text:p>
      <text:p text:style-name="P3"><text:s text:c="5"/>D <text:s text:c="21"/>G</text:p>
      <text:p text:style-name="P3">Y hoy solo tengo el alma herida?</text:p>
      <text:p text:style-name="P3"/>
      <text:p text:style-name="P3"><text:s text:c="6"/>G7 <text:s text:c="13"/>C <text:s text:c="26"/>D</text:p>
      <text:p text:style-name="P3">¿Qué puedo decir de ti, decir de mí, amor de mi vi-da?</text:p>
      <text:p text:style-name="P3"><text:s text:c="6"/>Am <text:s text:c="14"/>D <text:s text:c="25"/>G</text:p>
      <text:p text:style-name="P3">¿Qué puedo decirte a ti al encontrarnos en un maña-na?</text:p>
      <text:p text:style-name="P3"/>
      <text:p text:style-name="P3"><text:s text:c="4"/>__ <text:s text:c="8"/>C <text:s text:c="13"/>D <text:s text:c="2"/></text:p>
      <text:p text:style-name="P3">Que yo me quedé solito en la vida</text:p>
      <text:p text:style-name="P3"><text:soft-page-break/><text:s text:c="3"/>Am <text:s text:c="9"/>D <text:s text:c="14"/>G</text:p>
      <text:p text:style-name="P3">Y solo el dolor en mi alma acosaba</text:p>
      <text:p text:style-name="P3"><text:s text:c="4"/>__ <text:s text:c="12"/>C <text:s text:c="14"/>D</text:p>
      <text:p text:style-name="P3">de que un día lloré solo en la cantina</text:p>
      <text:p text:style-name="P3"><text:s/>Am <text:s text:c="13"/>D <text:s text:c="12"/>G</text:p>
      <text:p text:style-name="P3">Y un trago de ron por ti me tomaba</text:p>
      <text:p text:style-name="P3"/>
      <text:p text:style-name="P3"><text:tab/><text:tab/>II</text:p>
      <text:p text:style-name="P3"/>
      <text:p text:style-name="P3">Ay, yo sentí que'l mundo se acababa</text:p>
      <text:p text:style-name="P3">Y que yo muy poco viviría</text:p>
      <text:p text:style-name="P3">Pero Dios trajo paz a mi alma</text:p>
      <text:p text:style-name="P3">Mostrándome un nuevo mañana</text:p>
      <text:p text:style-name="P3">Y ella quizás dónde andaría</text:p>
      <text:p text:style-name="P3"/>
      <text:p text:style-name="P3">Ay, la ciudad destruye las costumbres</text:p>
      <text:p text:style-name="P3">La distancia es la que hoy nos separa</text:p>
      <text:p text:style-name="P3">Y el amor ese que un día te tuve</text:p>
      <text:p text:style-name="P3">Se fue como ángel en las nubes</text:p>
      <text:p text:style-name="P3">Poco a poco apagó la llama</text:p>
      <text:p text:style-name="P3"/>
      <text:p text:style-name="P3">Ay ¿por qué tanto como te adoraba ...</text:p>
      <text:p text:style-name="P3"/>
      <text:p text:style-name="P3">¿Qué puedo decir de ti, decir de mí, amor de mi vida? ...</text:p>
      <text:p text:style-name="P3"/>
      <text:p text:style-name="P3">Que yo me quedé solito en la vida ...</text:p>
      <text:p text:style-name="P1"/>
      <text:p text:style-name="P1">*******************************************************************</text:p>
      <text:p text:style-name="P1">Esta obra musical puede estar protegida por los derechos de autor.</text:p>
      <text:p text:style-name="P1">Este documento fue producido para la crítica y estudio únicamente.</text:p>
      <text:p text:style-name="P1">Encuentra más tablaturas vallenatas en</text:p>
      <text:p text:style-name="P1">www.guitarravallenata.com</text:p>
      <text:p text:style-name="P1">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1T18:25:01.286000000</meta:creation-date>
    <dc:date>2017-03-14T19:40:21.971000000</dc:date>
    <meta:editing-duration>PT6H53M49S</meta:editing-duration>
    <meta:editing-cycles>51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67" meta:word-count="339" meta:character-count="2195" meta:non-whitespace-character-count="1541"/>
  </office:meta>
</office:document-meta>
</file>