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4db2" officeooo:paragraph-rsid="000b4db2"/>
    </style:style>
    <style:style style:name="P2" style:family="paragraph" style:parent-style-name="Standard">
      <style:text-properties style:font-name="Courier New" officeooo:rsid="000b4db2" officeooo:paragraph-rsid="00305537"/>
    </style:style>
    <style:style style:name="P3" style:family="paragraph" style:parent-style-name="Standard">
      <style:text-properties style:font-name="Courier New" officeooo:rsid="000b4db2" officeooo:paragraph-rsid="00321849"/>
    </style:style>
    <style:style style:name="P4" style:family="paragraph" style:parent-style-name="Standard">
      <style:text-properties style:font-name="Courier New" officeooo:rsid="000be16c" officeooo:paragraph-rsid="000be16c"/>
    </style:style>
    <style:style style:name="P5" style:family="paragraph" style:parent-style-name="Standard">
      <style:text-properties style:font-name="Courier New" officeooo:rsid="001d9f99" officeooo:paragraph-rsid="001d9f99"/>
    </style:style>
    <style:style style:name="P6" style:family="paragraph" style:parent-style-name="Standard">
      <style:text-properties style:font-name="Courier New" officeooo:rsid="00305537" officeooo:paragraph-rsid="00305537"/>
    </style:style>
    <style:style style:name="P7" style:family="paragraph" style:parent-style-name="Standard">
      <style:text-properties style:font-name="Courier New" officeooo:rsid="00222d93" officeooo:paragraph-rsid="000b4db2"/>
    </style:style>
    <style:style style:name="P8" style:family="paragraph" style:parent-style-name="Standard">
      <style:text-properties style:font-name="Courier New" fo:font-size="10pt" officeooo:rsid="00394a46" officeooo:paragraph-rsid="00394a46" style:font-size-asian="10pt" style:font-size-complex="10pt"/>
    </style:style>
    <style:style style:name="P9" style:family="paragraph" style:parent-style-name="Standard">
      <style:text-properties style:font-name="Courier New" fo:font-size="10pt" officeooo:rsid="003549ad" officeooo:paragraph-rsid="003549ad" style:font-size-asian="10pt" style:font-size-complex="10pt"/>
    </style:style>
    <style:style style:name="P10" style:family="paragraph" style:parent-style-name="Standard">
      <style:text-properties style:font-name="Courier New" fo:font-size="10pt" officeooo:rsid="003549ad" officeooo:paragraph-rsid="0038c9cd" style:font-size-asian="10pt" style:font-size-complex="10pt"/>
    </style:style>
    <style:style style:name="P11" style:family="paragraph" style:parent-style-name="Standard">
      <style:text-properties style:font-name="Courier New" fo:font-size="10pt" officeooo:rsid="003549ad" officeooo:paragraph-rsid="0040a171" style:font-size-asian="10pt" style:font-size-complex="10pt"/>
    </style:style>
    <style:style style:name="P12" style:family="paragraph" style:parent-style-name="Standard">
      <style:text-properties style:font-name="Courier New" fo:font-size="10pt" officeooo:rsid="0039a13d" officeooo:paragraph-rsid="0039a13d" style:font-size-asian="10pt" style:font-size-complex="10pt"/>
    </style:style>
    <style:style style:name="P13" style:family="paragraph" style:parent-style-name="Standard">
      <style:text-properties style:font-name="Courier New" fo:font-size="10pt" officeooo:rsid="003e9c76" officeooo:paragraph-rsid="003e9c76" style:font-size-asian="10pt" style:font-size-complex="10pt"/>
    </style:style>
    <style:style style:name="P14" style:family="paragraph" style:parent-style-name="Standard">
      <style:text-properties style:font-name="Courier New" fo:font-size="10pt" officeooo:rsid="003f8718" officeooo:paragraph-rsid="003f8718" style:font-size-asian="10pt" style:font-size-complex="10pt"/>
    </style:style>
    <style:style style:name="P15" style:family="paragraph" style:parent-style-name="Standard">
      <style:text-properties style:font-name="Courier New" fo:font-size="10pt" officeooo:rsid="0040a171" officeooo:paragraph-rsid="0040a171" style:font-size-asian="10pt" style:font-size-complex="10pt"/>
    </style:style>
    <style:style style:name="P16" style:family="paragraph" style:parent-style-name="Standard">
      <style:text-properties style:font-name="Courier New" officeooo:rsid="001d9f99" officeooo:paragraph-rsid="003549ad"/>
    </style:style>
    <style:style style:name="P17" style:family="paragraph" style:parent-style-name="Standard">
      <style:text-properties style:font-name="Courier New" officeooo:rsid="0047af1a" officeooo:paragraph-rsid="0047af1a"/>
    </style:style>
    <style:style style:name="T1" style:family="text">
      <style:text-properties officeooo:rsid="003549ad"/>
    </style:style>
    <style:style style:name="T2" style:family="text">
      <style:text-properties officeooo:rsid="0036fff6"/>
    </style:style>
    <style:style style:name="T3" style:family="text">
      <style:text-properties officeooo:rsid="0038c9cd"/>
    </style:style>
    <style:style style:name="T4" style:family="text">
      <style:text-properties officeooo:rsid="00394a46"/>
    </style:style>
    <style:style style:name="T5" style:family="text">
      <style:text-properties officeooo:rsid="0039972e"/>
    </style:style>
    <style:style style:name="T6" style:family="text">
      <style:text-properties officeooo:rsid="0039a13d"/>
    </style:style>
    <style:style style:name="T7" style:family="text">
      <style:text-properties officeooo:rsid="003b06f0"/>
    </style:style>
    <style:style style:name="T8" style:family="text">
      <style:text-properties officeooo:rsid="003cef72"/>
    </style:style>
    <style:style style:name="T9" style:family="text">
      <style:text-properties officeooo:rsid="003f8718"/>
    </style:style>
    <style:style style:name="T10" style:family="text">
      <style:text-properties officeooo:rsid="0040a171"/>
    </style:style>
    <style:style style:name="T11" style:family="text">
      <style:text-properties officeooo:rsid="0042b374"/>
    </style:style>
    <style:style style:name="T12" style:family="text">
      <style:text-properties officeooo:rsid="004425f7"/>
    </style:style>
    <style:style style:name="T13" style:family="text">
      <style:text-properties officeooo:rsid="0045e1ed"/>
    </style:style>
    <style:style style:name="T14" style:family="text">
      <style:text-properties officeooo:rsid="0046fc87"/>
    </style:style>
    <style:style style:name="T15" style:family="text">
      <style:text-properties officeooo:rsid="0047af1a"/>
    </style:style>
    <style:style style:name="T16" style:family="text">
      <style:text-properties officeooo:rsid="0047ff00"/>
    </style:style>
    <style:style style:name="T17" style:family="text">
      <style:text-properties officeooo:rsid="00483ee8"/>
    </style:style>
    <style:style style:name="T18" style:family="text">
      <style:text-properties officeooo:rsid="00490a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*******************************************************************</text:p>
      <text:p text:style-name="P5">Tema: <text:span text:style-name="T1">Prisionero de amor</text:span></text:p>
      <text:p text:style-name="P16">Autor: Al<text:span text:style-name="T1">exander Oñate</text:span></text:p>
      <text:p text:style-name="P17">Album: Prisionero de amor / 1995</text:p>
      <text:p text:style-name="P4">Interpreta: <text:span text:style-name="T1">Farid Ortiz – Raul “chiche” Martinez</text:span></text:p>
      <text:p text:style-name="P1">Tono: <text:span text:style-name="T14">SI</text:span></text:p>
      <text:p text:style-name="P4">Afinación: Normal</text:p>
      <text:p text:style-name="P4">Transcribe: <text:span text:style-name="T15">Albano Zapata</text:span></text:p>
      <text:p text:style-name="P4">Versión: <text:span text:style-name="T15">7 de julio de 2020</text:span></text:p>
      <text:p text:style-name="P3">*******************************************************************</text:p>
      <text:p text:style-name="P7"/>
      <text:p text:style-name="P8">B <text:s text:c="16"/><text:span text:style-name="T16">C</text:span>#<text:span text:style-name="T16">m <text:s text:c="10"/>F#</text:span></text:p>
      <text:p text:style-name="P9"><text:s text:c="2"/>Me ven por las ca<text:span text:style-name="T4">-</text:span>lles y tal vez</text:p>
      <text:p text:style-name="P9"><text:s text:c="10"/><text:span text:style-name="T5"><text:s text:c="8"/></text:span><text:span text:style-name="T16">D#</text:span><text:span text:style-name="T17">m</text:span><text:span text:style-name="T16"> <text:s text:c="8"/></text:span><text:span text:style-name="T17">B</text:span></text:p>
      <text:p text:style-name="P9">se creen que soy li<text:span text:style-name="T5">-</text:span>bre ya verán</text:p>
      <text:p text:style-name="P9"><text:s text:c="16"/><text:span text:style-name="T17">C#m <text:s text:c="10"/>F#</text:span></text:p>
      <text:p text:style-name="P9">si oyen mis canta<text:span text:style-name="T5">-</text:span>res, dirán que</text:p>
      <text:p text:style-name="P9"><text:s text:c="17"/><text:span text:style-name="T17">D#m</text:span><text:span text:style-name="T5"> <text:s text:c="9"/>B7</text:span></text:p>
      <text:p text:style-name="P9">soy el que más go<text:span text:style-name="T5">-</text:span>za en libertad.</text:p>
      <text:p text:style-name="P9"/>
      <text:p text:style-name="P12"><text:s text:c="14"/>E <text:s text:c="12"/>F#</text:p>
      <text:p text:style-name="P9">y soy prisione<text:span text:style-name="T6">-</text:span>ro de una mujer</text:p>
      <text:p text:style-name="P9"><text:s text:c="14"/><text:span text:style-name="T7">D#m <text:s text:c="12"/>B7</text:span></text:p>
      <text:p text:style-name="P9">de unos ojos lindos de un primor</text:p>
      <text:p text:style-name="P9"><text:s text:c="17"/><text:span text:style-name="T7">E <text:s text:c="12"/>F#</text:span></text:p>
      <text:p text:style-name="P10">y tiene en su cuerpo lo más cruel</text:p>
      <text:p text:style-name="P10"><text:s text:c="14"/><text:span text:style-name="T7">D#m <text:s text:c="8"/>B</text:span></text:p>
      <text:p text:style-name="P9">bajo de sus cejas mi prisión</text:p>
      <text:p text:style-name="P9"/>
      <text:p text:style-name="P9"><text:s text:c="14"/><text:span text:style-name="T8">F#</text:span></text:p>
      <text:p text:style-name="P9">que linda condena pago yo</text:p>
      <text:p text:style-name="P9"><text:s text:c="16"/><text:span text:style-name="T8">B</text:span></text:p>
      <text:p text:style-name="P9">sus brazos son rejas del amor <text:span text:style-name="T8">(2x)</text:span></text:p>
      <text:p text:style-name="P9"/>
      <text:p text:style-name="P13"><text:s text:c="21"/>F#</text:p>
      <text:p text:style-name="P9">Su cabello es la cascada</text:p>
      <text:p text:style-name="P9"><text:s text:c="37"/><text:span text:style-name="T9">B <text:s text:c="2"/></text:span><text:span text:style-name="T18">D#m</text:span></text:p>
      <text:p text:style-name="P9">que baja entre piedra de agua cristalina</text:p>
      <text:p text:style-name="P9"><text:s text:c="19"/><text:span text:style-name="T9">F#</text:span></text:p>
      <text:p text:style-name="P9">así bajan en su espalda</text:p>
      <text:p text:style-name="P9"><text:s text:c="31"/><text:span text:style-name="T9">B</text:span></text:p>
      <text:p text:style-name="P9">linda cabellera que mueve la brisa</text:p>
      <text:p text:style-name="P9"/>
      <text:p text:style-name="P14">B7 <text:s text:c="23"/>E</text:p>
      <text:p text:style-name="P9"><text:s text:c="2"/>Su piel tan limpia y rosada</text:p>
      <text:p text:style-name="P9"><text:s text:c="13"/><text:span text:style-name="T9">F# <text:s text:c="15"/>B</text:span></text:p>
      <text:p text:style-name="P9">ni las madrugadas al nacer el dí<text:span text:style-name="T3">a</text:span></text:p>
      <text:p text:style-name="P9"/>
      <text:p text:style-name="P15">B7 <text:s text:c="16"/>E</text:p>
      <text:p text:style-name="P9"><text:s text:c="2"/>parece diosa tallada</text:p>
      <text:p text:style-name="P9"><text:s text:c="15"/><text:span text:style-name="T10">F# <text:s text:c="15"/>B</text:span></text:p>
      <text:p text:style-name="P9">su cuerpo, su cara; todo es armoní<text:span text:style-name="T3">a</text:span></text:p>
      <text:p text:style-name="P9"/>
      <text:p text:style-name="P9"><text:s text:c="22"/><text:span text:style-name="T11">F#</text:span></text:p>
      <text:p text:style-name="P9">Quiero una muerte pasi<text:span text:style-name="T11">-</text:span>va</text:p>
      <text:p text:style-name="P9"><text:s text:c="13"/><text:span text:style-name="T11">E <text:s text:c="16"/>B</text:span></text:p>
      <text:p text:style-name="P9">morir en su pecho, morir lentamente</text:p>
      <text:p text:style-name="P9"><text:soft-page-break/></text:p>
      <text:p text:style-name="P9"/>
      <text:p text:style-name="P9"><text:s text:c="20"/><text:span text:style-name="T11">F#</text:span></text:p>
      <text:p text:style-name="P9">se está robando mi vida</text:p>
      <text:p text:style-name="P9"><text:s text:c="16"/><text:span text:style-name="T11">E <text:s text:c="17"/>B</text:span></text:p>
      <text:p text:style-name="P11">es un robo consciente y soy prisionero</text:p>
      <text:p text:style-name="P11"><text:s text:c="37"/><text:span text:style-name="T12">F#</text:span></text:p>
      <text:p text:style-name="P11">y yo a nadie le voy a decir quién será</text:p>
      <text:p text:style-name="P11"><text:s text:c="30"/><text:span text:style-name="T12">B</text:span></text:p>
      <text:p text:style-name="P9">que a mí me aprisiona y yo a nadie</text:p>
      <text:p text:style-name="P9"><text:s text:c="24"/><text:span text:style-name="T13">F# <text:s text:c="22"/>B</text:span></text:p>
      <text:p text:style-name="P9">le voy a decir quién será, que a mí me aprisiona.</text:p>
      <text:p text:style-name="P9"/>
      <text:p text:style-name="P9">I<text:span text:style-name="T10">I</text:span></text:p>
      <text:p text:style-name="P9"/>
      <text:p text:style-name="P9">Bonito es ser libre de verdad</text:p>
      <text:p text:style-name="P9">estar tras las rejas de prisión</text:p>
      <text:p text:style-name="P9">la cárcel es triste y fatal</text:p>
      <text:p text:style-name="P9">si a uno lo condenan sin razón</text:p>
      <text:p text:style-name="P9"/>
      <text:p text:style-name="P9">pero en este caso es especial</text:p>
      <text:p text:style-name="P9">mi condena sólo es por amor</text:p>
      <text:p text:style-name="P9">me emociono y canto al liberar</text:p>
      <text:p text:style-name="P9">tiempos de alegrí¬a y de pasión</text:p>
      <text:p text:style-name="P9"/>
      <text:p text:style-name="P9">cuando en ella pienso mi pensar</text:p>
      <text:p text:style-name="P9">se convierte en versos o canción (Bis)</text:p>
      <text:p text:style-name="P9"/>
      <text:p text:style-name="P9">Quiero sentirme en su cuerpo</text:p>
      <text:p text:style-name="P9">su aliento su aroma que la identifican</text:p>
      <text:p text:style-name="P9">quiero seguir prisionero</text:p>
      <text:p text:style-name="P9">de aquella mirada, de aquella sonrisa</text:p>
      <text:p text:style-name="P9"/>
      <text:p text:style-name="P9">de una ventana se mira</text:p>
      <text:p text:style-name="P9">el mundo exterior y yo estoy adentro</text:p>
      <text:p text:style-name="P9">la puerta es fácil abrirla</text:p>
      <text:p text:style-name="P9">no deja el amor, sigo en este encierro.</text:p>
      <text:p text:style-name="P9"/>
      <text:p text:style-name="P9">Quiero una muerte pasiva ...</text:p>
      <text:p text:style-name="P9">morir en su pecho morir lentamente</text:p>
      <text:p text:style-name="P9">se está robando mi vida</text:p>
      <text:p text:style-name="P9">es un robo consciente y soy prisionero</text:p>
      <text:p text:style-name="P9">y yo a nadie,</text:p>
      <text:p text:style-name="P9">le voy a decir quién será</text:p>
      <text:p text:style-name="P9">que a mí me aprisiona y yo a nadie,</text:p>
      <text:p text:style-name="P9">le voy a decir quién será, que a mí me aprisiona.</text:p>
      <text:p text:style-name="P9"/>
      <text:p text:style-name="P9">y la gente podrá imaginar ni sabrán que a mí me aprisionan, y la gente podrá imaginar que a Farid que a mi me aprisionan</text:p>
      <text:p text:style-name="P1"/>
      <text:p text:style-name="P1"/>
      <text:p text:style-name="P1">*******************************************************************</text:p>
      <text:p text:style-name="P6">Esta obra musical puede estar protegida por los derechos de autor. Este documento fue producido para la crítica y estudio únicamente.</text:p>
      <text:p text:style-name="P2">Encuentra más tablaturas vallenatas en</text:p>
      <text:p text:style-name="P1">www.guitarravallenata.com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11T18:25:01.286000000</meta:creation-date>
    <dc:date>2020-07-07T23:00:14.464000000</dc:date>
    <meta:editing-duration>PT4H47M29S</meta:editing-duration>
    <meta:editing-cycles>69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93" meta:word-count="457" meta:character-count="3133" meta:non-whitespace-character-count="2101"/>
  </office:meta>
</office:document-meta>
</file>