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4b3298" officeooo:paragraph-rsid="004b3298"/>
    </style:style>
    <style:style style:name="P2" style:family="paragraph" style:parent-style-name="Standard">
      <style:text-properties style:font-name="Courier New" officeooo:rsid="004b3298" officeooo:paragraph-rsid="0050fe34"/>
    </style:style>
    <style:style style:name="P3" style:family="paragraph" style:parent-style-name="Standard">
      <style:text-properties style:font-name="Courier New" officeooo:rsid="004b3298" officeooo:paragraph-rsid="004b3298"/>
    </style:style>
    <style:style style:name="P4" style:family="paragraph" style:parent-style-name="Standard">
      <style:text-properties style:font-name="Courier New" officeooo:rsid="004b3298" officeooo:paragraph-rsid="006f5812"/>
    </style:style>
    <style:style style:name="P5" style:family="paragraph" style:parent-style-name="Standard">
      <style:text-properties style:font-name="Courier New" officeooo:rsid="004b3298" officeooo:paragraph-rsid="006ff22e"/>
    </style:style>
    <style:style style:name="P6" style:family="paragraph" style:parent-style-name="Standard">
      <style:text-properties style:font-name="Courier New" officeooo:rsid="006e9d17" officeooo:paragraph-rsid="006e9d17"/>
    </style:style>
    <style:style style:name="P7" style:family="paragraph" style:parent-style-name="Standard">
      <style:text-properties officeooo:paragraph-rsid="004b3298"/>
    </style:style>
    <style:style style:name="P8" style:family="paragraph" style:parent-style-name="Standard">
      <style:text-properties officeooo:paragraph-rsid="0050fe34"/>
    </style:style>
    <style:style style:name="T1" style:family="text">
      <style:text-properties officeooo:rsid="004d0bce"/>
    </style:style>
    <style:style style:name="T2" style:family="text">
      <style:text-properties officeooo:rsid="004de723"/>
    </style:style>
    <style:style style:name="T3" style:family="text">
      <style:text-properties officeooo:rsid="0051f351"/>
    </style:style>
    <style:style style:name="T4" style:family="text">
      <style:text-properties officeooo:rsid="0052439a"/>
    </style:style>
    <style:style style:name="T5" style:family="text">
      <style:text-properties officeooo:rsid="0053b6a3"/>
    </style:style>
    <style:style style:name="T6" style:family="text">
      <style:text-properties officeooo:rsid="0055acf8"/>
    </style:style>
    <style:style style:name="T7" style:family="text">
      <style:text-properties officeooo:rsid="0056317e"/>
    </style:style>
    <style:style style:name="T8" style:family="text">
      <style:text-properties officeooo:rsid="005a52cc"/>
    </style:style>
    <style:style style:name="T9" style:family="text">
      <style:text-properties officeooo:rsid="005a7ec5"/>
    </style:style>
    <style:style style:name="T10" style:family="text">
      <style:text-properties officeooo:rsid="005c091e"/>
    </style:style>
    <style:style style:name="T11" style:family="text">
      <style:text-properties officeooo:rsid="005cbde8"/>
    </style:style>
    <style:style style:name="T12" style:family="text">
      <style:text-properties officeooo:rsid="005d5ddf"/>
    </style:style>
    <style:style style:name="T13" style:family="text">
      <style:text-properties officeooo:rsid="005f2248"/>
    </style:style>
    <style:style style:name="T14" style:family="text">
      <style:text-properties officeooo:rsid="005ffa0e"/>
    </style:style>
    <style:style style:name="T15" style:family="text">
      <style:text-properties style:font-name="Courier New" officeooo:rsid="004b3298"/>
    </style:style>
    <style:style style:name="T16" style:family="text">
      <style:text-properties style:font-name="Courier New" officeooo:rsid="0060796b"/>
    </style:style>
    <style:style style:name="T17" style:family="text">
      <style:text-properties style:font-name="Courier New" officeooo:rsid="006172b6"/>
    </style:style>
    <style:style style:name="T18" style:family="text">
      <style:text-properties style:font-name="Courier New" officeooo:rsid="0050fe34"/>
    </style:style>
    <style:style style:name="T19" style:family="text">
      <style:text-properties style:font-name="Courier New" officeooo:rsid="00631e67"/>
    </style:style>
    <style:style style:name="T20" style:family="text">
      <style:text-properties style:font-name="Courier New" officeooo:rsid="00651b4e"/>
    </style:style>
    <style:style style:name="T21" style:family="text">
      <style:text-properties style:font-name="Courier New" officeooo:rsid="0065aa7f"/>
    </style:style>
    <style:style style:name="T22" style:family="text">
      <style:text-properties style:font-name="Courier New" officeooo:rsid="006888bb"/>
    </style:style>
    <style:style style:name="T23" style:family="text">
      <style:text-properties style:font-name="Courier New" officeooo:rsid="006a555d"/>
    </style:style>
    <style:style style:name="T24" style:family="text">
      <style:text-properties style:font-name="Courier New" officeooo:rsid="006b6768"/>
    </style:style>
    <style:style style:name="T25" style:family="text">
      <style:text-properties style:font-name="Courier New" officeooo:rsid="006d556b"/>
    </style:style>
    <style:style style:name="T26" style:family="text">
      <style:text-properties style:font-name="Courier New" officeooo:rsid="0052439a"/>
    </style:style>
    <style:style style:name="T27" style:family="text">
      <style:text-properties style:font-name="Courier New" officeooo:rsid="007611d1"/>
    </style:style>
    <style:style style:name="T28" style:family="text">
      <style:text-properties officeooo:rsid="006ee183"/>
    </style:style>
    <style:style style:name="T29" style:family="text">
      <style:text-properties officeooo:rsid="006f02ed"/>
    </style:style>
    <style:style style:name="T30" style:family="text">
      <style:text-properties officeooo:rsid="006f5812"/>
    </style:style>
    <style:style style:name="T31" style:family="text">
      <style:text-properties officeooo:rsid="006ff22e"/>
    </style:style>
    <style:style style:name="T32" style:family="text">
      <style:text-properties officeooo:rsid="0072f440"/>
    </style:style>
    <style:style style:name="T33" style:family="text">
      <style:text-properties officeooo:rsid="007611d1"/>
    </style:style>
    <style:style style:name="T34" style:family="text">
      <style:text-properties officeooo:rsid="0079d5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*****************************************************************</text:p>
      <text:p text:style-name="P1">Tema: Pregúntele a su hija</text:p>
      <text:p text:style-name="P1">Autor: Antonio Meriño</text:p>
      <text:p text:style-name="P1">Interpreta: Farid Ortiz – Negrito Osorio</text:p>
      <text:p text:style-name="P1">Tono: SI</text:p>
      <text:p text:style-name="P1">Afinación: Normal</text:p>
      <text:p text:style-name="P7"><text:span text:style-name="T15">Transcribe: </text:span><text:span text:style-name="T17">Albano Zapata</text:span></text:p>
      <text:p text:style-name="P7"><text:span text:style-name="T15">Versión: </text:span><text:span text:style-name="T16">20201226</text:span></text:p>
      <text:p text:style-name="P1">*******************************************************************</text:p>
      <text:p text:style-name="P1"/>
      <text:p text:style-name="P8"><text:span text:style-name="T18">ENTRADA: </text:span><text:span text:style-name="T19">B | B</text:span><text:span text:style-name="T20">6</text:span><text:span text:style-name="T19">/D# </text:span><text:span text:style-name="T20">| B | </text:span><text:span text:style-name="T21">= | B6/D# | </text:span><text:span text:style-name="T22">F# | = | = | = | </text:span><text:span text:style-name="T23">= | </text:span><text:span text:style-name="T25">F#7</text:span><text:span text:style-name="T23"> | </text:span><text:span text:style-name="T24">B</text:span><text:span text:style-name="T23"> |</text:span></text:p>
      <text:p text:style-name="P6">= | = | B6/D# | F# | = | F#6 | B | = |</text:p>
      <text:p text:style-name="P2"/>
      <text:p text:style-name="P2"><text:s text:c="21"/>B</text:p>
      <text:p text:style-name="P1">Ay ¿quién le dijo señor</text:p>
      <text:p text:style-name="P1"><text:s text:c="30"/><text:span text:style-name="T30">B6/</text:span><text:span text:style-name="T5">D</text:span><text:span text:style-name="T30">#</text:span> <text:s text:c="9"/>F#</text:p>
      <text:p text:style-name="P1">que yo no era capaz de hacer feliz a su hija?</text:p>
      <text:p text:style-name="P1"/>
      <text:p text:style-name="P1">no puedo ser doctor</text:p>
      <text:p text:style-name="P1"><text:s text:c="29"/><text:span text:style-name="T6">F#7</text:span> <text:s text:c="11"/>B</text:p>
      <text:p text:style-name="P1">pero sé trabajar pa’ darle lo <text:s text:c="2"/>que me pida.</text:p>
      <text:p text:style-name="P1"/>
      <text:p text:style-name="P1"><text:s text:c="4"/>__ <text:s text:c="26"/><text:span text:style-name="T29">B6/</text:span><text:span text:style-name="T7">D#</text:span> <text:s/>F#</text:p>
      <text:p text:style-name="P1">O acaso usted no fue joven y se enamoró</text:p>
      <text:p text:style-name="P1"><text:s text:c="3"/><text:span text:style-name="T1"><text:s text:c="10"/>F#</text:span><text:span text:style-name="T34">7</text:span><text:span text:style-name="T1"> </text:span><text:s text:c="22"/>B <text:s text:c="2"/><text:span text:style-name="T28">B6/D#</text:span></text:p>
      <text:p text:style-name="P1">o acaso usted <text:s text:c="2"/>no hizo la vida a su gusto</text:p>
      <text:p text:style-name="P1"><text:s text:c="30"/><text:span text:style-name="T29">B6/</text:span><text:span text:style-name="T8">D#</text:span> <text:s text:c="5"/>F#</text:p>
      <text:p text:style-name="P1">entienda que, en el amor solo manda Dios</text:p>
      <text:p text:style-name="P1"><text:s text:c="17"/><text:span text:style-name="T9">F#</text:span><text:span text:style-name="T34">7</text:span> <text:s text:c="17"/>B</text:p>
      <text:p text:style-name="P1">no sea tan cruel, <text:s text:c="2"/>dejenos vivir y punto.</text:p>
      <text:p text:style-name="P1"/>
      <text:p text:style-name="P1"><text:s text:c="3"/>__</text:p>
      <text:p text:style-name="P1">o acaso pa vivir con ella </text:p>
      <text:p text:style-name="P4"><text:s text:c="12"/><text:span text:style-name="T7">D#</text:span><text:span text:style-name="T31">m</text:span> <text:s text:c="9"/><text:span text:style-name="T11">F#</text:span></text:p>
      <text:p text:style-name="P1">tengo que pedirle permiso.</text:p>
      <text:p text:style-name="P1"><text:s text:c="3"/>__</text:p>
      <text:p text:style-name="P1">entienda que esta grandesita </text:p>
      <text:p text:style-name="P1"><text:s text:c="11"/><text:span text:style-name="T10">F#7</text:span> <text:s text:c="11"/>B</text:p>
      <text:p text:style-name="P1">para decidir <text:s/>por si misma</text:p>
      <text:p text:style-name="P1"/>
      <text:p text:style-name="P1"/>
      <text:p text:style-name="P1">o acaso tengo que mostrarle</text:p>
      <text:p text:style-name="P4"><text:s text:c="14"/><text:span text:style-name="T7">D#</text:span><text:span text:style-name="T31">m <text:s text:c="4"/></text:span><text:s text:c="4"/><text:span text:style-name="T13">F</text:span>#</text:p>
      <text:p text:style-name="P1">chequera y un carro bonito</text:p>
      <text:p text:style-name="P1"><text:s text:c="8"/>__</text:p>
      <text:p text:style-name="P1">¿quién dijo que había </text:p>
      <text:p text:style-name="P1"><text:s text:c="26"/><text:span text:style-name="T12">F#7 <text:s text:c="2"/></text:span><text:s text:c="9"/>B</text:p>
      <text:p text:style-name="P1">que ser rico para conforma <text:s text:c="2"/>una familia?</text:p>
      <text:p text:style-name="P1"/>
      <text:p text:style-name="P5"><text:soft-page-break/><text:s text:c="15"/><text:span text:style-name="T29">B6/</text:span><text:span text:style-name="T7">D#</text:span> <text:s text:c="18"/><text:span text:style-name="T14">F</text:span>#</text:p>
      <text:p text:style-name="P1">preguntele a su hija si es feliz <text:s/>conmi-go</text:p>
      <text:p text:style-name="P1"><text:s text:c="16"/><text:span text:style-name="T3">F#7 </text:span><text:s text:c="15"/>B</text:p>
      <text:p text:style-name="P1">preguntele a su hija si baila conmi-go.</text:p>
      <text:p text:style-name="P1"/>
      <text:p text:style-name="P5"><text:s text:c="15"/><text:span text:style-name="T29">B6/</text:span><text:span text:style-name="T7">D#</text:span> <text:s text:c="13"/><text:span text:style-name="T32">F</text:span>#</text:p>
      <text:p text:style-name="P1">preguntele a su hija si goza conmi-go</text:p>
      <text:p text:style-name="P7"><text:span text:style-name="T15"><text:s text:c="17"/></text:span><text:span text:style-name="T26">F#7</text:span><text:span text:style-name="T15"> <text:s text:c="16"/>B <text:s text:c="2"/></text:span><text:span text:style-name="T27">B6/D#</text:span></text:p>
      <text:p text:style-name="P1">para que ella le diga lo que yo no di-go.</text:p>
      <text:p text:style-name="P1"/>
      <text:p text:style-name="P1"/>
      <text:p text:style-name="P1">O acaso usted no fue joven y se enamoro ...</text:p>
      <text:p text:style-name="P1"/>
      <text:p text:style-name="P1">II</text:p>
      <text:p text:style-name="P1"/>
      <text:p text:style-name="P1">Deje la necedad,</text:p>
      <text:p text:style-name="P1">no se ponga a inventar las reglas a su acomodo,</text:p>
      <text:p text:style-name="P1">si olvidar el amor, que nos mada el Creador, </text:p>
      <text:p text:style-name="P1">aquí el dinero no es todo.</text:p>
      <text:p text:style-name="P1"/>
      <text:p text:style-name="P1">O acaso usted no fue joven y se enamoro ...</text:p>
      <text:p text:style-name="P1"/>
      <text:p text:style-name="P1">o acaso pa vivir con ella </text:p>
      <text:p text:style-name="P1">tengo que pedirle permiso ...</text:p>
      <text:p text:style-name="P1"/>
      <text:p text:style-name="P1">preguntele a su hija si es feliz conmigo ...</text:p>
      <text:p text:style-name="P1"/>
      <text:p text:style-name="P1">O acaso usted no fue joven y se enamoro ...</text:p>
      <text:p text:style-name="P1"/>
      <text:p text:style-name="P1"/>
      <text:p text:style-name="P1">*******************************************************************</text:p>
      <text:p text:style-name="P1">Esta obra musical puede estar protegida por los derechos de autor. </text:p>
      <text:p text:style-name="P1">Este documento fue producido para la crítica y estudio únicamente.</text:p>
      <text:p text:style-name="P1">Encuentra más tablaturas vallenatas en</text:p>
      <text:p text:style-name="P1">www.guitarravallenata.com</text:p>
      <text:p text:style-name="P1">*******************************************************************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6-11T18:25:01.286000000</meta:creation-date>
    <dc:date>2020-12-26T21:55:06.379600442</dc:date>
    <meta:editing-duration>PT6H11M15S</meta:editing-duration>
    <meta:editing-cycles>113</meta:editing-cycles>
    <meta:generator>LibreOffice/6.4.7.2$Linux_X86_64 LibreOffice_project/40$Build-2</meta:generator>
    <meta:document-statistic meta:table-count="0" meta:image-count="0" meta:object-count="0" meta:page-count="2" meta:paragraph-count="66" meta:word-count="344" meta:character-count="2352" meta:non-whitespace-character-count="1577"/>
  </office:meta>
</office:document-meta>
</file>