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52d86d" officeooo:paragraph-rsid="0052d86d"/>
    </style:style>
    <style:style style:name="P2" style:family="paragraph" style:parent-style-name="Standard">
      <style:text-properties style:font-name="Courier New" fo:font-size="10pt" officeooo:rsid="0052d86d" officeooo:paragraph-rsid="0061434e" style:font-size-asian="10pt" style:font-size-complex="10pt"/>
    </style:style>
    <style:style style:name="P3" style:family="paragraph" style:parent-style-name="Standard">
      <style:text-properties style:font-name="Courier New" officeooo:rsid="0052d86d" officeooo:paragraph-rsid="0052d86d"/>
    </style:style>
    <style:style style:name="P4" style:family="paragraph" style:parent-style-name="Standard">
      <style:text-properties style:font-name="Courier New" officeooo:rsid="00633a43" officeooo:paragraph-rsid="00633a43"/>
    </style:style>
    <style:style style:name="T1" style:family="text">
      <style:text-properties officeooo:rsid="00551686"/>
    </style:style>
    <style:style style:name="T2" style:family="text">
      <style:text-properties officeooo:rsid="005fb5d1"/>
    </style:style>
    <style:style style:name="T3" style:family="text">
      <style:text-properties officeooo:rsid="0063fd1c"/>
    </style:style>
    <style:style style:name="T4" style:family="text">
      <style:text-properties officeooo:rsid="006561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***************************************************</text:p>
      <text:p text:style-name="P1">Tema: <text:span text:style-name="T2">No puedo olvidarte</text:span></text:p>
      <text:p text:style-name="P1">Autor: <text:span text:style-name="T2">Jorge Valbuena</text:span></text:p>
      <text:p text:style-name="P1">Interpreta: Farid Ortiz – Emilio Oviedo</text:p>
      <text:p text:style-name="P4">Album: Lo mejor de mi vida//1991</text:p>
      <text:p text:style-name="P1">Tono: <text:span text:style-name="T1">SI</text:span></text:p>
      <text:p text:style-name="P1">Afinación: Normal</text:p>
      <text:p text:style-name="P1">Transcribe: guitarravallenata.com</text:p>
      <text:p text:style-name="P1">Versión: 1<text:span text:style-name="T2">6</text:span>mar201<text:span text:style-name="T2">9</text:span></text:p>
      <text:p text:style-name="P1">*******************************************************************</text:p>
      <text:p text:style-name="P1"/>
      <text:p text:style-name="P1"/>
      <text:p text:style-name="P1"><text:s text:c="9"/><text:span text:style-name="T3">B <text:s text:c="16"/>E <text:s text:c="6"/>D#m</text:span></text:p>
      <text:p text:style-name="P2">Por muy filante que sean las espinas me hieren</text:p>
      <text:p text:style-name="P2"><text:s text:c="9"/><text:span text:style-name="T3">C#m <text:s text:c="16"/>B</text:span><text:line-break/>pero no puedo olvidar tu cariño</text:p>
      <text:p text:style-name="P2"><text:s text:c="34"/><text:span text:style-name="T3">E <text:s text:c="8"/>D#m</text:span><text:line-break/>yo no comprendo el porque me lastimas, me hieres</text:p>
      <text:p text:style-name="P2"><text:s text:c="13"/><text:span text:style-name="T3">C#m <text:s text:c="19"/>B</text:span><text:line-break/>siendo tan grande el amor que te brindo</text:p>
      <text:p text:style-name="P2"><text:line-break/><text:line-break/>Porque el amor que mi alma tiene</text:p>
      <text:p text:style-name="P2"><text:s text:c="10"/><text:span text:style-name="T3">F#</text:span><text:line-break/>quisiera dártelo a ti</text:p>
      <text:p text:style-name="P2"><text:line-break/>para sentirme mucho más fuerte</text:p>
      <text:p text:style-name="P2"><text:s text:c="14"/><text:span text:style-name="T3">B</text:span><text:line-break/>y con ganas de vivir más.</text:p>
      <text:p text:style-name="P2"/>
      <text:p text:style-name="P2"><text:line-break/>porqué no entiendes que yo soy bueno</text:p>
      <text:p text:style-name="P2"><text:s text:c="15"/><text:span text:style-name="T3">F#</text:span><text:line-break/>y que puedo hacerte feliz</text:p>
      <text:p text:style-name="P2"><text:line-break/>será que uno pa conseguir algo</text:p>
      <text:p text:style-name="P2"><text:s text:c="13"/><text:span text:style-name="T3">B</text:span><text:line-break/>siempre tiene que rogar.</text:p>
      <text:p text:style-name="P2"><text:line-break/> <text:s text:c="17"/><text:span text:style-name="T3">D#m <text:s text:c="14"/>C#m</text:span><text:line-break/>Quisiera tenerte cerca y hablar contigo</text:p>
      <text:p text:style-name="P2"><text:s text:c="5"/><text:span text:style-name="T3">F# <text:s text:c="8"/>C#m <text:s text:c="14"/>B</text:span><text:line-break/>y que la felicidad se adueñe de mi alma</text:p>
      <text:p text:style-name="P2"><text:s text:c="24"/><text:span text:style-name="T3">D#m <text:s text:c="12"/>C#m</text:span><text:line-break/>que lindo es hablar de ti a todos mis amigos</text:p>
      <text:p text:style-name="P2"><text:s text:c="3"/><text:span text:style-name="T3">F# <text:s text:c="14"/>C#m <text:s text:c="12"/>B</text:span><text:line-break/>decirles que conseguí lo que yo deseaba</text:p>
      <text:p text:style-name="P2"><text:line-break/> <text:s text:c="11"/><text:span text:style-name="T3">F#</text:span><text:line-break/>ay no lo intentes olvidarme por favor</text:p>
      <text:p text:style-name="P2"><text:s text:c="9"/><text:span text:style-name="T3">B</text:span><text:line-break/>sé consciente del amor que yo te dí. (<text:span text:style-name="T4">2x</text:span>)<text:line-break/><text:line-break/>I I<text:line-break/><text:line-break/>Un golpe fuerte me ha dado la vida y no puedo<text:line-break/>vivir sin ella no sé que me pasa<text:line-break/><text:soft-page-break/>porque me mientes causando una herida y mi pecho<text:line-break/>stá acabando con mis esperanzas<text:line-break/><text:line-break/>Riega las flores que ya están tristes<text:line-break/>porque el verano llegó<text:line-break/>los arbolitos y sus hojas secas<text:line-break/>también se quieren bañar<text:line-break/>mira que el tiempo se está pasando <text:line-break/>y mucho más triste estoy yo<text:line-break/>porque no intentas dame un cariño<text:line-break/>antes que llegue el final.<text:line-break/><text:line-break/>¿Por qué no me dices nada cuando te hablo?<text:line-break/>parece que no entendieras mis sentimientos<text:line-break/>¿por qué te quedas callada y yo esperando<text:line-break/>que ayudes a revivir este sentimiento?</text:p>
      <text:p text:style-name="P1"/>
      <text:p text:style-name="P1"/>
      <text:p text:style-name="P1"/>
      <text:p text:style-name="P1">*******************************************************************</text:p>
      <text:p text:style-name="P1">Esta obra musical puede estar protegida por los derechos de autor. </text:p>
      <text:p text:style-name="P1">Este documento fue producido para la crítica y estudio únicamente.</text:p>
      <text:p text:style-name="P1">Encuentra más tablaturas vallenatas en</text:p>
      <text:p text:style-name="P1">www.guitarravallenata.com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25:01.286000000</meta:creation-date>
    <dc:date>2019-03-16T14:33:52.712000000</dc:date>
    <meta:editing-duration>PT5H39M6S</meta:editing-duration>
    <meta:editing-cycles>90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35" meta:word-count="315" meta:character-count="2268" meta:non-whitespace-character-count="1647"/>
  </office:meta>
</office:document-meta>
</file>