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52d86d" officeooo:paragraph-rsid="0052d86d"/>
    </style:style>
    <style:style style:name="P2" style:family="paragraph" style:parent-style-name="Standard">
      <style:text-properties style:font-name="Courier New" fo:font-size="10pt" officeooo:rsid="0052d86d" officeooo:paragraph-rsid="0052d86d" style:font-size-asian="10pt" style:font-size-complex="10pt"/>
    </style:style>
    <style:style style:name="P3" style:family="paragraph" style:parent-style-name="Standard">
      <style:text-properties style:font-name="Courier New" fo:font-size="10pt" officeooo:rsid="005a76ba" officeooo:paragraph-rsid="005a76ba" style:font-size-asian="10pt" style:font-size-complex="10pt"/>
    </style:style>
    <style:style style:name="P4" style:family="paragraph" style:parent-style-name="Standard">
      <style:text-properties style:font-name="Courier New" fo:font-size="10pt" officeooo:rsid="005c459c" officeooo:paragraph-rsid="005c459c" style:font-size-asian="10pt" style:font-size-complex="10pt"/>
    </style:style>
    <style:style style:name="P5" style:family="paragraph" style:parent-style-name="Standard">
      <style:text-properties style:font-name="Courier New" fo:font-size="10pt" officeooo:rsid="005cbfa9" officeooo:paragraph-rsid="005cbfa9" style:font-size-asian="10pt" style:font-size-complex="10pt"/>
    </style:style>
    <style:style style:name="P6" style:family="paragraph" style:parent-style-name="Standard">
      <style:text-properties officeooo:paragraph-rsid="0052d86d"/>
    </style:style>
    <style:style style:name="P7" style:family="paragraph" style:parent-style-name="Standard">
      <style:text-properties style:font-name="Courier New" fo:font-size="10pt" officeooo:rsid="005bdaac" officeooo:paragraph-rsid="0069d007" style:font-size-asian="10pt" style:font-size-complex="10pt"/>
    </style:style>
    <style:style style:name="T1" style:family="text">
      <style:text-properties officeooo:rsid="00551686"/>
    </style:style>
    <style:style style:name="T2" style:family="text">
      <style:text-properties officeooo:rsid="00560dd4"/>
    </style:style>
    <style:style style:name="T3" style:family="text">
      <style:text-properties officeooo:rsid="0057fcb3"/>
    </style:style>
    <style:style style:name="T4" style:family="text">
      <style:text-properties officeooo:rsid="00596705"/>
    </style:style>
    <style:style style:name="T5" style:family="text">
      <style:text-properties officeooo:rsid="0059a61e"/>
    </style:style>
    <style:style style:name="T6" style:family="text">
      <style:text-properties officeooo:rsid="005a76ba"/>
    </style:style>
    <style:style style:name="T7" style:family="text">
      <style:text-properties officeooo:rsid="005bdaac"/>
    </style:style>
    <style:style style:name="T8" style:family="text">
      <style:text-properties officeooo:rsid="005c459c"/>
    </style:style>
    <style:style style:name="T9" style:family="text">
      <style:text-properties officeooo:rsid="005cbfa9"/>
    </style:style>
    <style:style style:name="T10" style:family="text">
      <style:text-properties officeooo:rsid="00601b9c"/>
    </style:style>
    <style:style style:name="T11" style:family="text">
      <style:text-properties style:font-name="Courier New" fo:font-size="10pt" officeooo:rsid="0052d86d" style:font-size-asian="10pt" style:font-size-complex="10pt"/>
    </style:style>
    <style:style style:name="T12" style:family="text">
      <style:text-properties style:font-name="Courier New" fo:font-size="10pt" officeooo:rsid="00601b9c" style:font-size-asian="10pt" style:font-size-complex="10pt"/>
    </style:style>
    <style:style style:name="T13" style:family="text">
      <style:text-properties style:font-name="Courier New" fo:font-size="10pt" officeooo:rsid="006ac2aa" style:font-size-asian="10pt" style:font-size-complex="10pt"/>
    </style:style>
    <style:style style:name="T14" style:family="text">
      <style:text-properties style:font-name="Courier New" officeooo:rsid="0052d86d"/>
    </style:style>
    <style:style style:name="T15" style:family="text">
      <style:text-properties style:font-name="Courier New" officeooo:rsid="00601b9c"/>
    </style:style>
    <style:style style:name="T16" style:family="text">
      <style:text-properties officeooo:rsid="0052d86d"/>
    </style:style>
    <style:style style:name="T17" style:family="text">
      <style:text-properties officeooo:rsid="00609ebd"/>
    </style:style>
    <style:style style:name="T18" style:family="text">
      <style:text-properties officeooo:rsid="0061f60b"/>
    </style:style>
    <style:style style:name="T19" style:family="text">
      <style:text-properties officeooo:rsid="00624c87"/>
    </style:style>
    <style:style style:name="T20" style:family="text">
      <style:text-properties officeooo:rsid="00640b67"/>
    </style:style>
    <style:style style:name="T21" style:family="text">
      <style:text-properties officeooo:rsid="00658cd2"/>
    </style:style>
    <style:style style:name="T22" style:family="text">
      <style:text-properties officeooo:rsid="00672154"/>
    </style:style>
    <style:style style:name="T23" style:family="text">
      <style:text-properties officeooo:rsid="00685ba8"/>
    </style:style>
    <style:style style:name="T24" style:family="text">
      <style:text-properties officeooo:rsid="0068bd7c"/>
    </style:style>
    <style:style style:name="T25" style:family="text">
      <style:text-properties officeooo:rsid="0069d007"/>
    </style:style>
    <style:style style:name="T26" style:family="text">
      <style:text-properties officeooo:rsid="006a984b"/>
    </style:style>
    <style:style style:name="T27" style:family="text">
      <style:text-properties officeooo:rsid="006ac2aa"/>
    </style:style>
    <style:style style:name="T28" style:family="text">
      <style:text-properties officeooo:rsid="006b74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******************</text:p>
      <text:p text:style-name="P1">Tema: Es mejor no decirlo</text:p>
      <text:p text:style-name="P1">Autor: Jorge Valbuena</text:p>
      <text:p text:style-name="P1">Interpreta: Farid Ortiz – Emilio Oviedo</text:p>
      <text:p text:style-name="P1">Tono: <text:span text:style-name="T1">SI</text:span></text:p>
      <text:p text:style-name="P1">Afinación: Normal</text:p>
      <text:p text:style-name="P6"><text:span text:style-name="T14">Transcribe: </text:span><text:span text:style-name="T15">Albano Zapata</text:span></text:p>
      <text:p text:style-name="P6"><text:span text:style-name="T14">Versión: </text:span><text:span text:style-name="T15">20201220</text:span></text:p>
      <text:p text:style-name="P1">*******************************************************************</text:p>
      <text:p text:style-name="P1"/>
      <text:p text:style-name="P2"><text:s text:c="4"/><text:span text:style-name="T2">B7 <text:s text:c="16"/>E</text:span></text:p>
      <text:p text:style-name="P2">Esperé que llegara la noche para visitarla</text:p>
      <text:p text:style-name="P6"><text:span text:style-name="T11"><text:s text:c="5"/></text:span><text:span text:style-name="T13">C</text:span><text:span text:style-name="T12">#</text:span><text:span text:style-name="T13">7</text:span></text:p>
      <text:p text:style-name="P2">muy alegre ya ven</text:p>
      <text:p text:style-name="P2"><text:s text:c="10"/><text:span text:style-name="T27">F</text:span><text:span text:style-name="T3"># </text:span><text:span text:style-name="T17"><text:s text:c="2"/></text:span><text:span text:style-name="T3"><text:s text:c="16"/>D#m</text:span></text:p>
      <text:p text:style-name="P2">cuando llegué a su casa sonriente</text:p>
      <text:p text:style-name="P2"><text:s text:c="21"/><text:span text:style-name="T18">C#m</text:span> <text:s text:c="5"/><text:span text:style-name="T3">B</text:span></text:p>
      <text:p text:style-name="P2">salió la más linda y más preciosa mujer</text:p>
      <text:p text:style-name="P2"/>
      <text:p text:style-name="P2"><text:s text:c="9"/><text:span text:style-name="T4">B7 <text:s text:c="15"/>E</text:span></text:p>
      <text:p text:style-name="P2">y de un momento a otro me dijo</text:p>
      <text:p text:style-name="P2"><text:s text:c="26"/><text:span text:style-name="T20">C</text:span><text:span text:style-name="T4">#</text:span><text:span text:style-name="T20">7</text:span></text:p>
      <text:p text:style-name="P2">que no me quería le hice tiempo perder</text:p>
      <text:p text:style-name="P2"><text:s text:c="4"/><text:span text:style-name="T21">F</text:span><text:span text:style-name="T4"># <text:s text:c="21"/>D#m</text:span></text:p>
      <text:p text:style-name="P2">eso me partió el alma enseguida</text:p>
      <text:p text:style-name="P2"><text:s text:c="20"/><text:span text:style-name="T22">C#m</text:span> <text:s text:c="4"/><text:span text:style-name="T5">B</text:span> <text:s text:c="7"/><text:span text:style-name="T28">B7</text:span></text:p>
      <text:p text:style-name="P2">me puse muy triste, nunca lo imaginé</text:p>
      <text:p text:style-name="P2"/>
      <text:p text:style-name="P2"><text:s text:c="9"/><text:span text:style-name="T6">E <text:s text:c="27"/></text:span><text:span text:style-name="T23">F</text:span><text:span text:style-name="T6">#</text:span></text:p>
      <text:p text:style-name="P2">Pasó la noche y yo pensando en las palabras de ella</text:p>
      <text:p text:style-name="P3"><text:s text:c="11"/><text:span text:style-name="T7">D#m <text:s text:c="8"/></text:span><text:span text:style-name="T24">C</text:span><text:span text:style-name="T7">#</text:span><text:span text:style-name="T24">m</text:span><text:span text:style-name="T7"> <text:s text:c="12"/>B <text:s text:c="11"/></text:span><text:span text:style-name="T25">B7 </text:span></text:p>
      <text:p text:style-name="P2">retornó el día y yo pensando en las palabras de ella</text:p>
      <text:p text:style-name="P2"><text:s text:c="10"/><text:span text:style-name="T7">E <text:s text:c="26"/></text:span><text:span text:style-name="T25">F</text:span><text:span text:style-name="T7">#</text:span></text:p>
      <text:p text:style-name="P2">me dolió mucho porque en mi vida quería tenerla</text:p>
      <text:p text:style-name="P7"><text:s text:c="11"/><text:span text:style-name="T8">D#m <text:s text:c="10"/></text:span><text:span text:style-name="T26">C</text:span><text:span text:style-name="T8">#</text:span><text:span text:style-name="T26">m</text:span><text:span text:style-name="T8"> <text:s text:c="8"/>B</text:span></text:p>
      <text:p text:style-name="P7"><text:span text:style-name="T16">pero el destino había marcado que debía perdela.</text:span></text:p>
      <text:p text:style-name="P2"/>
      <text:p text:style-name="P2"><text:s text:c="11"/><text:span text:style-name="T8">B7 <text:s text:c="5"/>E <text:s text:c="5"/>D#m <text:s text:c="3"/>C#m</text:span></text:p>
      <text:p text:style-name="P2">Tu sinceridad destruye mi vida y todo de mi</text:p>
      <text:p text:style-name="P4">F# <text:s text:c="16"/><text:span text:style-name="T9">D#m <text:s text:c="7"/>C#m <text:s text:c="6"/>B</text:span></text:p>
      <text:p text:style-name="P2"><text:s text:c="2"/>y me quedarán recuerdos que nunca podré olvidar</text:p>
      <text:p text:style-name="P2"><text:s text:c="11"/><text:span text:style-name="T9">B7 <text:s text:c="4"/>E <text:s text:c="6"/>D#m <text:s text:c="5"/>C#m</text:span></text:p>
      <text:p text:style-name="P2">para terminar hay otras maneras tampoco así</text:p>
      <text:p text:style-name="P5">F# <text:s text:c="26"/>D#m <text:s text:c="6"/>C#m <text:s text:c="5"/>B</text:p>
      <text:p text:style-name="P2"><text:s text:c="2"/>porque hay que pensar que la otra persona no va a sufrir.</text:p>
      <text:p text:style-name="P2"/>
      <text:p text:style-name="P2"><text:s text:c="28"/>F#</text:p>
      <text:p text:style-name="P2">Mejor no me hubieras dicho nada, por Dios</text:p>
      <text:p text:style-name="P2"><text:s text:c="7"/>E <text:s text:c="15"/>B</text:p>
      <text:p text:style-name="P2">te hubieras quedado callada es mejor.</text:p>
      <text:p text:style-name="P2"/>
      <text:p text:style-name="P2">II</text:p>
      <text:p text:style-name="P2"/>
      <text:p text:style-name="P2"/>
      <text:p text:style-name="P2"/>
      <text:p text:style-name="P2">Yo no entiendo por qué en tanto tiempo</text:p>
      <text:p text:style-name="P2">no me dijo nada y me hizo enamorar</text:p>
      <text:p text:style-name="P2"><text:soft-page-break/></text:p>
      <text:p text:style-name="P2">si no tenía seguro lo nuestro</text:p>
      <text:p text:style-name="P2">ha debido decirme; ni el momento ideal</text:p>
      <text:p text:style-name="P2"/>
      <text:p text:style-name="P2">ella queda tranquila y contenta</text:p>
      <text:p text:style-name="P2">porque el engañado en este caso fui yo</text:p>
      <text:p text:style-name="P2">pero sé que hay un dios en el cielo</text:p>
      <text:p text:style-name="P2">y desde su reino también la enseñará.</text:p>
      <text:p text:style-name="P2"/>
      <text:p text:style-name="P2">yo no quisiera que ella sienta</text:p>
      <text:p text:style-name="P2">lo que estoy sintiendo</text:p>
      <text:p text:style-name="P2">porque es muy fuerte </text:p>
      <text:p text:style-name="P2">y mata la alegría de un hombre bueno</text:p>
      <text:p text:style-name="P2"/>
      <text:p text:style-name="P2">yo sólamente le deseo del mundo lo más bello</text:p>
      <text:p text:style-name="P2">que no le pase lo que yo ahora mismo estoy viviendo.</text:p>
      <text:p text:style-name="P2"/>
      <text:p text:style-name="P2">Tu sinceridad destruye mi vida y todo de mi ...</text:p>
      <text:p text:style-name="P2"/>
      <text:p text:style-name="P2">Mejor no me hubieras dicho nada por Dios ...</text:p>
      <text:p text:style-name="P1"/>
      <text:p text:style-name="P1"/>
      <text:p text:style-name="P1"/>
      <text:p text:style-name="P1">*******************************************************************</text:p>
      <text:p text:style-name="P1">Esta obra musical puede estar protegida por los derechos de autor. </text:p>
      <text:p text:style-name="P1">Este documento fue producido para la crítica y estudio únicamente.</text:p>
      <text:p text:style-name="P1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11T18:25:01.286000000</meta:creation-date>
    <dc:date>2020-12-20T19:18:23.710943121</dc:date>
    <meta:editing-duration>PT5H28M29S</meta:editing-duration>
    <meta:editing-cycles>96</meta:editing-cycles>
    <meta:generator>LibreOffice/6.4.7.2$Linux_X86_64 LibreOffice_project/40$Build-2</meta:generator>
    <meta:document-statistic meta:table-count="0" meta:image-count="0" meta:object-count="0" meta:page-count="2" meta:paragraph-count="68" meta:word-count="361" meta:character-count="2546" meta:non-whitespace-character-count="1751"/>
  </office:meta>
</office:document-meta>
</file>